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26in" fo:text-indent="-0.1895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-0.0034in"/>
    </style:style>
    <style:style style:name="T10" style:parent-style-name="預設段落字型" style:family="text">
      <style:text-properties fo:font-weight="bold" style:font-weight-asian="bold" fo:letter-spacing="-0.0034in" style:language-asian="zh" style:country-asian="TW"/>
    </style:style>
    <style:style style:name="T11" style:parent-style-name="預設段落字型" style:family="text">
      <style:text-properties fo:font-weight="bold" style:font-weight-asian="bold" fo:letter-spacing="-0.0034in"/>
    </style:style>
    <style:style style:name="T12" style:parent-style-name="預設段落字型" style:family="text">
      <style:text-properties fo:font-weight="bold" style:font-weight-asian="bold" fo:letter-spacing="-0.0034in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line-height="0.3888in" fo:margin-left="0in" fo:text-indent="0.1895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 fo:letter-spacing="-0.0034in"/>
    </style:style>
    <style:style style:name="T72" style:parent-style-name="預設段落字型" style:family="text">
      <style:text-properties fo:font-weight="bold" style:font-weight-asian="bold" fo:color="#000000" fo:letter-spacing="-0.0034in"/>
    </style:style>
    <style:style style:name="T73" style:parent-style-name="預設段落字型" style:family="text">
      <style:text-properties fo:font-weight="bold" style:font-weight-asian="bold" fo:color="#000000" fo:letter-spacing="-0.0034in"/>
    </style:style>
    <style:style style:name="T74" style:parent-style-name="預設段落字型" style:family="text">
      <style:text-properties style:font-name="Times New Roman" fo:color="#000000" fo:letter-spacing="-0.0034in" fo:font-size="9pt" style:font-size-asian="9pt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0.4916in"/>
    </style:style>
    <style:style style:name="TableColumn83" style:family="table-column">
      <style:table-column-properties style:column-width="0.7875in"/>
    </style:style>
    <style:style style:name="Table75" style:family="table">
      <style:table-properties style:width="5.8076in" fo:margin-left="0.1736in" table:align="left"/>
    </style:style>
    <style:style style:name="TableRow84" style:family="table-row">
      <style:table-row-properties style:min-row-height="0.0833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 style:min-row-height="0.08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095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095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95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95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95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095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1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1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1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1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1in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0in" fo:margin-right="-0.0138in" fo:text-indent="0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1年度單位決算評估報告</text:p>
      <text:p text:style-name="P6"><text:bookmark-start text:name="_Toc117258425"/><text:bookmark-start text:name="_Toc147930330"/><text:bookmark-end text:name="_Toc399520017"/>一、110年度起辦理重點科別培育公費醫師制度計畫第2期，惟110及111學年度部分學校招收情況欠佳，允宜檢討改善<text:bookmark-end text:name="_Toc117258425"/><text:bookmark-end text:name="_Toc147930330"/></text:p>
      <text:p text:style-name="P7">衛福部111年度「辦理重點科別培育公費醫師制度計畫第2期」預算數1億1,785萬4千元，決算數1億1,704萬7千元，預算執行率99.32%。經查：</text:p>
      <text:p text:style-name="P8"><text:span text:style-name="T9">(</text:span><text:span text:style-name="T10">一</text:span><text:span text:style-name="T11">)</text:span><text:span text:style-name="T12">110年度起賡續辦理重點科別培育公費醫師制度計畫，期解決偏鄉醫師不足問題</text:span></text:p>
      <text:p text:style-name="P13">為解決偏鄉地區重點科別醫師之不足問題，衛福部於110年度賡續「辦理重點科別培育公費醫師制度計畫第<text:span text:style-name="T14">2</text:span>期」，該計畫招生期間為110年度至114年度，培育期程為110年9月1日至120年6月30日止<text:span text:style-name="註腳參照"><text:note text:note-class="footnote" text:id="_ftn0"><text:note-citation>1</text:note-citation><text:note-body><text:p text:style-name="P15"><text:span text:style-name="T16">115至120年經費預計由衛福部編列公務預算支應。</text:span></text:p></text:note-body></text:note></text:span>，計10學年<text:span text:style-name="T17">。</text:span></text:p>
      <text:p text:style-name="P18"><text:span text:style-name="T19">(</text:span><text:span text:style-name="T20">二</text:span><text:span text:style-name="T21">)</text:span><text:span text:style-name="T22">110及111學年度</text:span><text:span text:style-name="T23">各有7所及</text:span><text:span text:style-name="T24">8所學校</text:span><text:span text:style-name="T25">之</text:span><text:span text:style-name="T26">醫學系公費生註冊人數低於招生名額</text:span></text:p>
      <text:p text:style-name="P27">衛福部自110年度起辦理「重點科別培育公費醫師制度計畫第<text:span text:style-name="T28">2</text:span>期」，依該部提供資料，110<text:span text:style-name="T29">學</text:span>年度預計招收醫學系公費生共計115名，實際註冊人數合計99名，截至111年7月底仍在學者計78人。<text:span text:style-name="T30">此外，</text:span>111<text:span text:style-name="T31">學</text:span>年度<text:span text:style-name="T32">部分，</text:span>預計招收醫學系公費生96名，實際註冊人數為84人，截至11<text:span text:style-name="T33">2</text:span>年7月底仍在學<text:span text:style-name="T34">64人</text:span><text:span text:style-name="T35">；</text:span><text:span text:style-name="T36">至於</text:span>學士後醫學系公費生64名皆滿招<text:span text:style-name="T37">，且</text:span>截至11<text:span text:style-name="T38">2</text:span>年7月底<text:span text:style-name="T39">在學人數仍為64人</text:span>(詳表1)<text:span text:style-name="T40">。</text:span></text:p>
      <text:p text:style-name="P41"><text:span text:style-name="T42">有關</text:span>配合辦理培育公費醫師之學校，其中醫學系公費生係由<text:span text:style-name="T43">臺</text:span>灣大學等10所大學負責<text:span text:style-name="T44">培育、</text:span>學士後醫學系公費生則由清華大學等3<text:span text:style-name="T45">所</text:span>學校負責。惟110學年度<text:span text:style-name="T46">負責培育醫學系公費生之</text:span>10所大學中，僅<text:span text:style-name="T47">3</text:span>所招滿，其餘<text:span text:style-name="T48">臺灣大學等</text:span><text:span text:style-name="T49">7</text:span>所未招滿人數<text:soft-page-break/>介於1人至3<text:span text:style-name="T50">人</text:span>間<text:span text:style-name="T51">，而</text:span>111學年度10所學校<text:span text:style-name="T52">中，</text:span><text:span text:style-name="T53">則</text:span>有<text:span text:style-name="T54">陽明大學等</text:span>8所未滿招<text:span text:style-name="T55">。</text:span><text:span text:style-name="T56">至於</text:span><text:span text:style-name="T57">111學年度</text:span><text:span text:style-name="T58">培育</text:span>學士後醫學系公費生<text:span text:style-name="T59">之3所學校</text:span><text:span text:style-name="T60">則</text:span><text:span text:style-name="T61">全數</text:span>滿招<text:span text:style-name="T62">。</text:span></text:p>
      <text:p text:style-name="P63"><text:span text:style-name="T64">鑑於</text:span>重點科別公費醫師之培訓，旨在填補偏鄉地區或基層醫師之不足，倘公費醫師培訓計畫<text:span text:style-name="T65">在招生階段</text:span>即有缺額，恐影響計畫成效及日後下鄉服務之醫師人數，對於<text:span text:style-name="T66">減</text:span>緩偏鄉醫師不足<text:span text:style-name="T67">恐</text:span><text:span text:style-name="T68">未如預期</text:span>，允宜積極檢討改善，以發揮計畫成效<text:span text:style-name="T69">。</text:span></text:p>
      <text:p text:style-name="P70"><text:span text:style-name="T71">表</text:span><text:span text:style-name="T72">1</text:span><text:span text:style-name="T73"><text:s/>近年培育公費醫師之招收及註冊情形簡表</text:span><text:span text:style-name="T74"><text:s text:c="3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表格內文14行高">學校名稱</text:p>
            </table:table-cell>
            <table:table-cell table:style-name="TableCell86" table:number-rows-spanned="2">
              <text:p text:style-name="表格內文14行高">類別</text:p>
            </table:table-cell>
            <table:table-cell table:style-name="TableCell87" table:number-columns-spanned="3">
              <text:p text:style-name="P88">110學年度</text:p>
            </table:table-cell>
            <table:covered-table-cell/>
            <table:covered-table-cell/>
            <table:table-cell table:style-name="TableCell89" table:number-columns-spanned="3">
              <text:p text:style-name="P90">111學年度</text:p>
            </table:table-cell>
            <table:covered-table-cell/>
            <table:covered-table-cell/>
          </table:table-row>
          <table:table-row table:style-name="TableRow9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92">
              <text:p text:style-name="表格內文14行高">招收名額</text:p>
            </table:table-cell>
            <table:table-cell table:style-name="TableCell93">
              <text:p text:style-name="表格內文14行高">註冊人數</text:p>
            </table:table-cell>
            <table:table-cell table:style-name="TableCell94">
              <text:p text:style-name="表格內文14行高">截至111年7月底仍在學</text:p>
            </table:table-cell>
            <table:table-cell table:style-name="TableCell95">
              <text:p text:style-name="表格內文14行高">招收名額</text:p>
            </table:table-cell>
            <table:table-cell table:style-name="TableCell96">
              <text:p text:style-name="表格內文14行高">註冊人數</text:p>
            </table:table-cell>
            <table:table-cell table:style-name="TableCell97">
              <text:p text:style-name="表格內文14行高">截至112年7月底仍在學</text:p>
            </table:table-cell>
          </table:table-row>
        </table:table-header-rows>
        <table:table-row table:style-name="TableRow98">
          <table:table-cell table:style-name="TableCell99">
            <text:p text:style-name="表格內文14行高">國立臺灣大學</text:p>
          </table:table-cell>
          <table:table-cell table:style-name="TableCell100" table:number-rows-spanned="10">
            <text:p text:style-name="表格內文14行高">醫學系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1</text:p>
          </table:table-cell>
        </table:table-row>
        <table:table-row table:style-name="TableRow113">
          <table:table-cell table:style-name="TableCell114">
            <text:p text:style-name="表格內文14行高">國立陽明大學</text:p>
          </table:table-cell>
          <table:covered-table-cell>
            <text:p text:style-name="表格內文14行高"/>
          </table:covered-table-cell>
          <table:table-cell table:style-name="TableCell115">
            <text:p text:style-name="P116">15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>
            <text:p text:style-name="表格內文14行高">國防醫學院</text:p>
          </table:table-cell>
          <table:covered-table-cell>
            <text:p text:style-name="表格內文14行高"/>
          </table:covered-table-cell>
          <table:table-cell table:style-name="TableCell129">
            <text:p text:style-name="P130">15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7</text:p>
          </table:table-cell>
        </table:table-row>
        <table:table-row table:style-name="TableRow141">
          <table:table-cell table:style-name="TableCell142">
            <text:p text:style-name="表格內文14行高">國立成功大學</text:p>
          </table:table-cell>
          <table:covered-table-cell>
            <text:p text:style-name="表格內文14行高"/>
          </table:covered-table-cell>
          <table:table-cell table:style-name="TableCell143">
            <text:p text:style-name="P144">1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表格內文14行高">高雄醫學大學</text:p>
          </table:table-cell>
          <table:covered-table-cell>
            <text:p text:style-name="表格內文14行高"/>
          </table:covered-table-cell>
          <table:table-cell table:style-name="TableCell157">
            <text:p text:style-name="P158">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6</text:p>
          </table:table-cell>
        </table:table-row>
        <table:table-row table:style-name="TableRow169">
          <table:table-cell table:style-name="TableCell170">
            <text:p text:style-name="表格內文14行高">長庚大學</text:p>
          </table:table-cell>
          <table:covered-table-cell>
            <text:p text:style-name="表格內文14行高"/>
          </table:covered-table-cell>
          <table:table-cell table:style-name="TableCell171">
            <text:p text:style-name="P172">10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表格內文14行高">慈濟大學</text:p>
          </table:table-cell>
          <table:covered-table-cell>
            <text:p text:style-name="表格內文14行高"/>
          </table:covered-table-cell>
          <table:table-cell table:style-name="TableCell185">
            <text:p text:style-name="P186">10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>
            <text:p text:style-name="表格內文14行高">臺北醫學大學</text:p>
          </table:table-cell>
          <table:covered-table-cell>
            <text:p text:style-name="表格內文14行高"/>
          </table:covered-table-cell>
          <table:table-cell table:style-name="TableCell199">
            <text:p text:style-name="P200">10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>
            <text:p text:style-name="表格內文14行高">輔仁大學</text:p>
          </table:table-cell>
          <table:covered-table-cell>
            <text:p text:style-name="表格內文14行高"/>
          </table:covered-table-cell>
          <table:table-cell table:style-name="TableCell213">
            <text:p text:style-name="P214">10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7</text:p>
          </table:table-cell>
        </table:table-row>
        <table:table-row table:style-name="TableRow225">
          <table:table-cell table:style-name="TableCell226">
            <text:p text:style-name="表格內文14行高">義守大學</text:p>
          </table:table-cell>
          <table:covered-table-cell>
            <text:p text:style-name="表格內文14行高"/>
          </table:covered-table-cell>
          <table:table-cell table:style-name="TableCell227">
            <text:p text:style-name="P228">10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表格內文14行高">國立清華大學</text:p>
          </table:table-cell>
          <table:table-cell table:style-name="TableCell241" table:number-rows-spanned="3">
            <text:p text:style-name="表格內文14行高">學士後醫學系</text:p>
          </table:table-cell>
          <table:table-cell table:style-name="TableCell242" table:number-columns-spanned="3" table:number-rows-spanned="3">
            <text:p text:style-name="表格內文14行高"/>
          </table:table-cell>
          <table:covered-table-cell/>
          <table:covered-table-cell/>
          <table:table-cell table:style-name="TableCell243">
            <text:p text:style-name="P244">23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23</text:p>
          </table:table-cell>
        </table:table-row>
        <table:table-row table:style-name="TableRow249">
          <table:table-cell table:style-name="TableCell250">
            <text:p text:style-name="表格內文14行高">國立中興大學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  <table:covered-table-cell/>
          <table:table-cell table:style-name="TableCell251">
            <text:p text:style-name="P252">23</text:p>
          </table:table-cell>
          <table:table-cell table:style-name="TableCell253">
            <text:p text:style-name="P254">23</text:p>
          </table:table-cell>
          <table:table-cell table:style-name="TableCell255">
            <text:p text:style-name="P256">23</text:p>
          </table:table-cell>
        </table:table-row>
        <table:table-row table:style-name="TableRow257">
          <table:table-cell table:style-name="TableCell258">
            <text:p text:style-name="表格內文14行高">國立中山大學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  <table:covered-table-cell/>
          <table:table-cell table:style-name="TableCell259">
            <text:p text:style-name="P260">23</text:p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>23</text:p>
          </table:table-cell>
        </table:table-row>
        <table:table-row table:style-name="TableRow265">
          <table:table-cell table:style-name="TableCell266" table:number-rows-spanned="2">
            <text:p text:style-name="表格內文14行高">小計</text:p>
          </table:table-cell>
          <table:table-cell table:style-name="TableCell267">
            <text:p text:style-name="表格內文14行高">醫學系</text:p>
          </table:table-cell>
          <table:table-cell table:style-name="TableCell268">
            <text:p text:style-name="P269">115</text:p>
          </table:table-cell>
          <table:table-cell table:style-name="TableCell270">
            <text:p text:style-name="P271">99</text:p>
          </table:table-cell>
          <table:table-cell table:style-name="TableCell272">
            <text:p text:style-name="P273">78</text:p>
          </table:table-cell>
          <table:table-cell table:style-name="TableCell274">
            <text:p text:style-name="P275">96</text:p>
          </table:table-cell>
          <table:table-cell table:style-name="TableCell276">
            <text:p text:style-name="P277">84</text:p>
          </table:table-cell>
          <table:table-cell table:style-name="TableCell278">
            <text:p text:style-name="P279">64</text:p>
          </table: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表格內文14行高">學士後醫學系</text:p>
          </table:table-cell>
          <table:table-cell table:style-name="TableCell282" table:number-columns-spanned="3">
            <text:p text:style-name="表格內文14行高"/>
          </table:table-cell>
          <table:covered-table-cell/>
          <table:covered-table-cell/>
          <table:table-cell table:style-name="TableCell283">
            <text:p text:style-name="P284">69</text:p>
          </table:table-cell>
          <table:table-cell table:style-name="TableCell285">
            <text:p text:style-name="P286">69</text:p>
          </table:table-cell>
          <table:table-cell table:style-name="TableCell287">
            <text:p text:style-name="P288">69</text:p>
          </table:table-cell>
        </table:table-row>
        <table:table-row table:style-name="TableRow289">
          <table:table-cell table:style-name="TableCell290" table:number-columns-spanned="8">
            <text:p text:style-name="表格內文14行高">註:在學人數包含退輔會培育體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/>資料來源：衛福部提供。</text:p>
      <text:p text:style-name="P292">綜上，為充實偏遠地區之重點科別醫師人力，衛福部自110年度起賡續辦理重點科別培育公費醫師制度計畫第2期，惟110及111學年度皆出現部分學校未足額招生情形，恐影響未來下鄉醫師人數，亦無法紓解偏鄉重點醫師缺口之壓力，允宜積極檢討改善，以提升計畫實施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 Lin (林俊宏)</meta:initial-creator>
    <dc:creator>Administrator</dc:creator>
    <meta:creation-date>2023-10-11T08:12:00Z</meta:creation-date>
    <dc:date>2023-10-11T08:12:00Z</dc:date>
    <meta:print-date>2023-10-11T08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