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TW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TW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TW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TW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TW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TW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TW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內文" style:family="paragraph">
      <style:paragraph-properties fo:text-align="start" fo:line-height="0.3888in" fo:margin-left="-0.0173in" fo:text-indent="0.4111in">
        <style:tab-stops/>
      </style:paragraph-properties>
      <style:text-properties style:font-name-complex="Arial" fo:font-weight="bold" style:font-weight-asian="bold"/>
    </style:style>
    <style:style style:name="P58" style:parent-style-name="表格內文14行高" style:family="paragraph">
      <style:paragraph-properties fo:text-align="end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59" style:family="table">
      <style:table-properties style:width="5.5125in" fo:margin-left="0.4131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fo:language="en" fo:country="US" style:language-asian="zh" style:country-asian="TW"/>
    </style:style>
    <style:style style:name="T73" style:parent-style-name="預設段落字型" style:family="text">
      <style:text-properties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5" style:parent-style-name="預設段落字型" style:family="text">
      <style:text-properties fo:language="en" fo:country="US" style:language-asian="zh" style:country-asian="TW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text-properties fo:color="#000000" fo:language="en" fo:country="US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text-properties fo:color="#000000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text-properties fo:color="#000000" fo:language="en" fo:country="US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fo:color="#000000" fo:language="en" fo:country="US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text-properties fo:color="#000000" fo:language="en" fo:country="US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23" style:family="table-row">
      <style:table-row-properties style:min-row-height="0.040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text-properties fo:color="#000000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text-properties fo:color="#000000" fo:language="en" fo:country="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text-properties fo:color="#000000" fo:language="en" fo:country="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text-properties fo:color="#000000" fo:language="en" fo:country="US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text-properties fo:color="#000000" fo:language="en" fo:country="US" style:language-asian="zh" style:country-asian="TW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P168" style:parent-style-name="內文" style:family="paragraph">
      <style:paragraph-properties fo:text-align="start" fo:line-height="0.2222in" fo:margin-left="0.0986in" fo:text-indent="0.2937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1年度單位決算評估報告</text:p>
      <text:p text:style-name="P6"><text:bookmark-start text:name="_Toc117244189"/><text:bookmark-start text:name="_Toc117258427"/><text:bookmark-start text:name="_Toc147930332"/><text:bookmark-end text:name="_Toc399520017"/>三、我國罹患腎臟病人數逐年成長，2020年發生率及盛行率皆為全球最高，相關醫療費用隨之攀升，允宜妥謀改善<text:bookmark-end text:name="_Toc117244189"/><text:bookmark-end text:name="_Toc117258427"/><text:bookmark-end text:name="_Toc147930332"/></text:p>
      <text:p text:style-name="P7">衛福部111年度施政目標與重點，包括拓展全方位醫療照護體系，保障民眾就醫權益，該部「醫療保健支出」預算數92億9,547萬5千元，用以辦理醫療、保健、防疫、公共衛生、藥品、與全民健康保險(以下簡稱健保)相關等業務，執行結果，決算數為90億8,788萬9千元。經查：</text:p>
      <text:p text:style-name="P8"><text:span text:style-name="T9">(一)</text:span><text:span text:style-name="T10">20</text:span><text:span text:style-name="T11">20</text:span><text:span text:style-name="T12">年</text:span><text:span text:style-name="T13">我國</text:span><text:span text:style-name="T14">腎臟病發生率</text:span><text:span text:style-name="T15">及</text:span><text:span text:style-name="T16">盛行率</text:span><text:span text:style-name="T17">皆</text:span><text:span text:style-name="T18">居全球之冠</text:span></text:p>
      <text:p text:style-name="P19">參考美國腎臟登錄系統(USRDS)最新公布之20<text:span text:style-name="T20">22</text:span>年報及202<text:span text:style-name="T21">2</text:span>台灣腎病年報，依全球20<text:span text:style-name="T22">20</text:span>年資料，臺灣腎臟病發生率、盛行率<text:span text:style-name="註腳參照"><text:note text:note-class="footnote" text:id="_ftn0"><text:note-citation>1</text:note-citation><text:note-body><text:p text:style-name="P23">發生率(incidence rate)係指在某一特定時期內，某人口群中「新發生」某種疾病之比率；盛行率(prevalence rate)係指在某一特定時期內，某人口群中罹患某種疾病之比率。</text:p></text:note-body></text:note></text:span>分別為每百萬人口52<text:span text:style-name="T24">5</text:span>人、3,<text:span text:style-name="T25">771</text:span>人，排名<text:span text:style-name="T26">皆為</text:span>全球第<text:span text:style-name="T27">1</text:span>，相較於2000年之331人、1,449人，增加快速，顯示我國民眾罹患腎臟病情況嚴重。</text:p>
      <text:p text:style-name="P28">(二)我國腎臟患者逐年增加，醫療費用龐鉅</text:p>
      <text:p text:style-name="P29">依<text:span text:style-name="T30">中央健康保險署</text:span><text:span text:style-name="T31">(下稱健保署)提供近</text:span><text:span text:style-name="T32">102年度至111年度</text:span><text:span text:style-name="T33">國人透析(洗腎)人數及經費資料(詳表1)，洗腎人數自10</text:span><text:span text:style-name="T34">2</text:span><text:span text:style-name="T35">年度之7萬</text:span><text:span text:style-name="T36">7</text:span><text:span text:style-name="T37">,</text:span><text:span text:style-name="T38">528</text:span><text:span text:style-name="T39">人成長至11</text:span><text:span text:style-name="T40">1</text:span><text:span text:style-name="T41">年度之9萬</text:span><text:span text:style-name="T42">7</text:span><text:span text:style-name="T43">,</text:span><text:span text:style-name="T44">688</text:span><text:span text:style-name="T45">人，1</text:span><text:span text:style-name="T46">0</text:span><text:span text:style-name="T47">年間增加2萬</text:span><text:span text:style-name="T48">160</text:span><text:span text:style-name="T49">人(成長率</text:span><text:span text:style-name="T50">26</text:span><text:span text:style-name="T51">%)，同期間健保醫療費用總額</text:span>協定之透析服務費用亦由3<text:span text:style-name="T52">1</text:span>8億餘元增至<text:span text:style-name="T53">433</text:span>億餘元，且11<text:span text:style-name="T54">1</text:span>年度每位洗腎病患之平均透析支出約4<text:span text:style-name="T55">4</text:span>萬<text:span text:style-name="T56">4</text:span>千元(未計其他併發症醫療費用)，造成健保日益增長之重大負擔。</text:p>
      <text:p text:style-name="P57">表1 <text:s/>近10年總額協定之門診透析服務費用及透析人數概況表</text:p>
      <text:p text:style-name="P58">單位：人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soft-page-break/>
              <text:p text:style-name="P66">年度</text:p>
            </table:table-cell>
            <table:table-cell table:style-name="TableCell67">
              <text:p text:style-name="P68">人數</text:p>
            </table:table-cell>
            <table:table-cell table:style-name="TableCell69">
              <text:p text:style-name="P70">總額協定數</text:p>
              <text:p text:style-name="P71"><text:span text:style-name="T72">(</text:span><text:span text:style-name="T73">新臺幣</text:span><text:span text:style-name="T74">百萬元</text:span><text:span text:style-name="T75">)</text:span></text:p>
            </table:table-cell>
            <table:table-cell table:style-name="TableCell76">
              <text:p text:style-name="P77">每位洗腎病患之平均透析支出(新臺幣千元)</text:p>
            </table:table-cell>
          </table:table-row>
        </table:table-header-rows>
        <table:table-row table:style-name="TableRow78">
          <table:table-cell table:style-name="TableCell79">
            <text:p text:style-name="P80">102</text:p>
          </table:table-cell>
          <table:table-cell table:style-name="TableCell81">
            <text:p text:style-name="P82">77,528</text:p>
          </table:table-cell>
          <table:table-cell table:style-name="TableCell83">
            <text:p text:style-name="P84">31,800</text:p>
          </table:table-cell>
          <table:table-cell table:style-name="TableCell85">
            <text:p text:style-name="P86">410</text:p>
          </table:table-cell>
        </table:table-row>
        <table:table-row table:style-name="TableRow87">
          <table:table-cell table:style-name="TableCell88">
            <text:p text:style-name="P89">103</text:p>
          </table:table-cell>
          <table:table-cell table:style-name="TableCell90">
            <text:p text:style-name="P91">79,894</text:p>
          </table:table-cell>
          <table:table-cell table:style-name="TableCell92">
            <text:p text:style-name="P93">32,977</text:p>
          </table:table-cell>
          <table:table-cell table:style-name="TableCell94">
            <text:p text:style-name="P95">413</text:p>
          </table:table-cell>
        </table:table-row>
        <table:table-row table:style-name="TableRow96">
          <table:table-cell table:style-name="TableCell97">
            <text:p text:style-name="P98">104</text:p>
          </table:table-cell>
          <table:table-cell table:style-name="TableCell99">
            <text:p text:style-name="P100">82,263</text:p>
          </table:table-cell>
          <table:table-cell table:style-name="TableCell101">
            <text:p text:style-name="P102">34,197</text:p>
          </table:table-cell>
          <table:table-cell table:style-name="TableCell103">
            <text:p text:style-name="P104">416</text:p>
          </table:table-cell>
        </table:table-row>
        <table:table-row table:style-name="TableRow105">
          <table:table-cell table:style-name="TableCell106">
            <text:p text:style-name="P107">105</text:p>
          </table:table-cell>
          <table:table-cell table:style-name="TableCell108">
            <text:p text:style-name="P109">85,099</text:p>
          </table:table-cell>
          <table:table-cell table:style-name="TableCell110">
            <text:p text:style-name="P111">35,496</text:p>
          </table:table-cell>
          <table:table-cell table:style-name="TableCell112">
            <text:p text:style-name="P113">417</text:p>
          </table:table-cell>
        </table:table-row>
        <table:table-row table:style-name="TableRow114">
          <table:table-cell table:style-name="TableCell115">
            <text:p text:style-name="P116">106</text:p>
          </table:table-cell>
          <table:table-cell table:style-name="TableCell117">
            <text:p text:style-name="P118">87,455</text:p>
          </table:table-cell>
          <table:table-cell table:style-name="TableCell119">
            <text:p text:style-name="P120">36,916</text:p>
          </table:table-cell>
          <table:table-cell table:style-name="TableCell121">
            <text:p text:style-name="P122">422</text:p>
          </table:table-cell>
        </table:table-row>
        <table:table-row table:style-name="TableRow123">
          <table:table-cell table:style-name="TableCell124">
            <text:p text:style-name="P125">107</text:p>
          </table:table-cell>
          <table:table-cell table:style-name="TableCell126">
            <text:p text:style-name="P127">89,986</text:p>
          </table:table-cell>
          <table:table-cell table:style-name="TableCell128">
            <text:p text:style-name="P129">38,208</text:p>
          </table:table-cell>
          <table:table-cell table:style-name="TableCell130">
            <text:p text:style-name="P131">425</text:p>
          </table:table-cell>
        </table:table-row>
        <table:table-row table:style-name="TableRow132">
          <table:table-cell table:style-name="TableCell133">
            <text:p text:style-name="P134">108</text:p>
          </table:table-cell>
          <table:table-cell table:style-name="TableCell135">
            <text:p text:style-name="P136">92,624</text:p>
          </table:table-cell>
          <table:table-cell table:style-name="TableCell137">
            <text:p text:style-name="P138">39,393</text:p>
          </table:table-cell>
          <table:table-cell table:style-name="TableCell139">
            <text:p text:style-name="P140">425</text:p>
          </table:table-cell>
        </table:table-row>
        <table:table-row table:style-name="TableRow141">
          <table:table-cell table:style-name="TableCell142">
            <text:p text:style-name="P143">109</text:p>
          </table:table-cell>
          <table:table-cell table:style-name="TableCell144">
            <text:p text:style-name="P145">94,396</text:p>
          </table:table-cell>
          <table:table-cell table:style-name="TableCell146">
            <text:p text:style-name="P147">40,673</text:p>
          </table:table-cell>
          <table:table-cell table:style-name="TableCell148">
            <text:p text:style-name="P149">431</text:p>
          </table:table-cell>
        </table:table-row>
        <table:table-row table:style-name="TableRow150">
          <table:table-cell table:style-name="TableCell151">
            <text:p text:style-name="P152">110</text:p>
          </table:table-cell>
          <table:table-cell table:style-name="TableCell153">
            <text:p text:style-name="P154">96,165</text:p>
          </table:table-cell>
          <table:table-cell table:style-name="TableCell155">
            <text:p text:style-name="P156">41,995</text:p>
          </table:table-cell>
          <table:table-cell table:style-name="TableCell157">
            <text:p text:style-name="P158">437</text:p>
          </table:table-cell>
        </table:table-row>
        <table:table-row table:style-name="TableRow159">
          <table:table-cell table:style-name="TableCell160">
            <text:p text:style-name="P161">111</text:p>
          </table:table-cell>
          <table:table-cell table:style-name="TableCell162">
            <text:p text:style-name="P163">97,688</text:p>
          </table:table-cell>
          <table:table-cell table:style-name="TableCell164">
            <text:p text:style-name="P165">43,355</text:p>
          </table:table-cell>
          <table:table-cell table:style-name="TableCell166">
            <text:p text:style-name="P167">444</text:p>
          </table:table-cell>
        </table:table-row>
      </table:table>
      <text:p text:style-name="P168"><text:span text:style-name="T169">資料來源；健保署。</text:span></text:p>
      <text:p text:style-name="P170">綜上，2020年國人腎臟病發生率及盛行率皆居全球最高，罹患腎臟病人數逐年成長，且罹病者長期接受透析治療及耗費健保醫療費用日增，衛福部允宜探究國人高罹病率之癥結，並妥謀改善，俾維國人健康及減輕健保財務負擔。</text:p>
      <text:p text:style-name="姓名及分機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 Lin (林俊宏)</meta:initial-creator>
    <dc:creator>Administrator</dc:creator>
    <meta:creation-date>2023-10-11T08:12:00Z</meta:creation-date>
    <dc:date>2023-10-11T08:12:00Z</dc:date>
    <meta:print-date>2023-10-11T08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