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letter-spacing="-0.002in"/>
    </style:style>
    <style:style style:name="T8" style:parent-style-name="預設段落字型" style:family="text">
      <style:text-properties fo:letter-spacing="-0.002in"/>
    </style:style>
    <style:style style:name="T9" style:parent-style-name="預設段落字型" style:family="text">
      <style:text-properties fo:letter-spacing="-0.002in"/>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margin-left="0.4493in" fo:text-indent="-0.4493in">
        <style:tab-stops/>
      </style:paragraph-properties>
    </style:style>
    <style:style style:name="P15" style:parent-style-name="內文" style:family="paragraph">
      <style:paragraph-properties fo:margin-top="0.0868in" fo:margin-left="0in" fo:text-indent="0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ableColumn24" style:family="table-column">
      <style:table-column-properties style:column-width="1.5458in"/>
    </style:style>
    <style:style style:name="TableColumn25" style:family="table-column">
      <style:table-column-properties style:column-width="0.9145in"/>
    </style:style>
    <style:style style:name="TableColumn26" style:family="table-column">
      <style:table-column-properties style:column-width="0.9in"/>
    </style:style>
    <style:style style:name="TableColumn27" style:family="table-column">
      <style:table-column-properties style:column-width="0.6861in"/>
    </style:style>
    <style:style style:name="TableColumn28" style:family="table-column">
      <style:table-column-properties style:column-width="1.8597in"/>
    </style:style>
    <style:style style:name="Table23" style:family="table">
      <style:table-properties style:width="5.9062in" fo:margin-left="0.075in" table:align="left"/>
    </style:style>
    <style:style style:name="TableRow29" style:family="table-row">
      <style:table-row-properties/>
    </style:style>
    <style:style style:name="TableCell3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2" style:family="table-cell">
      <style:table-cell-properties fo:border="0.0104in solid #000000" style:writing-mode="lr-tb"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104in solid #000000" style:writing-mode="lr-tb"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104in solid #000000" style:writing-mode="lr-tb"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1" style:family="table-cell">
      <style:table-cell-properties fo:border="0.0104in solid #000000" style:writing-mode="lr-tb"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writing-mode="lr-tb"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writing-mode="lr-tb"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0" style:family="table-cell">
      <style:table-cell-properties fo:border="0.0104in solid #000000" style:writing-mode="lr-tb"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writing-mode="lr-tb"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writing-mode="lr-tb"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67" style:family="table-row">
      <style:table-row-properties/>
    </style:style>
    <style:style style:name="TableCell6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6" style:parent-style-name="表格內文14行高" style:family="paragraph">
      <style:paragraph-properties fo:margin-left="0.3937in" fo:text-indent="-0.3937in">
        <style:tab-stops/>
      </style:paragraph-properties>
    </style:style>
    <style:style style:name="T77" style:parent-style-name="預設段落字型" style:family="text">
      <style:text-properties fo:letter-spacing="0.0097in" style:letter-kerning="false" style:font-size-complex="12pt"/>
    </style:style>
    <style:style style:name="T78" style:parent-style-name="預設段落字型" style:family="text">
      <style:text-properties fo:letter-spacing="-0.0013in" style:letter-kerning="false" style:font-size-complex="12pt"/>
    </style:style>
    <style:style style:name="T79" style:parent-style-name="預設段落字型" style:family="text">
      <style:text-properties style:letter-kerning="false"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P84" style:parent-style-name="表格內文14行高" style:family="paragraph">
      <style:paragraph-properties fo:margin-left="0.9902in" fo:text-indent="-0.1368in">
        <style:tab-stops/>
      </style:paragraph-properties>
      <style:text-properties style:font-size-complex="12pt"/>
    </style:style>
    <style:style style:name="P85" style:parent-style-name="表格內文14行高" style:family="paragraph">
      <style:paragraph-properties fo:margin-left="0.9902in" fo:text-indent="-0.1368in">
        <style:tab-stops/>
      </style:paragraph-properties>
      <style:text-properties style:font-size-complex="12pt"/>
    </style:style>
    <style:style style:name="P86" style:parent-style-name="表格內文14行高" style:family="paragraph">
      <style:paragraph-properties fo:margin-left="0.3937in" fo:text-indent="-0.3937in">
        <style:tab-stops/>
      </style:paragraph-properties>
    </style:style>
    <style:style style:name="T87" style:parent-style-name="預設段落字型" style:family="text">
      <style:text-properties style:font-size-complex="12pt"/>
    </style:style>
    <style:style style:name="T88" style:parent-style-name="預設段落字型" style:family="text">
      <style:text-properties style:font-size-complex="12pt" style:language-asian="zh" style:country-asian="HK"/>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P92" style:parent-style-name="一二三" style:family="paragraph">
      <style:paragraph-properties fo:margin-left="0.5895in" fo:text-indent="-0.1965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language-asian="zh" style:country-asian="TW"/>
    </style:style>
    <style:style style:name="T97" style:parent-style-name="預設段落字型" style:family="text">
      <style:text-properties fo:font-weight="bold" style:font-weight-asian="bold"/>
    </style:style>
    <style:style style:name="P98" style:parent-style-name="一下內文縮2" style:family="paragraph">
      <style:paragraph-properties fo:margin-left="0.5902in" fo:text-indent="0.393in">
        <style:tab-stops/>
      </style:paragraph-properties>
    </style:style>
    <style:style style:name="P99" style:parent-style-name="表格內文14行高" style:family="paragraph">
      <style:paragraph-properties fo:text-align="justify" fo:margin-left="0.0423in" fo:text-indent="-0.0423in">
        <style:tab-stops/>
      </style:paragraph-properties>
    </style:style>
    <style:style style:name="P100" style:parent-style-name="E" style:family="paragraph">
      <style:paragraph-properties fo:margin-left="0.7868in" fo:text-indent="-0.1965in">
        <style:tab-stops/>
      </style:paragraph-properties>
    </style:style>
    <style:style style:name="P101" style:parent-style-name="E" style:family="paragraph">
      <style:paragraph-properties fo:margin-left="0.7868in" fo:text-indent="-0.1965in">
        <style:tab-stops/>
      </style:paragraph-properties>
    </style:style>
    <style:style style:name="P102" style:parent-style-name="E" style:family="paragraph">
      <style:paragraph-properties fo:margin-left="0.7868in" fo:text-indent="-0.1965in">
        <style:tab-stops/>
      </style:paragraph-properties>
    </style:style>
    <style:style style:name="P103" style:parent-style-name="表格內文14行高" style:family="paragraph">
      <style:paragraph-properties fo:text-align="justify"/>
    </style:style>
    <style:style style:name="P104" style:parent-style-name="一下內文縮2" style:family="paragraph">
      <style:paragraph-properties fo:margin-left="0.5902in" fo:text-indent="0.393in">
        <style:tab-stops/>
      </style:paragraph-properties>
    </style:style>
    <style:style style:name="P105" style:parent-style-name="一二三" style:family="paragraph">
      <style:paragraph-properties fo:margin-left="0.5895in" fo:text-indent="-0.1965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language-asian="zh" style:country-asian="TW"/>
    </style:style>
    <style:style style:name="T109" style:parent-style-name="預設段落字型" style:family="text">
      <style:text-properties fo:font-weight="bold" style:font-weight-asian="bold"/>
    </style:style>
    <style:style style:name="P110" style:parent-style-name="一下內文縮2" style:family="paragraph">
      <style:paragraph-properties fo:margin-left="0.5902in" fo:text-indent="0.393in">
        <style:tab-stops/>
      </style:paragraph-properties>
    </style:style>
    <style:style style:name="T111" style:parent-style-name="預設段落字型" style:family="text">
      <style:text-properties style:language-asian="zh" style:country-asian="TW"/>
    </style:style>
    <style:style style:name="P11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99520017"/>衛生福利部主管111年度單位決算評估報告</text:p>
      <text:p text:style-name="P6"><text:bookmark-start text:name="_Toc147915538"/><text:bookmark-start text:name="_Toc147930333"/><text:bookmark-end text:name="_Toc399520017"/>四、<text:span text:style-name="T7">衛福部近2次所辦重要事件公益勸募捐款金額皆逾10億元，為有效監督考核，允宜</text:span><text:span text:style-name="T8">研謀更臻完整規範</text:span><text:span text:style-name="T9">，以符合社會期待</text:span><text:bookmark-end text:name="_Toc147915538"/><text:bookmark-end text:name="_Toc147930333"/></text:p>
      <text:p text:style-name="P10"><text:span text:style-name="T11">衛福部</text:span>辦理0402臺鐵408次列車事故捐款，截至111年底累計收入11億2,231萬9千元，累計支出11億1,965萬元。經查：</text:p>
      <text:p text:style-name="P12">(一)政府機關公益勸募間有鉅額善款，該部近2次重要事件收受捐款逾10億元，容須妥加管理</text:p>
      <text:p text:style-name="P13"><text:span text:style-name="一下內文縮2字元">為使生命財產安全遭受重大災害侵害之民眾得獲及時救援，國人多樂於響應政府機關針對重大災害或國際救援發起之公益勸募活動；以衛福部所辦重要事件捐款情形為例（詳表1），除0402臺鐵408次列車事故賡續執行外，其餘案件皆已結案，各該事件公益勸募及支出數介於9</text:span><text:span text:style-name="一下內文縮2字元">,</text:span><text:span text:style-name="一下內文縮2字元">412萬1千元至</text:span><text:span text:style-name="一下內文縮2字元">11</text:span><text:span text:style-name="一下內文縮2字元">億</text:span><text:span text:style-name="一下內文縮2字元">8,883</text:span><text:span text:style-name="一下內文縮2字元">萬</text:span><text:span text:style-name="一下內文縮2字元">1</text:span><text:span text:style-name="一下內文縮2字元">千元間，金額甚鉅，近2次重要事件(0402臺鐵408次列車事故及土耳其震災)收受捐款逾10億元，為</text:span>促使政府機關善用社會資源並落實責信<text:span text:style-name="註腳參照"><text:note text:note-class="footnote" text:id="_ftn0"><text:note-citation>1</text:note-citation><text:note-body><text:p text:style-name="P14">受託人對委託者應負其責。</text:p></text:note-body></text:note></text:span>原則，<text:span text:style-name="一下內文縮2字元">容須妥加管理</text:span><text:span text:style-name="一下內文縮2字元">，以符合社會期待</text:span><text:span text:style-name="一下內文縮2字元">。</text:span></text:p>
      <text:p text:style-name="P15"><text:span text:style-name="T16">表</text:span><text:span text:style-name="T17">1</text:span><text:span text:style-name="T18">　衛福部近年所辦重要事件公益</text:span><text:span text:style-name="T19">勸募</text:span><text:span text:style-name="T20">收支概況</text:span><text:span text:style-name="T21">表</text:span><text:span text:style-name="T22"><text:s text:c="2"/></text:span><text:span text:style-name="表格內文14行高字元">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重大事件</text:p>
            </table:table-cell>
            <table:table-cell table:style-name="TableCell32">
              <text:p text:style-name="P33">收入</text:p>
            </table:table-cell>
            <table:table-cell table:style-name="TableCell34">
              <text:p text:style-name="P35">支出</text:p>
            </table:table-cell>
            <table:table-cell table:style-name="TableCell36">
              <text:p text:style-name="P37">結餘款</text:p>
            </table:table-cell>
            <table:table-cell table:style-name="TableCell38">
              <text:p text:style-name="P39">結餘款使用情形</text:p>
            </table:table-cell>
          </table:table-row>
        </table:table-header-rows>
        <table:table-row table:style-name="TableRow40">
          <table:table-cell table:style-name="TableCell41">
            <text:p text:style-name="表格內文14行高">八仙樂園粉塵暴燃</text:p>
          </table:table-cell>
          <table:table-cell table:style-name="TableCell42">
            <text:p text:style-name="P43">94,121</text:p>
          </table:table-cell>
          <table:table-cell table:style-name="TableCell44">
            <text:p text:style-name="P45">94,121</text:p>
          </table:table-cell>
          <table:table-cell table:style-name="TableCell46">
            <text:p text:style-name="P47">0</text:p>
          </table:table-cell>
          <table:table-cell table:style-name="TableCell48">
            <text:p text:style-name="表格內文14行高">匯撥新北市政府、退款及轉交賑災基金會。</text:p>
          </table:table-cell>
        </table:table-row>
        <table:table-row table:style-name="TableRow49">
          <table:table-cell table:style-name="TableCell50">
            <text:p text:style-name="表格內文14行高">0206花蓮震災</text:p>
          </table:table-cell>
          <table:table-cell table:style-name="TableCell51">
            <text:p text:style-name="P52">449,158</text:p>
          </table:table-cell>
          <table:table-cell table:style-name="TableCell53">
            <text:p text:style-name="P54">449,158</text:p>
          </table:table-cell>
          <table:table-cell table:style-name="TableCell55">
            <text:p text:style-name="P56">0</text:p>
          </table:table-cell>
          <table:table-cell table:style-name="TableCell57">
            <text:p text:style-name="表格內文14行高">匯撥花蓮縣政府、退款。</text:p>
          </table:table-cell>
        </table:table-row>
        <table:table-row table:style-name="TableRow58">
          <table:table-cell table:style-name="TableCell59">
            <text:p text:style-name="表格內文14行高">0402臺鐵408次列車事故</text:p>
          </table:table-cell>
          <table:table-cell table:style-name="TableCell60">
            <text:p text:style-name="P61">1,122,319</text:p>
          </table:table-cell>
          <table:table-cell table:style-name="TableCell62">
            <text:p text:style-name="P63">1,122,314</text:p>
          </table:table-cell>
          <table:table-cell table:style-name="TableCell64">
            <text:p text:style-name="P65">5</text:p>
          </table:table-cell>
          <table:table-cell table:style-name="TableCell66">
            <text:p text:style-name="表格內文14行高">持續發放列車乘客之扶助金及心理撫慰金、賡續依運用計畫辦理(賸餘款執行至114年7月25日止)。</text:p>
          </table:table-cell>
        </table:table-row>
        <table:table-row table:style-name="TableRow67">
          <table:table-cell table:style-name="TableCell68">
            <text:p text:style-name="表格內文14行高">土耳其震災</text:p>
          </table:table-cell>
          <table:table-cell table:style-name="TableCell69">
            <text:p text:style-name="P70">1,188,831</text:p>
          </table:table-cell>
          <table:table-cell table:style-name="TableCell71">
            <text:p text:style-name="P72">1,188,831</text:p>
          </table:table-cell>
          <table:table-cell table:style-name="TableCell73">
            <text:p text:style-name="P74">0</text:p>
          </table:table-cell>
          <table:table-cell table:style-name="TableCell75">
            <text:p text:style-name="表格內文14行高">匯撥至外交部指定用途及公開徵信。</text:p>
          </table:table-cell>
        </table:table-row>
      </table:table>
      <text:p text:style-name="P76"><text:span text:style-name="T77">說 <text:s text:c="2"/>明</text:span><text:span text:style-name="T78">：</text:span><text:span text:style-name="T79">1.</text:span><text:span text:style-name="T80">0402臺鐵408次列車事故</text:span><text:span text:style-name="T81">及</text:span><text:span text:style-name="T82">土耳其震災</text:span><text:span text:style-name="T83">為截至112年7月底數據。</text:span></text:p>
      <text:p text:style-name="P84">2.退款部分配合捐款人意旨辦理。</text:p>
      <text:soft-page-break/>
      <text:p text:style-name="P85">3.土耳其震災係111年度後辦理活動（收受捐款期間為112年2月7日至112年3月6日止）。</text:p>
      <text:p text:style-name="P86"><text:span text:style-name="T87">資料來源</text:span><text:span text:style-name="T88">：</text:span><text:span text:style-name="T89">衛福部</text:span><text:span text:style-name="T90">，本中心彙製</text:span><text:span text:style-name="T91">。</text:span></text:p>
      <text:p text:style-name="P92"><text:span text:style-name="T93">(二)政府機關適用</text:span><text:span text:style-name="T94">公益勸募條例</text:span><text:span text:style-name="T95">條文與</text:span><text:span text:style-name="T96">民間</text:span><text:span text:style-name="T97">勸募團體監管密度有別</text:span></text:p>
      <text:p text:style-name="P98">政府機關辦理公益勸募活動適用之通案管理規範<text:span text:style-name="註腳參照"><text:note text:note-class="footnote" text:id="_ftn1"><text:note-citation>2</text:note-citation><text:note-body><text:p text:style-name="P99">衛福部訂定之「衛生福利部辦理0402臺鐵408次列車事故案捐款管理及監督作業要點」屬個案規範，爰不列入本報告討論。</text:p></text:note-body></text:note></text:span>如下：</text:p>
      <text:p text:style-name="P100">1.依公益勸募條例第5條第2項、第6條、施行細則第5條至第7條、第10條規定，政府勸募應開立收據、定期辦理公開徵信、依指定用途使用，並應定期刊登捐贈人之基本資料及辦理情形，年度終了後2個月內，陳報辦理情形予上級機關備查及保存憑證簿籍。</text:p>
      <text:p text:style-name="P101">2.依災害防救法第59條規定，民間捐贈救災款項，由政府統籌處理災害應變及復原重建等事宜者，應依公益勸募條例規定辦理。</text:p>
      <text:p text:style-name="P102">3.衛福部前於107年訂定「地方政府災害捐款管理運用指引」定明經費運用範圍、原則、監督機制，且應遵守政府會計制度及財稅規範<text:span text:style-name="註腳參照"><text:note text:note-class="footnote" text:id="_ftn2"><text:note-citation>3</text:note-citation><text:note-body><text:p text:style-name="P103">資料來源，衛福部111年9月說明。</text:p></text:note-body></text:note></text:span>。</text:p>
      <text:p text:style-name="P104">反觀民間勸募團體辦理公益勸募活動均須按公益勸募條例及其施行細則規定辦理，監管密度及強度有別。</text:p>
      <text:p text:style-name="P105"><text:span text:style-name="T106">(三)</text:span><text:span text:style-name="T107">政府機關辦理公益勸募，角色定位與</text:span><text:span text:style-name="T108">民間</text:span><text:span text:style-name="T109">勸募團體無異，允宜有更臻完整之規範</text:span></text:p>
      <text:p text:style-name="P110">審計部基於公益勸募條例對於政府發起勸募應具備計畫書並無明文規範，各市縣政府辦理方式未盡相同，不利民眾即時瞭解，前請衛福部研議政府發起重大災害勸募備具及公開計畫書可行性，該部於108年5月13日邀集中央部會及地方政府召<text:soft-page-break/>開會議，決議應於發布勸募10至14日內公告募得財物使用計畫，以利捐款人知悉<text:span text:style-name="註腳參照"><text:note text:note-class="footnote" text:id="_ftn3"><text:note-citation>4</text:note-citation><text:note-body><text:p text:style-name="表格內文14行高">資料來源，109年12月「政府接受民間善款規範之探討與建議」，主計月刊。</text:p></text:note-body></text:note></text:span>；另詢據衛福部表示已於109年委外研究，將參酌委託研究報告建議，研提修法方向，仍待凝聚共識。基於政府機關辦理重要事件公益勸募，角色定位與<text:span text:style-name="T111">民間</text:span>勸募團體無異，允宜正視與民間勸募團體受監督程度之差異，朝更完整、透明及監督之方向研議規範，以維護政府公信力。</text:p>
      <text:p text:style-name="P112">綜上，政府機關公益勸募間有鉅額善款，以衛福部為例，近2次重要事件(0402臺鐵408次列車事故及土耳其震災)<text:s/>收受捐款皆逾10億元；惟政府機關適用公益勸募條例條文與民間勸募團體有別，監督密度及強度偏弱；基於政府機關辦理公益勸募，角色定位與民間勸募團體無異，允宜研謀更臻完善之規範，俾昭公信。</text:p>
      <text:p text:style-name="姓名及分機"><text:span text:style-name="姓名及分機字元">（分機：1933</text:span><text:span text:style-name="姓名及分機字元"><text:s/></text:span><text:span text:style-name="姓名及分機字元">張峻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avid Lin (林俊宏)</meta:initial-creator>
    <dc:creator>Administrator</dc:creator>
    <meta:creation-date>2023-10-11T08:12:00Z</meta:creation-date>
    <dc:date>2023-10-11T08:12:00Z</dc:date>
    <meta:print-date>2023-10-11T08:12:00Z</meta:print-date>
    <meta:template xlink:href="Normal.dotm" xlink:type="simple"/>
    <meta:editing-cycles>2</meta:editing-cycles>
    <meta:editing-duration>PT0S</meta:editing-duration>
    <meta:document-statistic meta:page-count="3" meta:paragraph-count="3" meta:word-count="243" meta:character-count="1626" meta:row-count="11" meta:non-whitespace-character-count="1386"/>
  </office:meta>
</office:document-meta>
</file>