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內文" style:family="paragraph">
      <style:paragraph-properties fo:margin-left="0.393in" fo:text-indent="0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ableColumn93" style:family="table-column">
      <style:table-column-properties style:column-width="2.3652in"/>
    </style:style>
    <style:style style:name="TableColumn94" style:family="table-column">
      <style:table-column-properties style:column-width="1.0722in"/>
    </style:style>
    <style:style style:name="TableColumn95" style:family="table-column">
      <style:table-column-properties style:column-width="1.0722in"/>
    </style:style>
    <style:style style:name="TableColumn96" style:family="table-column">
      <style:table-column-properties style:column-width="1.0722in"/>
    </style:style>
    <style:style style:name="Table92" style:family="table">
      <style:table-properties style:width="5.5819in" fo:margin-left="0.4736in" table:align="lef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fo:language="en" fo:country="US" style:language-asian="zh" style:country-asian="TW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language="en" fo:country="US" style:language-asian="zh" style:country-asian="TW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language="en" fo:country="US" style:language-asian="zh" style:country-asian="TW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language="en" fo:country="US" style:language-asian="zh" style:country-asian="TW"/>
    </style:style>
    <style:style style:name="T120" style:parent-style-name="預設段落字型" style:family="text">
      <style:text-properties style:font-size-complex="12pt"/>
    </style:style>
    <style:style style:name="TableRow121" style:family="table-row">
      <style:table-row-properties style:min-row-height="0.196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text-properties fo:language="en" fo:country="US" style:language-asian="zh" style:country-asian="TW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text-properties fo:language="en" fo:country="US"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text-properties fo:language="en" fo:country="US" style:language-asian="zh" style:country-asian="TW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text-properties fo:language="en" fo:country="US" style:language-asian="zh" style:country-asian="TW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fo:language="en" fo:country="US" style:language-asian="zh" style:country-asian="TW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175" style:parent-style-name="表格內文14行高" style:family="paragraph">
      <style:paragraph-properties fo:margin-left="0.3916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表格內文14行高" style:family="paragraph">
      <style:paragraph-properties fo:margin-left="1.2361in" fo:text-indent="-0.8444in">
        <style:tab-stops/>
      </style:paragraph-properties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P181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1年度單位決算評估報告</text:p>
      <text:p text:style-name="P6"><text:bookmark-start text:name="_Toc117258431"/><text:bookmark-start text:name="_Toc147930339"/><text:bookmark-end text:name="_Toc399520017"/>七、依參與家醫計畫之社區醫療群品質評核結果，111年度得分較低之群數比率較前2年提高，有待加強輔導及改善，以提升執行成效<text:bookmark-end text:name="_Toc117258431"/><text:bookmark-end text:name="_Toc147930339"/></text:p>
      <text:p text:style-name="P7"><text:span text:style-name="T8">中央健康保險署11</text:span><text:span text:style-name="T9">1</text:span><text:span text:style-name="T10">年度「健保業務」預算數2</text:span><text:span text:style-name="T11">1</text:span><text:span text:style-name="T12">億5,</text:span><text:span text:style-name="T13">327</text:span><text:span text:style-name="T14">萬1千元，用以辦理健保財務收支管理及監控、健保政策規劃與推展等業務，執行結果，決算數2</text:span><text:span text:style-name="T15">1</text:span><text:span text:style-name="T16">億</text:span><text:span text:style-name="T17">5</text:span><text:span text:style-name="T18">,</text:span><text:span text:style-name="T19">261</text:span><text:span text:style-name="T20">萬</text:span><text:span text:style-name="T21">6</text:span><text:span text:style-name="T22">千元，執行率99.</text:span><text:span text:style-name="T23">9</text:span><text:span text:style-name="T24">7%。經查</text:span><text:span text:style-name="T25">：</text:span><text:span text:style-name="T26"><text:s/></text:span></text:p>
      <text:p text:style-name="P27"><text:span text:style-name="T28">(一)</text:span><text:span text:style-name="T29">為辦理健保法規定之家庭責任醫師制度，</text:span><text:span text:style-name="T30">健保署自92年起試辦及推動家庭醫師相關計畫</text:span></text:p>
      <text:p text:style-name="P31">按1<text:span text:style-name="T32">1</text:span><text:span text:style-name="T33">0</text:span>年<text:span text:style-name="T34">1</text:span>月<text:span text:style-name="T35">20</text:span>日修正之健保法第44條第1項規定<text:span text:style-name="T36">：</text:span>「保險人為促進預防醫學、落實轉診制度，並提升醫療品質與醫病關係，應訂定家庭責任醫師制度<text:span text:style-name="T37">。</text:span>」且據1<text:span text:style-name="T38">11</text:span>年<text:span text:style-name="T39">6</text:span>月<text:span text:style-name="T40">修正之</text:span>「全民健康保險家庭醫師整合性照護計畫」(下稱家醫計畫)內容，健保署自92年3月10日起即開始試辦家醫計畫，目前係轉型朝向鼓勵社區醫療群選擇以會員照護成效之支付方案，短期目標為奠定全民皆有家庭醫師之基礎，長期目標為落實家庭責任醫師及照護責任，提升醫療品質<text:span text:style-name="T41">。</text:span><text:span text:style-name="T42"><text:s text:c="2"/></text:span></text:p>
      <text:p text:style-name="P43">(二)為提升家庭醫師整合性照護計畫之執行成效，允宜針對醫療群品質評核成績未盡理想者，加強協助輔導</text:p>
      <text:p text:style-name="P44"><text:span text:style-name="T45">為推動家醫計畫，</text:span><text:span text:style-name="T46">該計畫之</text:span><text:span text:style-name="T47">年度</text:span><text:span text:style-name="T48">經費</text:span><text:span text:style-name="T49">係</text:span><text:span text:style-name="T50">由健保西醫基層醫療給付費用總額中之專款項目支應</text:span><text:span text:style-name="T51">，</text:span><text:span text:style-name="T52">111年度預算數及決算數皆為39.48億元。至於該</text:span><text:span text:style-name="T53">計畫之執行情形，依衛福部全民健康保險會資料，</text:span>截至1<text:span text:style-name="T54">11</text:span>年底參與家醫計畫之醫療群共計60<text:span text:style-name="T55">9</text:span>群、<text:span text:style-name="T56">合作醫院共295家、</text:span>參與<text:span text:style-name="T57">診所</text:span>為5,<text:span text:style-name="T58">687</text:span>(占基層診所<text:span text:style-name="T59">53</text:span>.<text:span text:style-name="T60">5</text:span>%)、參與醫師數<text:span text:style-name="T61">7</text:span>,<text:span text:style-name="T62">833</text:span>人(占醫師4<text:span text:style-name="T63">6</text:span>.<text:span text:style-name="T64">3</text:span>%)，收案數達<text:span text:style-name="T65">600</text:span>萬人<text:span text:style-name="T66">。</text:span></text:p>
      <text:p text:style-name="P67">復<text:span text:style-name="T68">觀察</text:span>近3年家醫計畫之社區醫療群品質評核結果(詳表<text:soft-page-break/>1)，10<text:span text:style-name="T69">9</text:span>至1<text:span text:style-name="T70">11</text:span>年度特優級與良好級之醫療群比率分別為86.<text:span text:style-name="T71">3</text:span>%、<text:span text:style-name="T72">81</text:span>.4%及7<text:span text:style-name="T73">2</text:span>.<text:span text:style-name="T74">2</text:span>%，雖各年度評分指標之計算<text:span text:style-name="T75">略有</text:span>差異，尚難以此論斷整體醫療群之品質下降，惟得分低於70分之群數比率由10<text:span text:style-name="T76">9</text:span>年度之1.<text:span text:style-name="T77">3</text:span>%增至1<text:span text:style-name="T78">11</text:span>年度之<text:span text:style-name="T79">7</text:span>.<text:span text:style-name="T80">9</text:span>%，<text:span text:style-name="T81">顯示</text:span>品質未盡理想者逐年成長，允宜強化協助輔導機制，提升渠等醫療品質<text:span text:style-name="T82">。</text:span></text:p>
      <text:p text:style-name="P83"><text:span text:style-name="T84">表</text:span><text:span text:style-name="T85">1</text:span><text:span text:style-name="T86"><text:s text:c="2"/></text:span><text:span text:style-name="T87">10</text:span><text:span text:style-name="T88">9</text:span><text:span text:style-name="T89">至1</text:span><text:span text:style-name="T90">11</text:span><text:span text:style-name="T91">年度家醫計畫之社區醫療群品質評核概況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項目</text:p>
            </table:table-cell>
            <table:table-cell table:style-name="TableCell100">
              <text:p text:style-name="P101">109年度</text:p>
            </table:table-cell>
            <table:table-cell table:style-name="TableCell102">
              <text:p text:style-name="P103">110年度</text:p>
            </table:table-cell>
            <table:table-cell table:style-name="TableCell104">
              <text:p text:style-name="P105">111年度</text:p>
            </table:table-cell>
          </table:table-row>
        </table:table-header-rows>
        <table:table-row table:style-name="TableRow106">
          <table:table-cell table:style-name="TableCell107">
            <text:p text:style-name="P108">參與醫療群數</text:p>
          </table:table-cell>
          <table:table-cell table:style-name="TableCell109">
            <text:p text:style-name="P110"><text:span text:style-name="T111">622</text:span><text:span text:style-name="T112">群</text:span></text:p>
          </table:table-cell>
          <table:table-cell table:style-name="TableCell113">
            <text:p text:style-name="P114"><text:span text:style-name="T115">623</text:span><text:span text:style-name="T116">群</text:span></text:p>
          </table:table-cell>
          <table:table-cell table:style-name="TableCell117">
            <text:p text:style-name="P118"><text:span text:style-name="T119">609</text:span><text:span text:style-name="T120">群</text:span></text:p>
          </table:table-cell>
        </table:table-row>
        <table:table-row table:style-name="TableRow121">
          <table:table-cell table:style-name="TableCell122">
            <text:p text:style-name="P123">特優級(≧90分)</text:p>
          </table:table-cell>
          <table:table-cell table:style-name="TableCell124">
            <text:p text:style-name="P125">49.0%</text:p>
          </table:table-cell>
          <table:table-cell table:style-name="TableCell126">
            <text:p text:style-name="P127">42.9%</text:p>
          </table:table-cell>
          <table:table-cell table:style-name="TableCell128">
            <text:p text:style-name="P129">36.1%</text:p>
          </table:table-cell>
        </table:table-row>
        <table:table-row table:style-name="TableRow130">
          <table:table-cell table:style-name="TableCell131">
            <text:p text:style-name="P132">良好級(80分~90分)</text:p>
          </table:table-cell>
          <table:table-cell table:style-name="TableCell133">
            <text:p text:style-name="P134">37.3%</text:p>
          </table:table-cell>
          <table:table-cell table:style-name="TableCell135">
            <text:p text:style-name="P136">38.5%</text:p>
          </table:table-cell>
          <table:table-cell table:style-name="TableCell137">
            <text:p text:style-name="P138">36.1%</text:p>
          </table:table-cell>
        </table:table-row>
        <table:table-row table:style-name="TableRow139">
          <table:table-cell table:style-name="TableCell140">
            <text:p text:style-name="P141">普通級(70分~80分)</text:p>
          </table:table-cell>
          <table:table-cell table:style-name="TableCell142">
            <text:p text:style-name="P143">12.4%</text:p>
          </table:table-cell>
          <table:table-cell table:style-name="TableCell144">
            <text:p text:style-name="P145">15.2%</text:p>
          </table:table-cell>
          <table:table-cell table:style-name="TableCell146">
            <text:p text:style-name="P147">19.9%</text:p>
          </table:table-cell>
        </table:table-row>
        <table:table-row table:style-name="TableRow148">
          <table:table-cell table:style-name="TableCell149">
            <text:p text:style-name="P150">輔導級(65分~70分)</text:p>
          </table:table-cell>
          <table:table-cell table:style-name="TableCell151">
            <text:p text:style-name="P152">0.8%</text:p>
          </table:table-cell>
          <table:table-cell table:style-name="TableCell153">
            <text:p text:style-name="P154">2.9%</text:p>
          </table:table-cell>
          <table:table-cell table:style-name="TableCell155">
            <text:p text:style-name="P156">3.3%</text:p>
          </table:table-cell>
        </table:table-row>
        <table:table-row table:style-name="TableRow157">
          <table:table-cell table:style-name="TableCell158">
            <text:p text:style-name="P159">不支付品質提升費用(＜65分)</text:p>
          </table:table-cell>
          <table:table-cell table:style-name="TableCell160">
            <text:p text:style-name="P161">0.5%</text:p>
          </table:table-cell>
          <table:table-cell table:style-name="TableCell162">
            <text:p text:style-name="P163">0.5%</text:p>
          </table:table-cell>
          <table:table-cell table:style-name="TableCell164">
            <text:p text:style-name="P165">4.6%</text:p>
          </table:table-cell>
        </table:table-row>
        <table:table-row table:style-name="TableRow166">
          <table:table-cell table:style-name="TableCell167">
            <text:p text:style-name="P168">特優級+良好級</text:p>
          </table:table-cell>
          <table:table-cell table:style-name="TableCell169">
            <text:p text:style-name="P170">86.3%</text:p>
          </table:table-cell>
          <table:table-cell table:style-name="TableCell171">
            <text:p text:style-name="P172">81.4%</text:p>
          </table:table-cell>
          <table:table-cell table:style-name="TableCell173">
            <text:p text:style-name="P174">72.2%</text:p>
          </table:table-cell>
        </table:table-row>
      </table:table>
      <text:p text:style-name="P175">說 <text:s text:c="3"/>明：表內比率係各品質分級醫療群占當年度參與醫療群。<text:span text:style-name="T176"><text:s text:c="2"/></text:span></text:p>
      <text:p text:style-name="P177">資料來源：<text:span text:style-name="T178">112年全民健康保險醫療給付費用總額協商參考指標要覽，</text:span><text:span text:style-name="T179">衛福部全民健康保險會</text:span>。</text:p>
      <text:p text:style-name="P180">綜上，健保署自92年起試辦及陸續推動家庭醫師整合性照護計畫；惟按109年度至111年度家醫計畫之社區醫療群品質評核結果，得分較低之群數比率由109年度之1.3%增至111年度之7.9%，品質未盡理想者逐年成長，允宜加強輔導及協助改善，以提升整體醫療品質。</text:p>
      <text:p text:style-name="P181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vid Lin (林俊宏)</meta:initial-creator>
    <dc:creator>Administrator</dc:creator>
    <meta:creation-date>2023-10-11T08:12:00Z</meta:creation-date>
    <dc:date>2023-10-11T08:12:00Z</dc:date>
    <meta:print-date>2023-10-11T08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