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內文" style:family="paragraph">
      <style:paragraph-properties fo:margin-top="0.0694in" fo:margin-left="0.393in" fo:text-indent="0in">
        <style:tab-stops/>
      </style:paragraph-properties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weight="bold" style:font-weight-asian="bold"/>
    </style:style>
    <style:style style:name="TableColumn63" style:family="table-column">
      <style:table-column-properties style:column-width="1.1763in"/>
    </style:style>
    <style:style style:name="TableColumn64" style:family="table-column">
      <style:table-column-properties style:column-width="0.8659in"/>
    </style:style>
    <style:style style:name="TableColumn65" style:family="table-column">
      <style:table-column-properties style:column-width="0.8659in"/>
    </style:style>
    <style:style style:name="TableColumn66" style:family="table-column">
      <style:table-column-properties style:column-width="0.8666in"/>
    </style:style>
    <style:style style:name="TableColumn67" style:family="table-column">
      <style:table-column-properties style:column-width="0.8659in"/>
    </style:style>
    <style:style style:name="TableColumn68" style:family="table-column">
      <style:table-column-properties style:column-width="0.8666in"/>
    </style:style>
    <style:style style:name="Table62" style:family="table">
      <style:table-properties style:width="5.5076in" fo:margin-left="0.4736in" table:align="lef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108" style:parent-style-name="表格內文14行高" style:family="paragraph">
      <style:paragraph-properties fo:margin-left="0.7854in" fo:text-indent="-0.3937in">
        <style:tab-stops/>
      </style:paragraph-properties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font-name="新細明體" style:font-name-asian="新細明體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bookmark-start text:name="_Toc399520017"/>衛生福利部主管111年度單位決算評估報告</text:p>
      <text:p text:style-name="P6"><text:bookmark-start text:name="_Toc117258433"/><text:bookmark-start text:name="_Toc147930345"/><text:bookmark-end text:name="_Toc399520017"/>一０、111年度受疫情影響，藥園教育導覽活動參與人次較110年減少，允宜規劃多元推廣方式，俾提升中醫藥知識推廣效益<text:bookmark-end text:name="_Toc117258433"/><text:bookmark-end text:name="_Toc147930345"/></text:p>
      <text:p text:style-name="P7">國家中醫藥研究所111年度工作計畫「研究及實驗」法定預算數4,430萬元，其中辦理國家藥用植物園預算數128萬8千元，決算數99萬7千元，預算執行率77.40%。經查<text:span text:style-name="T8">：</text:span></text:p>
      <text:p text:style-name="P9"><text:span text:style-name="T10">(一)設立國家藥用植物園</text:span><text:span text:style-name="T11">之目的為</text:span><text:span text:style-name="T12">學術研究、教導民眾辨識中藥及珍惜天然藥用植物等</text:span></text:p>
      <text:p text:style-name="P13">為發揚傳統醫藥，達成學術研究、科學教育及種源保存等目的，國家中醫藥研究所於新北市平溪區設立「衛生福利部國家藥用植物園」，於104年3月11日對外開放參觀。由於園區地處水源保護區，並有多處「山崩與地滑地質敏感區」，爰闢建2條自然步道及順應地形成立小面積的中草藥展示區，不涉及整體山坡地開發整地，以保護基地環境。該藥用植物園採就地保存方式，探索台灣原生植物藥用特質，並利用藥園內充分自然資源，開放民眾預約參觀，由該所安排解說員導覽，推廣正確中草藥知識<text:span text:style-name="註腳參照"><text:note text:note-class="footnote" text:id="_ftn0"><text:note-citation>1</text:note-citation><text:note-body><text:p text:style-name="P14">參考衛福部104年3月11日「藥園開幕慶新猷 大地回春展生機」新聞稿及衛福部國家中醫藥研究所網站。</text:p></text:note-body></text:note></text:span>。</text:p>
      <text:p text:style-name="P15"><text:span text:style-name="T16">(二)</text:span><text:span text:style-name="T17">111</text:span><text:span text:style-name="T18">年度</text:span><text:span text:style-name="T19">疫情嚴峻時曾</text:span><text:span text:style-name="T20">暫停</text:span><text:span text:style-name="T21">受理</text:span><text:span text:style-name="T22">申請入園，</text:span><text:span text:style-name="T23">宣導場次為107年度以來</text:span><text:span text:style-name="T24">次</text:span><text:span text:style-name="T25">低，</text:span><text:span text:style-name="T26">參觀人次</text:span><text:span text:style-name="T27">亦較110年度減少</text:span></text:p>
      <text:p text:style-name="P28"><text:span text:style-name="T29">依據</text:span>國家中醫藥研究所提供近年「衛生福利部國家藥用植物園」之教育導覽活動及參觀人次資料(詳表1)，<text:span text:style-name="T30">該藥園年度參觀人次原即有限，</text:span>11<text:span text:style-name="T31">1</text:span>年度<text:span text:style-name="T32">復</text:span><text:span text:style-name="T33">因疫情於5月至7月13日暫停受理申請入園，爰</text:span>辦理教育導覽活動<text:span text:style-name="T34">25</text:span>次<text:span text:style-name="T35">，</text:span><text:span text:style-name="T36">係</text:span>10<text:span text:style-name="T37">7</text:span>年度以來<text:span text:style-name="T38">次</text:span><text:span text:style-name="T39">低，至於111年度</text:span>參觀人數<text:span text:style-name="T40">420</text:span>人<text:span text:style-name="T41">，</text:span><text:span text:style-name="T42">亦低於</text:span><text:span text:style-name="T43">1</text:span><text:span text:style-name="T44">1</text:span><text:span text:style-name="T45">0年度</text:span><text:span text:style-name="T46">之672人</text:span>。</text:p>
      <text:soft-page-break/>
      <text:p text:style-name="P47"><text:span text:style-name="T48">表</text:span><text:span text:style-name="T49">1</text:span><text:span text:style-name="T50"><text:s text:c="2"/></text:span><text:span text:style-name="T51">10</text:span><text:span text:style-name="T52">7</text:span><text:span text:style-name="T53">至11</text:span><text:span text:style-name="T54">1</text:span><text:span text:style-name="T55">年度教學藥園宣導活動概況</text:span><text:span text:style-name="T56">表</text:span><text:span text:style-name="T57"><text:s text:c="2"/></text:span><text:span text:style-name="T58">單位：場</text:span><text:span text:style-name="T59">；</text:span><text:span text:style-name="T60">人次</text:span><text:span text:style-name="T61"><text:s text:c="3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年度</text:p>
            </table:table-cell>
            <table:table-cell table:style-name="TableCell72">
              <text:p text:style-name="P73">107</text:p>
            </table:table-cell>
            <table:table-cell table:style-name="TableCell74">
              <text:p text:style-name="P75">108</text:p>
            </table:table-cell>
            <table:table-cell table:style-name="TableCell76">
              <text:p text:style-name="P77">109</text:p>
            </table:table-cell>
            <table:table-cell table:style-name="TableCell78">
              <text:p text:style-name="P79">110</text:p>
            </table:table-cell>
            <table:table-cell table:style-name="TableCell80">
              <text:p text:style-name="P81">111</text:p>
            </table:table-cell>
          </table:table-row>
        </table:table-header-rows>
        <table:table-row table:style-name="TableRow82">
          <table:table-cell table:style-name="TableCell83">
            <text:p text:style-name="P84">教育宣導場次</text:p>
          </table:table-cell>
          <table:table-cell table:style-name="TableCell85">
            <text:p text:style-name="P86">28</text:p>
          </table:table-cell>
          <table:table-cell table:style-name="TableCell87">
            <text:p text:style-name="P88">37</text:p>
          </table:table-cell>
          <table:table-cell table:style-name="TableCell89">
            <text:p text:style-name="P90">22</text:p>
          </table:table-cell>
          <table:table-cell table:style-name="TableCell91">
            <text:p text:style-name="P92">42</text:p>
          </table:table-cell>
          <table:table-cell table:style-name="TableCell93">
            <text:p text:style-name="P94">25</text:p>
          </table:table-cell>
        </table:table-row>
        <table:table-row table:style-name="TableRow95">
          <table:table-cell table:style-name="TableCell96">
            <text:p text:style-name="P97">參觀人次</text:p>
          </table:table-cell>
          <table:table-cell table:style-name="TableCell98">
            <text:p text:style-name="P99">391</text:p>
          </table:table-cell>
          <table:table-cell table:style-name="TableCell100">
            <text:p text:style-name="P101">627</text:p>
          </table:table-cell>
          <table:table-cell table:style-name="TableCell102">
            <text:p text:style-name="P103">329</text:p>
          </table:table-cell>
          <table:table-cell table:style-name="TableCell104">
            <text:p text:style-name="P105">672</text:p>
          </table:table-cell>
          <table:table-cell table:style-name="TableCell106">
            <text:p text:style-name="P107">420</text:p>
          </table:table-cell>
        </table:table-row>
      </table:table>
      <text:p text:style-name="P108">資料來源<text:span text:style-name="T109">：</text:span>國家中醫藥研究所<text:span text:style-name="T110">提供</text:span>。</text:p>
      <text:p text:style-name="P111">由於國家中醫藥研究所與三軍總醫院合作研發之「臺灣清冠一號；NRICM101」<text:span text:style-name="T112">除</text:span>獲「國家新創獎」<text:span text:style-name="註腳參照"><text:note text:note-class="footnote" text:id="_ftn1"><text:note-citation>2</text:note-citation><text:note-body><text:p text:style-name="P113">參考國家中醫藥研究所110年5月17日「國家中醫藥研究所授權藥廠之『臺灣清冠一號』產品品質和劑量服用說明」公告及111年8月12日「清冠一號＆清冠二號　榮獲臺北生技獎 金獎肯定！」新聞稿。</text:p></text:note-body></text:note></text:span><text:span text:style-name="T114">外</text:span><text:span text:style-name="T115">，截至112年7月底止</text:span><text:span text:style-name="T116">已有</text:span><text:span text:style-name="T117">12家藥廠取得清冠一號之</text:span><text:span text:style-name="T118">緊急使用授權(Emergency Use Authorization, EUA)</text:span><text:span text:style-name="T119">：</text:span><text:span text:style-name="T120">另該所</text:span>研發之<text:span text:style-name="T121">清冠二號亦技轉9家公司，其中2家已取得外銷專用許可證。考量</text:span>中醫藥知識推廣為該所施政目標之一，允宜賡續規劃多元<text:span text:style-name="T122">方式</text:span>推廣<text:span text:style-name="T123">該藥用植物園</text:span>，俾增中醫藥知識推廣效益。</text:p>
      <text:p text:style-name="P124">綜上，「衛生福利部國家藥用植物園」具備藥用植物教育及宣<text:span text:style-name="T125">導之功能，允宜賡續研謀多元推廣方式，俾增進中醫知識推廣效益</text:span><text:span text:style-name="T126">。</text:span></text:p>
      <text:p text:style-name="姓名及分機">（分機：1925 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vid Lin (林俊宏)</meta:initial-creator>
    <dc:creator>Administrator</dc:creator>
    <meta:creation-date>2023-10-11T08:12:00Z</meta:creation-date>
    <dc:date>2023-10-11T08:12:00Z</dc:date>
    <meta:print-date>2023-10-11T08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