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9" style:parent-style-name="前言內文" style:family="paragraph">
      <style:paragraph-properties fo:text-indent="0.393in"/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875in">
        <style:tab-stops/>
      </style:paragraph-properties>
    </style:style>
    <style:style style:name="T30" style:parent-style-name="預設段落字型" style:family="text">
      <style:text-properties fo:color="#000000" fo:letter-spacing="-0.0013in" style:language-asian="zh" style:country-asian="HK"/>
    </style:style>
    <style:style style:name="T31" style:parent-style-name="預設段落字型" style:family="text">
      <style:text-properties fo:color="#000000" fo:letter-spacing="-0.0013in"/>
    </style:style>
    <style:style style:name="T32" style:parent-style-name="預設段落字型" style:family="text">
      <style:text-properties fo:color="#000000" fo:letter-spacing="-0.0013in" style:language-asian="zh" style:country-asian="TW"/>
    </style:style>
    <style:style style:name="T33" style:parent-style-name="預設段落字型" style:family="text">
      <style:text-properties fo:color="#000000" fo:letter-spacing="-0.0013in"/>
    </style:style>
    <style:style style:name="T34" style:parent-style-name="預設段落字型" style:family="text">
      <style:text-properties fo:color="#000000" fo:letter-spacing="-0.0013in" style:language-asian="zh" style:country-asian="HK"/>
    </style:style>
    <style:style style:name="T35" style:parent-style-name="預設段落字型" style:family="text">
      <style:text-properties fo:color="#000000" fo:letter-spacing="-0.0013in" style:language-asian="zh" style:country-asian="HK"/>
    </style:style>
    <style:style style:name="T36" style:parent-style-name="預設段落字型" style:family="text">
      <style:text-properties fo:color="#000000" fo:letter-spacing="-0.0013in" style:language-asian="zh" style:country-asian="HK"/>
    </style:style>
    <style:style style:name="T37" style:parent-style-name="預設段落字型" style:family="text">
      <style:text-properties fo:color="#000000" fo:letter-spacing="-0.0013in"/>
    </style:style>
    <style:style style:name="T38" style:parent-style-name="預設段落字型" style:family="text">
      <style:text-properties fo:color="#000000" fo:letter-spacing="-0.0013in" style:language-asian="zh" style:country-asian="HK"/>
    </style:style>
    <style:style style:name="T39" style:parent-style-name="預設段落字型" style:family="text">
      <style:text-properties fo:color="#000000" fo:letter-spacing="-0.0013in" style:language-asian="zh" style:country-asian="HK"/>
    </style:style>
    <style:style style:name="T40" style:parent-style-name="預設段落字型" style:family="text">
      <style:text-properties fo:color="#000000" fo:letter-spacing="-0.0013in" style:language-asian="zh" style:country-asian="HK"/>
    </style:style>
    <style:style style:name="T41" style:parent-style-name="預設段落字型" style:family="text">
      <style:text-properties fo:color="#000000" fo:letter-spacing="-0.0013in"/>
    </style:style>
    <style:style style:name="T42" style:parent-style-name="預設段落字型" style:family="text">
      <style:text-properties fo:color="#000000" fo:letter-spacing="-0.0013in"/>
    </style:style>
    <style:style style:name="T43" style:parent-style-name="預設段落字型" style:family="text">
      <style:text-properties fo:color="#000000" fo:letter-spacing="-0.0013in"/>
    </style:style>
    <style:style style:name="T44" style:parent-style-name="預設段落字型" style:family="text">
      <style:text-properties fo:color="#000000" fo:letter-spacing="-0.0013in"/>
    </style:style>
    <style:style style:name="T45" style:parent-style-name="預設段落字型" style:family="text">
      <style:text-properties fo:color="#000000" fo:letter-spacing="-0.0013in"/>
    </style:style>
    <style:style style:name="T46" style:parent-style-name="預設段落字型" style:family="text">
      <style:text-properties fo:color="#000000" fo:letter-spacing="-0.0013in" style:language-asian="zh" style:country-asian="HK"/>
    </style:style>
    <style:style style:name="T47" style:parent-style-name="預設段落字型" style:family="text">
      <style:text-properties fo:color="#000000" fo:letter-spacing="-0.0013in"/>
    </style:style>
    <style:style style:name="T48" style:parent-style-name="預設段落字型" style:family="text">
      <style:text-properties fo:color="#000000" fo:letter-spacing="-0.0013in"/>
    </style:style>
    <style:style style:name="T49" style:parent-style-name="預設段落字型" style:family="text">
      <style:text-properties fo:color="#000000" fo:letter-spacing="-0.0013in" style:language-asian="zh" style:country-asian="HK"/>
    </style:style>
    <style:style style:name="T50" style:parent-style-name="預設段落字型" style:family="text">
      <style:text-properties fo:color="#000000" fo:letter-spacing="-0.0013in"/>
    </style:style>
    <style:style style:name="T51" style:parent-style-name="預設段落字型" style:family="text">
      <style:text-properties fo:color="#000000" fo:letter-spacing="-0.0013in" style:language-asian="zh" style:country-asian="HK"/>
    </style:style>
    <style:style style:name="T52" style:parent-style-name="預設段落字型" style:family="text">
      <style:text-properties fo:color="#000000" fo:letter-spacing="-0.0013in"/>
    </style:style>
    <style:style style:name="T53" style:parent-style-name="預設段落字型" style:family="text">
      <style:text-properties fo:color="#000000" fo:letter-spacing="-0.0013in" style:language-asian="zh" style:country-asian="HK"/>
    </style:style>
    <style:style style:name="T54" style:parent-style-name="預設段落字型" style:family="text">
      <style:text-properties fo:color="#000000" fo:letter-spacing="-0.0013in"/>
    </style:style>
    <style:style style:name="P55" style:parent-style-name="一下內文縮2" style:family="paragraph">
      <style:paragraph-properties fo:margin-left="0.5902in" fo:text-indent="0.3875in">
        <style:tab-stops/>
      </style:paragraph-properties>
    </style:style>
    <style:style style:name="T56" style:parent-style-name="預設段落字型" style:family="text">
      <style:text-properties fo:color="#000000" fo:letter-spacing="-0.0013in" style:language-asian="zh" style:country-asian="HK"/>
    </style:style>
    <style:style style:name="T57" style:parent-style-name="預設段落字型" style:family="text">
      <style:text-properties fo:color="#000000" fo:letter-spacing="-0.0013in" style:language-asian="zh" style:country-asian="TW"/>
    </style:style>
    <style:style style:name="T58" style:parent-style-name="預設段落字型" style:family="text">
      <style:text-properties fo:color="#000000" fo:letter-spacing="-0.0013in" style:language-asian="zh" style:country-asian="HK"/>
    </style:style>
    <style:style style:name="T59" style:parent-style-name="預設段落字型" style:family="text">
      <style:text-properties fo:color="#000000" fo:letter-spacing="-0.0013in" style:language-asian="zh" style:country-asian="TW"/>
    </style:style>
    <style:style style:name="T60" style:parent-style-name="預設段落字型" style:family="text">
      <style:text-properties fo:color="#000000" fo:letter-spacing="-0.0013in" style:language-asian="zh" style:country-asian="HK"/>
    </style:style>
    <style:style style:name="T61" style:parent-style-name="預設段落字型" style:family="text">
      <style:text-properties fo:color="#000000" fo:letter-spacing="-0.0013in"/>
    </style:style>
    <style:style style:name="T62" style:parent-style-name="預設段落字型" style:family="text">
      <style:text-properties fo:color="#000000" fo:letter-spacing="-0.0013in" style:language-asian="zh" style:country-asian="HK"/>
    </style:style>
    <style:style style:name="T63" style:parent-style-name="預設段落字型" style:family="text">
      <style:text-properties fo:color="#000000" fo:letter-spacing="-0.0013in"/>
    </style:style>
    <style:style style:name="T64" style:parent-style-name="預設段落字型" style:family="text">
      <style:text-properties fo:color="#000000" fo:letter-spacing="-0.0013in" style:language-asian="zh" style:country-asian="HK"/>
    </style:style>
    <style:style style:name="T65" style:parent-style-name="預設段落字型" style:family="text">
      <style:text-properties fo:color="#000000" fo:letter-spacing="-0.0013in"/>
    </style:style>
    <style:style style:name="T66" style:parent-style-name="預設段落字型" style:family="text">
      <style:text-properties fo:color="#000000" fo:letter-spacing="-0.0013in" style:language-asian="zh" style:country-asian="HK"/>
    </style:style>
    <style:style style:name="T67" style:parent-style-name="預設段落字型" style:family="text">
      <style:text-properties fo:color="#000000" fo:letter-spacing="-0.0013in"/>
    </style:style>
    <style:style style:name="T68" style:parent-style-name="預設段落字型" style:family="text">
      <style:text-properties fo:color="#000000" fo:letter-spacing="-0.0013in" style:language-asian="zh" style:country-asian="HK"/>
    </style:style>
    <style:style style:name="T69" style:parent-style-name="預設段落字型" style:family="text">
      <style:text-properties fo:color="#000000" fo:letter-spacing="-0.0013in" style:language-asian="zh" style:country-asian="TW"/>
    </style:style>
    <style:style style:name="T70" style:parent-style-name="預設段落字型" style:family="text">
      <style:text-properties fo:color="#000000" fo:letter-spacing="-0.0013in" style:language-asian="zh" style:country-asian="HK"/>
    </style:style>
    <style:style style:name="T71" style:parent-style-name="預設段落字型" style:family="text">
      <style:text-properties fo:color="#000000" fo:letter-spacing="-0.0013in"/>
    </style:style>
    <style:style style:name="T72" style:parent-style-name="預設段落字型" style:family="text">
      <style:text-properties fo:color="#000000" fo:letter-spacing="-0.0013in"/>
    </style:style>
    <style:style style:name="T73" style:parent-style-name="預設段落字型" style:family="text">
      <style:text-properties fo:color="#000000" fo:letter-spacing="-0.0013in" style:language-asian="zh" style:country-asian="HK"/>
    </style:style>
    <style:style style:name="T74" style:parent-style-name="預設段落字型" style:family="text">
      <style:text-properties fo:color="#000000" fo:letter-spacing="-0.0013in"/>
    </style:style>
    <style:style style:name="T75" style:parent-style-name="預設段落字型" style:family="text">
      <style:text-properties fo:color="#000000" fo:letter-spacing="-0.0013in"/>
    </style:style>
    <style:style style:name="P76" style:parent-style-name="表格內文14行高" style:family="paragraph">
      <style:paragraph-properties fo:line-height="0.3472in"/>
    </style:style>
    <style:style style:name="T7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ableColumn81" style:family="table-column">
      <style:table-column-properties style:column-width="0.9916in" style:use-optimal-column-width="false"/>
    </style:style>
    <style:style style:name="TableColumn82" style:family="table-column">
      <style:table-column-properties style:column-width="2.4618in" style:use-optimal-column-width="false"/>
    </style:style>
    <style:style style:name="TableColumn83" style:family="table-column">
      <style:table-column-properties style:column-width="2.4625in" style:use-optimal-column-width="false"/>
    </style:style>
    <style:style style:name="Table80" style:family="table">
      <style:table-properties style:width="5.9159in" fo:margin-left="0.0652in" table:align="left"/>
    </style:style>
    <style:style style:name="TableRow84" style:family="table-row">
      <style:table-row-properties style:min-row-height="0.3118in" style:use-optimal-row-height="false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text-indent="0.4222in"/>
      <style:text-properties fo:language="en" fo:country="US" style:language-asian="zh" style:country-asian="HK"/>
    </style:style>
    <style:style style:name="P87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89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fo:language="en" fo:country="US" style:language-asian="zh" style:country-asian="HK"/>
    </style:style>
    <style:style style:name="T93" style:parent-style-name="預設段落字型" style:family="text">
      <style:text-properties fo:language="en" fo:country="US" style:language-asian="zh" style:country-asian="TW"/>
    </style:style>
    <style:style style:name="T94" style:parent-style-name="預設段落字型" style:family="text">
      <style:text-properties fo:language="en" fo:country="US" style:language-asian="zh" style:country-asian="HK"/>
    </style:style>
    <style:style style:name="TableRow95" style:family="table-row">
      <style:table-row-properties style:min-row-height="0.755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97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9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1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Row102" style:family="table-row">
      <style:table-row-properties style:min-row-height="0.5604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04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06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08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Row109" style:family="table-row">
      <style:table-row-properties style:min-row-height="0.362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1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13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Row116" style:family="table-row">
      <style:table-row-properties style:min-row-height="0.456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18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P119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121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23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TableRow124" style:family="table-row">
      <style:table-row-properties style:min-row-height="0.6701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6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P127" style:parent-style-name="表格內文14行高" style:family="paragraph">
      <style:paragraph-properties fo:text-align="center"/>
      <style:text-properties fo:language="en" fo:country="US" style:language-asian="zh" style:country-asian="HK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9" style:parent-style-name="表格內文14行高" style:family="paragraph">
      <style:paragraph-properties fo:text-align="justify"/>
    </style:style>
    <style:style style:name="T130" style:parent-style-name="預設段落字型" style:family="text">
      <style:text-properties fo:language="en" fo:country="US" style:language-asian="zh" style:country-asian="HK"/>
    </style:style>
    <style:style style:name="T131" style:parent-style-name="預設段落字型" style:family="text">
      <style:text-properties fo:language="en" fo:country="US" style:language-asian="zh" style:country-asian="TW"/>
    </style:style>
    <style:style style:name="T132" style:parent-style-name="預設段落字型" style:family="text">
      <style:text-properties fo:language="en" fo:country="US" style:language-asian="zh" style:country-asian="HK"/>
    </style:style>
    <style:style style:name="T133" style:parent-style-name="預設段落字型" style:family="text">
      <style:text-properties fo:language="en" fo:country="US" style:language-asian="zh" style:country-asian="TW"/>
    </style:style>
    <style:style style:name="T134" style:parent-style-name="預設段落字型" style:family="text">
      <style:text-properties fo:language="en" fo:country="US" style:language-asian="zh" style:country-asian="HK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136" style:parent-style-name="表格內文14行高" style:family="paragraph">
      <style:paragraph-properties fo:text-align="justify"/>
      <style:text-properties fo:language="en" fo:country="US" style:language-asian="zh" style:country-asian="HK"/>
    </style:style>
    <style:style style:name="P137" style:parent-style-name="一二三" style:family="paragraph">
      <style:paragraph-properties fo:margin-left="0.5895in" fo:text-indent="-0.1965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 style:language-asian="zh" style:country-asian="HK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language-asian="zh" style:country-asian="HK"/>
    </style:style>
    <style:style style:name="T169" style:parent-style-name="預設段落字型" style:family="text">
      <style:text-properties fo:color="#000000"/>
    </style:style>
    <style:style style:name="P170" style:parent-style-name="表格內文14行高" style:family="paragraph">
      <style:paragraph-properties fo:line-height="0.3472in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fo:font-weight="bold" style:font-weight-asian="bold" fo:font-size="14pt" style:font-size-asian="14pt"/>
    </style:style>
    <style:style style:name="T18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 style:language-asian="zh" style:country-asian="HK"/>
    </style:style>
    <style:style style:name="T187" style:parent-style-name="預設段落字型" style:family="text">
      <style:text-properties style:font-size-complex="12pt"/>
    </style:style>
    <style:style style:name="TableColumn189" style:family="table-column">
      <style:table-column-properties style:column-width="0.5916in" style:use-optimal-column-width="false"/>
    </style:style>
    <style:style style:name="TableColumn190" style:family="table-column">
      <style:table-column-properties style:column-width="0.5895in" style:use-optimal-column-width="false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0.6888in" style:use-optimal-column-width="false"/>
    </style:style>
    <style:style style:name="TableColumn194" style:family="table-column">
      <style:table-column-properties style:column-width="2.6576in" style:use-optimal-column-width="false"/>
    </style:style>
    <style:style style:name="Table188" style:family="table">
      <style:table-properties style:width="5.9062in" style:rel-width="97.54%" fo:margin-left="0.075in" table:align="left"/>
    </style:style>
    <style:style style:name="TableRow195" style:family="table-row">
      <style:table-row-properties style:min-row-height="0.3118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 fo:text-indent="0.1409in"/>
      <style:text-properties fo:font-size="10pt" style:font-size-asian="10pt" style:font-size-complex="10pt" fo:language="en" fo:country="US" style:language-asian="zh" style:country-asian="TW"/>
    </style:style>
    <style:style style:name="P198" style:parent-style-name="表格內文14行高" style:family="paragraph">
      <style:paragraph-properties fo:text-align="justify"/>
    </style:style>
    <style:style style:name="T199" style:parent-style-name="預設段落字型" style:family="text">
      <style:text-properties fo:font-size="10pt" style:font-size-asian="10pt" style:font-size-complex="10pt" fo:language="en" fo:country="US" style:language-asian="zh" style:country-asian="TW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0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Row210" style:family="table-row">
      <style:table-row-properties style:min-row-height="0.3763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4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6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18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986in">
        <style:tab-stops/>
      </style:paragraph-properties>
    </style:style>
    <style:style style:name="T221" style:parent-style-name="預設段落字型" style:family="text">
      <style:text-properties fo:letter-spacing="-0.0138in" style:font-size-complex="12pt" fo:language="en" fo:country="US" style:language-asian="zh" style:country-asian="HK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P22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TableRow225" style:family="table-row">
      <style:table-row-properties style:min-row-height="0.3763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7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29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1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33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986in">
        <style:tab-stops/>
      </style:paragraph-properties>
    </style:style>
    <style:style style:name="T236" style:parent-style-name="預設段落字型" style:family="text">
      <style:text-properties fo:letter-spacing="-0.0138in" style:font-size-complex="12pt" fo:language="en" fo:country="US" style:language-asian="zh" style:country-asian="HK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Row239" style:family="table-row">
      <style:table-row-properties style:min-row-height="0.3763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3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5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47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P25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P25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P254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P25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language="en" fo:country="US" style:language-asian="zh" style:country-asian="TW"/>
    </style:style>
    <style:style style:name="TableRow256" style:family="table-row">
      <style:table-row-properties style:min-row-height="0.3763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0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Row269" style:family="table-row">
      <style:table-row-properties style:min-row-height="0.3763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73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75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77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986in">
        <style:tab-stops/>
      </style:paragraph-properties>
      <style:text-properties fo:letter-spacing="-0.0138in" style:font-size-complex="12pt" fo:language="en" fo:country="US" style:language-asian="zh" style:country-asian="TW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P282" style:parent-style-name="表格內文14行高-111" style:family="paragraph">
      <style:paragraph-properties fo:margin-left="-0.002in" fo:text-indent="0.0013in">
        <style:tab-stops/>
      </style:paragraph-properties>
    </style:style>
    <style:style style:name="P283" style:parent-style-name="內文" style:family="paragraph">
      <style:paragraph-properties fo:margin-left="0.393in" fo:text-indent="0.393in">
        <style:tab-stops/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anguage-asian="zh" style:country-asian="HK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 style:language-asian="zh" style:country-asian="HK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醫療藥品基金</text:span><text:span text:style-name="T6">11</text:span><text:span text:style-name="T7">3</text:span><text:span text:style-name="T8">年度預算評估報告</text:span></text:p>
      <text:p text:style-name="P9"><text:bookmark-start text:name="_Toc338255476"/><text:bookmark-start text:name="_Toc340429906"/><text:bookmark-start text:name="_Toc495582109"/>衛生福利部主管醫療藥品基金(以下簡稱醫療藥品基金)113年度編列母基金及26家醫院業務收入419億4,478萬元，業務成本與費用408億412萬4千元，業務外收入16億6,780萬6千元，業務外費用12億6,322萬元，收支相抵後計賸餘15億4,524萬2千元。謹就醫療藥品基金113年度預算案評估如下：</text:p>
      <text:p text:style-name="P10"><text:bookmark-start text:name="_Toc19718693"/><text:bookmark-start text:name="_Toc19718932"/><text:bookmark-start text:name="_Toc19719219"/><text:bookmark-start text:name="_Toc147824295"/>一、<text:span text:style-name="T11">113年度</text:span><text:span text:style-name="T12">金門醫院等</text:span><text:span text:style-name="T13">6家醫院預計業務短絀，</text:span><text:span text:style-name="T14">且</text:span><text:span text:style-name="T15">其中</text:span><text:span text:style-name="T16">5家醫院</text:span><text:span text:style-name="T17">10</text:span><text:span text:style-name="T18">8</text:span><text:span text:style-name="T19">至1</text:span><text:span text:style-name="T20">11</text:span><text:span text:style-name="T21">年度決算連續</text:span><text:span text:style-name="T22">4</text:span><text:span text:style-name="T23">年業務短絀</text:span><text:span text:style-name="T24">，</text:span><text:span text:style-name="T25">允宜研謀</text:span><text:span text:style-name="T26">提升營運績效</text:span><text:bookmark-end text:name="_Toc147824295"/></text:p>
      <text:p text:style-name="P27">醫療藥品基金113<text:s/>年度編列母基金及26家醫院業務收入419億4,478萬元、業務成本及費用408億412萬4千元，業務賸餘11億4,065萬6千元；檢視其中20家醫院有業務賸餘，6家部立醫院編列業務短絀，包括嘉義醫院短絀19萬5千元、朴子醫院短絀108萬4千元、澎湖醫院短絀730萬2千元、臺東醫院短絀246萬3千元、花蓮醫院短絀1,235萬6千元及金門醫院短絀3,463萬6千元。經查：</text:p>
      <text:p text:style-name="P28">(一)衛生福利部所屬26家醫院之概況</text:p>
      <text:p text:style-name="P29"><text:span text:style-name="T30">衛生福利部所屬醫療機構</text:span><text:span text:style-name="T31">(下稱部</text:span><text:span text:style-name="T32">立</text:span><text:span text:style-name="T33">醫院)</text:span><text:span text:style-name="T34">計26家，包括10家區域醫院、</text:span><text:span text:style-name="T35">8</text:span><text:span text:style-name="T36">家地區醫院</text:span><text:span text:style-name="T37">、2家離島醫院</text:span><text:span text:style-name="T38">及</text:span><text:span text:style-name="T39">6</text:span><text:span text:style-name="T40">家</text:span><text:span text:style-name="T41">特殊專科醫院(</text:span><text:span text:style-name="T42">包括</text:span><text:span text:style-name="T43">胸腔病院及</text:span><text:span text:style-name="T44">5</text:span><text:span text:style-name="T45">家</text:span><text:span text:style-name="T46">精神專科醫院</text:span><text:span text:style-name="T47">)</text:span><text:span text:style-name="T48">；</text:span><text:span text:style-name="T49">早期基於照顧離島</text:span><text:span text:style-name="T50">及</text:span><text:span text:style-name="T51">偏遠地區民眾健康，多設在民間不願投資之偏遠地區，提供</text:span><text:span text:style-name="T52">該地區</text:span><text:span text:style-name="T53">不具經濟效益之急、重症與特殊醫療服務</text:span><text:span text:style-name="T54">。</text:span></text:p>
      <text:p text:style-name="P55"><text:span text:style-name="T56">隨著</text:span><text:span text:style-name="T57">我國</text:span><text:span text:style-name="T58">經濟成長，醫院逐漸大型化，部</text:span><text:span text:style-name="T59">立</text:span><text:span text:style-name="T60">醫院之規模不如財團法人醫院，病床數比例亦逐年下降</text:span><text:span text:style-name="T61">；</text:span><text:span text:style-name="T62">然基於社會需要</text:span><text:span text:style-name="T63">與</text:span><text:span text:style-name="T64">照顧偏遠地區</text:span><text:span text:style-name="T65">及</text:span><text:span text:style-name="T66">醫療資源不足之民眾健康，有其存在之重要性</text:span><text:span text:style-name="T67">。</text:span><text:span text:style-name="T68">26家部</text:span><text:span text:style-name="T69">立</text:span><text:span text:style-name="T70">醫院依所在地理位置、人口規模、評鑑結果與地方醫療需求等因素，發展重點</text:span><text:span text:style-name="T71">各異</text:span><text:span text:style-name="T72">(</text:span><text:span text:style-name="T73">詳表</text:span><text:span text:style-name="T74">1)</text:span><text:span text:style-name="T75">。</text:span></text:p>
      <text:soft-page-break/>
      <text:p text:style-name="P76"><text:span text:style-name="T77">表1 <text:s/>26家部</text:span><text:span text:style-name="T78">立</text:span><text:span text:style-name="T79">醫院之發展重點說明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項目</text:p>
              <text:p text:style-name="P87">層級</text:p>
            </table:table-cell>
            <table:table-cell table:style-name="TableCell88">
              <text:p text:style-name="P89">醫院名稱</text:p>
            </table:table-cell>
            <table:table-cell table:style-name="TableCell90">
              <text:p text:style-name="P91"><text:span text:style-name="T92">主</text:span><text:span text:style-name="T93">要</text:span><text:span text:style-name="T94">發展項目</text:span></text:p>
            </table:table-cell>
          </table:table-row>
        </table:table-header-rows>
        <table:table-row table:style-name="TableRow95">
          <table:table-cell table:style-name="TableCell96">
            <text:p text:style-name="P97">區域醫院</text:p>
          </table:table-cell>
          <table:table-cell table:style-name="TableCell98">
            <text:p text:style-name="P99">基隆醫院、臺北醫院、桃園醫院、苗栗醫院、豐原醫院、南投醫院、臺中醫院、彰化醫院、臺南醫院、屏東醫院(10家)</text:p>
          </table:table-cell>
          <table:table-cell table:style-name="TableCell100">
            <text:p text:style-name="P101">急重症醫療、社區醫學、國家公共衛生政策(傳染病防治)、弱勢及長期照護</text:p>
          </table:table-cell>
        </table:table-row>
        <table:table-row table:style-name="TableRow102">
          <table:table-cell table:style-name="TableCell103">
            <text:p text:style-name="P104">地區醫院</text:p>
          </table:table-cell>
          <table:table-cell table:style-name="TableCell105">
            <text:p text:style-name="P106">嘉義醫院、朴子醫院、新營醫院、旗山醫院、恆春旅遊醫院、花蓮醫院、臺東醫院、樂生療養院(8家)</text:p>
          </table:table-cell>
          <table:table-cell table:style-name="TableCell107">
            <text:p text:style-name="P108">社區醫學、國家公共政策(傳染病防治)、慢性疾病、弱勢及長期照護</text:p>
          </table:table-cell>
        </table:table-row>
        <table:table-row table:style-name="TableRow109">
          <table:table-cell table:style-name="TableCell110">
            <text:p text:style-name="P111">離島醫院</text:p>
          </table:table-cell>
          <table:table-cell table:style-name="TableCell112">
            <text:p text:style-name="P113">澎湖醫院、金門醫院(2家)</text:p>
          </table:table-cell>
          <table:table-cell table:style-name="TableCell114">
            <text:p text:style-name="P115">急重症醫療、社區醫學、國家公共衛生政策、弱勢及長期照護、精神醫療</text:p>
          </table:table-cell>
        </table:table-row>
        <table:table-row table:style-name="TableRow116">
          <table:table-cell table:style-name="TableCell117">
            <text:p text:style-name="P118">特殊專科</text:p>
            <text:p text:style-name="P119">醫院</text:p>
          </table:table-cell>
          <table:table-cell table:style-name="TableCell120">
            <text:p text:style-name="P121">胸腔病院(1家)</text:p>
          </table:table-cell>
          <table:table-cell table:style-name="TableCell122">
            <text:p text:style-name="P123">肺結核防治、國家公共政策、社區醫學、長期照護</text:p>
          </table:table-cell>
        </table:table-row>
        <table:table-row table:style-name="TableRow124">
          <table:table-cell table:style-name="TableCell125">
            <text:p text:style-name="P126">特殊專科</text:p>
            <text:p text:style-name="P127">醫院</text:p>
          </table:table-cell>
          <table:table-cell table:style-name="TableCell128">
            <text:p text:style-name="P129"><text:span text:style-name="T130">玉里醫院</text:span><text:span text:style-name="T131">、</text:span><text:span text:style-name="T132">桃園療養院</text:span><text:span text:style-name="T133">、</text:span><text:span text:style-name="T134">八里療養院、草屯療養院、嘉南療養院(5家)</text:span></text:p>
          </table:table-cell>
          <table:table-cell table:style-name="TableCell135">
            <text:p text:style-name="P136">精神醫療(含藥癮戒治、心理衛生)、國家公共政策、社區醫學、弱勢及長期照護</text:p>
          </table:table-cell>
        </table:table-row>
      </table:table>
      <text:p text:style-name="表格內文14行高">說 <text:s text:c="3"/>明：南投醫院於109年度升格為區域醫院。</text:p>
      <text:p text:style-name="表格內文14行高">資料來源：衛生福利部。</text:p>
      <text:p text:style-name="P137"><text:span text:style-name="T138">(二)</text:span><text:span text:style-name="T139">113年度預計</text:span><text:span text:style-name="T140">業務</text:span><text:span text:style-name="T141">短絀之6家醫院，其中5</text:span><text:span text:style-name="T142">家</text:span><text:span text:style-name="T143">自</text:span><text:span text:style-name="T144">10</text:span><text:span text:style-name="T145">8</text:span><text:span text:style-name="T146">至</text:span><text:span text:style-name="T147">11</text:span><text:span text:style-name="T148">1</text:span><text:span text:style-name="T149">年度連續</text:span><text:span text:style-name="T150">4</text:span><text:span text:style-name="T151">年</text:span><text:span text:style-name="T152">業務</text:span><text:span text:style-name="T153">短絀</text:span><text:span text:style-name="T154">，</text:span><text:span text:style-name="T155">宜賡</text:span><text:span text:style-name="T156">續</text:span><text:span text:style-name="T157">研謀精進，</text:span><text:span text:style-name="T158">提升營運成效</text:span></text:p>
      <text:p text:style-name="P159">觀察113年度預計業務短絀之6家醫院，其中除嘉義醫院111年度<text:span text:style-name="T160">決算</text:span>業務賸餘外，其餘朴子醫院、澎湖醫院、臺東醫院、花蓮醫院及金門醫院等5家醫院(占總數26家之19.23%)自108年度至111年度連續4年決算業務短絀(詳表2)，其中澎湖醫院及臺東醫院111年度短絀皆較110年度增加，分別增加短絀77萬7千元及125萬3千元，增幅為18.39%及19.45%。</text:p>
      <text:p text:style-name="P161">揆上開醫院決算業務短絀之主要原因，包括物價及薪資上漲致成本與費用上升、偏鄉培育及羅致醫師不易等。鑑於部<text:span text:style-name="T162">立</text:span>醫院兼負社區醫學及國家公共衛生政策等重要發展目標，允宜研謀<text:span text:style-name="T163">提升</text:span><text:span text:style-name="T164">營運績效</text:span><text:span text:style-name="T165">，</text:span><text:span text:style-name="T166">以</text:span><text:span text:style-name="T167">提供在地民眾便捷優質之醫療服務，促進民眾健康</text:span><text:span text:style-name="T168">與</text:span><text:span text:style-name="T169">福祉</text:span>。</text:p>
      <text:soft-page-break/>
      <text:p text:style-name="P170"><text:span text:style-name="T171">表2</text:span><text:span text:style-name="T172"><text:s/></text:span><text:span text:style-name="T173">10</text:span><text:span text:style-name="T174">8</text:span><text:span text:style-name="T175">至</text:span><text:span text:style-name="T176">11</text:span><text:span text:style-name="T177">1</text:span><text:span text:style-name="T178">年度部</text:span><text:span text:style-name="T179">立</text:span><text:span text:style-name="T180">醫院</text:span><text:span text:style-name="T181">業務短絀</text:span><text:span text:style-name="T182">明細</text:span><text:span text:style-name="T183">表<text:s/></text:span><text:span text:style-name="T184"><text:s text:c="5"/></text:span><text:span text:style-name="T185">單位</text:span><text:span text:style-name="T186">：</text:span><text:span text:style-name="T187">新臺幣千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年度</text:p>
              <text:p text:style-name="P198"><text:span text:style-name="T199">院名</text:span></text:p>
            </table:table-cell>
            <table:table-cell table:style-name="TableCell200">
              <text:p text:style-name="P201">108</text:p>
            </table:table-cell>
            <table:table-cell table:style-name="TableCell202">
              <text:p text:style-name="P203">109</text:p>
            </table:table-cell>
            <table:table-cell table:style-name="TableCell204">
              <text:p text:style-name="P205">110</text:p>
            </table:table-cell>
            <table:table-cell table:style-name="TableCell206">
              <text:p text:style-name="P207">111</text:p>
            </table:table-cell>
            <table:table-cell table:style-name="TableCell208">
              <text:p text:style-name="P209">業務短絀原因摘述</text:p>
            </table:table-cell>
          </table:table-row>
        </table:table-header-rows>
        <table:table-row table:style-name="TableRow210">
          <table:table-cell table:style-name="TableCell211">
            <text:p text:style-name="P212">朴子醫院</text:p>
          </table:table-cell>
          <table:table-cell table:style-name="TableCell213">
            <text:p text:style-name="P214">-4,242</text:p>
          </table:table-cell>
          <table:table-cell table:style-name="TableCell215">
            <text:p text:style-name="P216">-2,999</text:p>
          </table:table-cell>
          <table:table-cell table:style-name="TableCell217">
            <text:p text:style-name="P218">-626</text:p>
          </table:table-cell>
          <table:table-cell table:style-name="TableCell219">
            <text:p text:style-name="P220"><text:span text:style-name="T221">-208</text:span></text:p>
          </table:table-cell>
          <table:table-cell table:style-name="TableCell222">
            <text:p text:style-name="P223">1.醫療成本、用人費用等逐年上升。</text:p>
            <text:p text:style-name="P224">2.位處偏遠故招募醫師及留任醫師不易，提升營運績效困難。</text:p>
          </table:table-cell>
        </table:table-row>
        <table:table-row table:style-name="TableRow225">
          <table:table-cell table:style-name="TableCell226">
            <text:p text:style-name="P227">澎湖醫院</text:p>
          </table:table-cell>
          <table:table-cell table:style-name="TableCell228">
            <text:p text:style-name="P229">-9,978</text:p>
          </table:table-cell>
          <table:table-cell table:style-name="TableCell230">
            <text:p text:style-name="P231">-6,115</text:p>
          </table:table-cell>
          <table:table-cell table:style-name="TableCell232">
            <text:p text:style-name="P233">-4,225</text:p>
          </table:table-cell>
          <table:table-cell table:style-name="TableCell234">
            <text:p text:style-name="P235"><text:span text:style-name="T236">-5,002</text:span></text:p>
          </table:table-cell>
          <table:table-cell table:style-name="TableCell237">
            <text:p text:style-name="P238">因業務成本及費用逐年上升，且於107年設置核磁共振設備，致折舊費用提高，惟地區長住人口有限，業務收入增加不易。</text:p>
          </table:table-cell>
        </table:table-row>
        <table:table-row table:style-name="TableRow239">
          <table:table-cell table:style-name="TableCell240">
            <text:p text:style-name="P241">臺東醫院</text:p>
          </table:table-cell>
          <table:table-cell table:style-name="TableCell242">
            <text:p text:style-name="P243">-1,522</text:p>
          </table:table-cell>
          <table:table-cell table:style-name="TableCell244">
            <text:p text:style-name="P245">-1,898</text:p>
          </table:table-cell>
          <table:table-cell table:style-name="TableCell246">
            <text:p text:style-name="P247">-6,443</text:p>
          </table:table-cell>
          <table:table-cell table:style-name="TableCell248">
            <text:p text:style-name="P249">-7,696</text:p>
          </table:table-cell>
          <table:table-cell table:style-name="TableCell250">
            <text:p text:style-name="P251">1.108年因醫師流動率高，醫病關</text:p>
            <text:p text:style-name="P252"><text:s text:c="2"/>係培養不易，收入減少。109年因疫情而病患減少，收入亦減。</text:p>
            <text:p text:style-name="P253">2.110年獎勵金提撥率調增、疫情成立專責醫院間，臺東院區未收治一般病患，醫療收入減少。</text:p>
            <text:p text:style-name="P254">3.111年薪資調增、獎勵金提撥率</text:p>
            <text:p text:style-name="P255"><text:s text:c="2"/>調增、設備修繕維護費等增加。</text:p>
          </table:table-cell>
        </table:table-row>
        <table:table-row table:style-name="TableRow256">
          <table:table-cell table:style-name="TableCell257">
            <text:p text:style-name="P258">花蓮醫院</text:p>
          </table:table-cell>
          <table:table-cell table:style-name="TableCell259">
            <text:p text:style-name="P260">-13,453</text:p>
          </table:table-cell>
          <table:table-cell table:style-name="TableCell261">
            <text:p text:style-name="P262">-12,998</text:p>
          </table:table-cell>
          <table:table-cell table:style-name="TableCell263">
            <text:p text:style-name="P264">-12,964</text:p>
          </table:table-cell>
          <table:table-cell table:style-name="TableCell265">
            <text:p text:style-name="P266">-12,855</text:p>
          </table:table-cell>
          <table:table-cell table:style-name="TableCell267">
            <text:p text:style-name="P268">長期專科醫師數不足，已多開立門診診次，且近年配合疫情調整收治量能，致業務連年短絀。</text:p>
          </table:table-cell>
        </table:table-row>
        <table:table-row table:style-name="TableRow269">
          <table:table-cell table:style-name="TableCell270">
            <text:p text:style-name="P271">金門醫院</text:p>
          </table:table-cell>
          <table:table-cell table:style-name="TableCell272">
            <text:p text:style-name="P273">-58,692</text:p>
          </table:table-cell>
          <table:table-cell table:style-name="TableCell274">
            <text:p text:style-name="P275">-46,175</text:p>
          </table:table-cell>
          <table:table-cell table:style-name="TableCell276">
            <text:p text:style-name="P277">-46,596</text:p>
          </table:table-cell>
          <table:table-cell table:style-name="TableCell278">
            <text:p text:style-name="P279">-38,057</text:p>
          </table:table-cell>
          <table:table-cell table:style-name="TableCell280">
            <text:p text:style-name="P281">攤提公務預算補助建置綜合醫療大樓及其他代管資產折舊費用。</text:p>
          </table:table-cell>
        </table:table-row>
      </table:table>
      <text:p text:style-name="P282">資料來源：衛生福利部。</text:p>
      <text:p text:style-name="P283"><text:span text:style-name="T284">綜上，依該基金經營願景，各部</text:span><text:span text:style-name="T285">立</text:span><text:span text:style-name="T286">醫院</text:span>宜<text:span text:style-name="T287">提升營運績效</text:span><text:span text:style-name="T288">，</text:span><text:span text:style-name="T289">以</text:span><text:span text:style-name="T290">提供在地民眾便捷及優質之醫療服務，促進民眾健康</text:span><text:span text:style-name="T291">與</text:span><text:span text:style-name="T292">福祉，</text:span><text:span text:style-name="T293">然</text:span><text:span text:style-name="T294">113年度</text:span><text:span text:style-name="T295">6家醫院預計業務短絀</text:span><text:span text:style-name="T296">，</text:span><text:span text:style-name="T297">且</text:span><text:span text:style-name="T298">其中</text:span><text:span text:style-name="T299">5</text:span><text:span text:style-name="T300">家</text:span><text:span text:style-name="T301">108至111年度</text:span><text:span text:style-name="T302">皆</text:span><text:span text:style-name="T303">業務短絀，允宜賡</text:span><text:span text:style-name="T304">續</text:span><text:span text:style-name="T305">研謀精進</text:span><text:span text:style-name="T306">，</text:span><text:span text:style-name="T307">俾</text:span>提升營運成效<text:span text:style-name="T308">。</text:span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1T08:42:00Z</meta:creation-date>
    <dc:date>2023-10-11T08:42:00Z</dc:date>
    <meta:print-date>2023-10-11T08:42:00Z</meta:print-date>
    <meta:template xlink:href="報告範本2003" xlink:type="simple"/>
    <meta:editing-cycles>2</meta:editing-cycles>
    <meta:editing-duration>PT60S</meta:editing-duration>
    <meta:document-statistic meta:page-count="3" meta:paragraph-count="4" meta:word-count="322" meta:character-count="2155" meta:row-count="15" meta:non-whitespace-character-count="1837"/>
  </office:meta>
</office:document-meta>
</file>