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1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2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</text:span><text:span text:style-name="T119">次會議</text:span><text:span text:style-name="T120">　邀請僑務委員會委員長徐佳青報告業務概況，並備質詢</text:span><text:span text:style-name="T121">………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72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>
            <text:p text:style-name="P139"><text:span text:style-name="T140">經濟委員會第</text:span><text:span text:style-name="T141">3</text:span><text:span text:style-name="T142">次會議</text:span><text:span text:style-name="T143">　邀請國家發展委員會主任委員列席報告業務概況，並備質詢</text:span><text:span text:style-name="T144">…………………………………………………………………………………………</text:span></text:p>
          </table:table-cell>
          <table:table-cell table:style-name="TableCell145">
            <text:p text:style-name="P146"/>
            <text:p text:style-name="P147">（</text:p>
          </table:table-cell>
          <table:table-cell table:style-name="TableCell148">
            <text:p text:style-name="P149"/>
            <text:p text:style-name="P150">73</text:p>
          </table:table-cell>
          <table:table-cell table:style-name="TableCell151"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>142</text:p>
          </table:table-cell>
          <table:table-cell table:style-name="TableCell157">
            <text:p text:style-name="P158"/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財政委員會第</text:span><text:span text:style-name="T164">3</text:span><text:span text:style-name="T165">次會議</text:span><text:span text:style-name="T166">　邀請財政部莊部長翠雲率所屬機關首長暨國營事業董事長、總經理（含各轉投資事業機構公股代表之董、監事）列席業務報告，並備質詢</text:span></text:p>
          </table:table-cell>
          <table:table-cell table:style-name="TableCell167"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>143</text:p>
          </table:table-cell>
          <table:table-cell table:style-name="TableCell173">
            <text:p text:style-name="P174"/>
            <text:p text:style-name="P175">～</text:p>
          </table:table-cell>
          <table:table-cell table:style-name="TableCell176">
            <text:p text:style-name="P177"/>
            <text:p text:style-name="P178">206</text:p>
          </table:table-cell>
          <table:table-cell table:style-name="TableCell179">
            <text:p text:style-name="P180"/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司法及法制委員會第</text:span><text:span text:style-name="T186">3</text:span><text:span text:style-name="T187">次會議</text:span><text:span text:style-name="T188">　一、邀請法務部部長、行政院人事行政總處、行政院主計總處、銓敘部列席就「因應詐騙案件暴增、地檢署人力不足，應強化進用檢察官助理，並降低檢察官離職率」進行專題報告，並備質詢；二、審查人民請願案共70案</text:span><text:span text:style-name="T189">………………………………………………………………………………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/>
            <text:p text:style-name="P199">207</text:p>
          </table:table-cell>
          <table:table-cell table:style-name="TableCell200">
            <text:p text:style-name="P201"/>
            <text:p text:style-name="P202"/>
            <text:p text:style-name="P203"/>
            <text:p text:style-name="P204">～</text:p>
          </table:table-cell>
          <table:table-cell table:style-name="TableCell205">
            <text:p text:style-name="P206"/>
            <text:p text:style-name="P207"/>
            <text:p text:style-name="P208"/>
            <text:p text:style-name="P209">286</text:p>
          </table:table-cell>
          <table:table-cell table:style-name="TableCell210">
            <text:p text:style-name="P211"/>
            <text:p text:style-name="P212"/>
            <text:p text:style-name="P213"/>
            <text:p text:style-name="P214">）</text:p>
          </table:table-cell>
        </table:table-row>
        <table:table-row table:style-name="TableRow215">
          <table:table-cell table:style-name="TableCell216">
            <text:p text:style-name="P217"><text:span text:style-name="T218">註：</text:span><text:span text:style-name="T219">10</text:span><text:span text:style-name="T220">月</text:span><text:span text:style-name="T221">2</text:span><text:span text:style-name="T222">日召開之內政委員會會議紀錄不及於本期出版，容後補刊，敬請諒察。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section text:name="Sect1" text:style-name="S1">
        <text:p text:style-name="P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10-12T02:22:00Z</meta:creation-date>
    <dc:date>2023-10-12T02:22:00Z</dc:date>
    <meta:print-date>2023-10-11T13:20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