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前言一二三" style:family="paragraph">
      <style:paragraph-properties fo:margin-left="0.1965in" fo:text-indent="-0.1965in">
        <style:tab-stops/>
      </style:paragraph-properties>
    </style:style>
    <style:style style:name="T16" style:parent-style-name="預設段落字型" style:family="text">
      <style:text-properties fo:font-weight="bold" style:font-weight-asian="bold"/>
    </style:style>
    <style:style style:name="P17" style:parent-style-name="前言一二三" style:family="paragraph">
      <style:paragraph-properties fo:margin-left="0.1965in" fo:text-indent="-0.1965in">
        <style:tab-stops/>
      </style:paragraph-properties>
    </style:style>
    <style:style style:name="T18" style:parent-style-name="預設段落字型" style:family="text">
      <style:text-properties fo:font-weight="bold" style:font-weight-asian="bold"/>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font-name-complex="新細明體" fo:color="#FF0000" style:letter-kerning="false" fo:font-size="12pt" style:font-size-asian="12pt" style:font-size-complex="12pt"/>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top="0.1041in" fo:line-height="0.25in" fo:margin-left="0in" fo:text-indent="0in">
        <style:tab-stops/>
      </style:paragraph-properties>
      <style:text-properties fo:font-weight="bold" style:font-weight-asian="bold" fo:color="#000000"/>
    </style:style>
    <style:style style:name="TableColumn28" style:family="table-column">
      <style:table-column-properties style:column-width="1.6722in"/>
    </style:style>
    <style:style style:name="TableColumn29" style:family="table-column">
      <style:table-column-properties style:column-width="1.0111in"/>
    </style:style>
    <style:style style:name="TableColumn30" style:family="table-column">
      <style:table-column-properties style:column-width="0.8361in"/>
    </style:style>
    <style:style style:name="TableColumn31" style:family="table-column">
      <style:table-column-properties style:column-width="1.0881in"/>
    </style:style>
    <style:style style:name="TableColumn32" style:family="table-column">
      <style:table-column-properties style:column-width="1.3416in"/>
    </style:style>
    <style:style style:name="Table27" style:family="table">
      <style:table-properties style:width="5.9493in" fo:margin-left="0.0944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margin-right="-0.0513in"/>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Cell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Cell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4" style:parent-style-name="表格內文14行高" style:family="paragraph">
      <style:text-properties fo:font-weight="bold" style:font-weight-asian="bold"/>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font-weight="bold" style:font-weight-asian="bold"/>
    </style:style>
    <style:style style:name="TableCell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font-weight="bold" style:font-weight-asian="bold"/>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P71" style:parent-style-name="內文" style:family="paragraph">
      <style:paragraph-properties fo:margin-left="0.393in" fo:text-indent="0.393in">
        <style:tab-stops/>
      </style:paragraph-properties>
    </style:style>
  </office:automatic-styles>
  <office:body>
    <office:text text:use-soft-page-breaks="true">
      <text:p text:style-name="P1">文化部主管111年度決算評估報告</text:p>
      <text:p text:style-name="P5">文化部主管111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text:span text:style-name="T8">：文化部主管111年度歲入決算審定數(包括實現數及應收保留數)2.71億元，較法定預算數2.</text:span><text:span text:style-name="T9">59</text:span><text:span text:style-name="T10">億元增加0.12億元，達成率104.</text:span><text:span text:style-name="T11">6</text:span><text:span text:style-name="T12">3%；歲出法定預算數177.72億元，決算審定數(包括實現數及應付保留數)173.93億元，執行率97</text:span><text:span text:style-name="T13">.</text:span><text:span text:style-name="T14">87%。</text:span></text:p>
      <text:p text:style-name="P15"><text:span text:style-name="T16">(二)附屬單位決算部分</text:span>：國立文化機構作業基金111年度收入決算數8.15億元，較預算數7.93億元增加0.22億元(預算達成率102.77%)；支出決算數7.97億元，較預算數8.07億元減少0.1億元(預算執行率98.76%)。</text:p>
      <text:p text:style-name="P17"><text:span text:style-name="T18">(三)財團法人部分</text:span>：1.國家文化藝術基金會111年度決算收入總額5.70億元、支出總額7.38億元，總收支相抵後本期短絀1.68億元。2.中央通訊社111年度決算收入總額11.28億元、支出總額8.83億元，總收支相抵後本期賸餘2.45億元。3.中央廣播電臺111年度決算收入總額5.17億元、支出總額5.43億元，總收支相抵後本期短絀0.26億元。4.公共電視文化事業基金會111年度決算收入總額25.55億元、支出總額28.20億元，總收支相抵後本期短絀2.65億元。謹評估如下：</text:p>
      <text:p text:style-name="P19"><text:bookmark-start text:name="_Toc145774724"/><text:bookmark-start text:name="_Toc146900694"/><text:bookmark-start text:name="_Toc146905583"/><text:bookmark-start text:name="_Toc147912826"/>一、辦理時尚跨界整合旗艦計畫，允宜擴散資源予更多業者並扶植多元發展<text:bookmark-end text:name="_Toc145774724"/><text:bookmark-end text:name="_Toc146900694"/><text:bookmark-end text:name="_Toc146905583"/><text:bookmark-end text:name="_Toc147912826"/></text:p>
      <text:p text:style-name="P20">文化部111年度辦理時尚跨界整合旗艦計畫法定預算數8,256萬2千元，決算數8,249萬元(含保留數370萬5千元)。經<text:soft-page-break/>查：<text:span text:style-name="T21"><text:s/></text:span></text:p>
      <text:p text:style-name="P22">(一)辦理時尚跨界整合旗艦計畫，自108年度起補助廠商參加國際展演及展覽活動</text:p>
      <text:p text:style-name="P23">時尚跨界整合旗艦計畫目標係打造臺灣時尚軟實力，促成國際商機，並整合時尚產業上中下游及跨部會資源，推動時尚跨界合作、強化產業國際人才育成，期將臺灣品牌、設計師推向國際舞臺。計畫總經費7億8,000萬元，執行期間107至111年。文化部辦理該計畫，自108年度起補助廠商參加國際時裝週動態秀展演活動及國際性商業展覽，擴增我國時尚品牌國際能見度與商機。</text:p>
      <text:p text:style-name="P24">(二)補助廠商參加前衛特色之倫敦時裝週場次占全部補助展演場次之52%</text:p>
      <text:p text:style-name="P25">詢洽該部提供資料顯示，108至111年度補助廠商參加國際時裝週動態秀展演活動計50家廠商，參加50場次(詳表1)，其中參加國際4大時裝週展30場次，惟前衛特色之倫敦時裝週計26場次，占補助展演總數50場次之52%，而紐約、巴黎及米蘭時裝週展各3場次、1場次及0場次，顯示補助廠商參展有集中特定特色活動之情形。</text:p>
      <text:p text:style-name="P26">表1 <text:s/>108至111年度時尚跨界整合旗艦計畫補助廠商展演(覽)彙總表</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項目</text:p>
          </table:table-cell>
          <table:table-cell table:style-name="TableCell36" table:number-columns-spanned="2">
            <text:p text:style-name="P37">108年度至111年度全部補助赴國外參展廠商</text:p>
          </table:table-cell>
          <table:covered-table-cell/>
          <table:table-cell table:style-name="TableCell38" table:number-columns-spanned="2">
            <text:p text:style-name="P39">108年度至111年補助赴國外展演及展覽5次以上廠商</text:p>
          </table:table-cell>
          <table:covered-table-cell/>
        </table:table-row>
        <table:table-row table:style-name="TableRow40">
          <table:covered-table-cell>
            <text:p text:style-name="表格內文14行高"/>
          </table:covered-table-cell>
          <table:table-cell table:style-name="TableCell41">
            <text:p text:style-name="表格內文14行高">補助赴國外廠商家數</text:p>
          </table:table-cell>
          <table:table-cell table:style-name="TableCell42">
            <text:p text:style-name="P43">參加場次</text:p>
          </table:table-cell>
          <table:table-cell table:style-name="TableCell44">
            <text:p text:style-name="表格內文14行高">補助5次以上廠商家數</text:p>
          </table:table-cell>
          <table:table-cell table:style-name="TableCell45">
            <text:p text:style-name="表格內文14行高">補助5次以上之廠商參加場次</text:p>
          </table:table-cell>
        </table:table-row>
        <table:table-row table:style-name="TableRow46">
          <table:table-cell table:style-name="TableCell47">
            <text:p text:style-name="表格內文14行高">參加展演</text:p>
          </table:table-cell>
          <table:table-cell table:style-name="TableCell48">
            <text:p text:style-name="P49">50家次</text:p>
          </table:table-cell>
          <table:table-cell table:style-name="TableCell50">
            <text:p text:style-name="P51">50場次</text:p>
          </table:table-cell>
          <table:table-cell table:style-name="TableCell52" table:number-rows-spanned="3">
            <text:p text:style-name="P53">7家</text:p>
          </table:table-cell>
          <table:table-cell table:style-name="TableCell54" table:number-rows-spanned="3">
            <text:p text:style-name="P55">45場次</text:p>
          </table:table-cell>
        </table:table-row>
        <table:table-row table:style-name="TableRow56">
          <table:table-cell table:style-name="TableCell57">
            <text:p text:style-name="表格內文14行高">參加展覽</text:p>
          </table:table-cell>
          <table:table-cell table:style-name="TableCell58">
            <text:p text:style-name="P59">53家次</text:p>
          </table:table-cell>
          <table:table-cell table:style-name="TableCell60">
            <text:p text:style-name="P61">53場次</text:p>
          </table:table-cell>
          <table:covered-table-cell>
            <text:p text:style-name="表格內文14行高"/>
          </table:covered-table-cell>
          <table:covered-table-cell>
            <text:p text:style-name="表格內文14行高"/>
          </table:covered-table-cell>
        </table:table-row>
        <table:table-row table:style-name="TableRow62">
          <table:table-cell table:style-name="TableCell63">
            <text:p text:style-name="P64">合計(家數扣除重複廠商)</text:p>
          </table:table-cell>
          <table:table-cell table:style-name="TableCell65">
            <text:p text:style-name="P66">44家次</text:p>
          </table:table-cell>
          <table:table-cell table:style-name="TableCell67">
            <text:p text:style-name="P68">103場次</text:p>
          </table:table-cell>
          <table:covered-table-cell>
            <text:p text:style-name="表格內文14行高"/>
          </table:covered-table-cell>
          <table:covered-table-cell>
            <text:p text:style-name="表格內文14行高"/>
          </table:covered-table-cell>
        </table:table-row>
      </table:table>
      <text:p text:style-name="表格內文14行高">資料來源：文化部提供。</text:p>
      <text:p text:style-name="P69">(三)108至111年度計補助廠商赴國外參展103場次，其中43.68%係補助同一廠商參加國際展演及展覽達5次以上</text:p>
      <text:soft-page-break/>
      <text:p text:style-name="P70">該部108至111年度補助廠商參加國際展演及展覽活動計44家廠商，參加103場次，其中補助赴國外5次以上廠商計7家，參加45場次(詳表1)，占總參加場次103場之43.68%，據此，補助資源集中度容有偏高情形。</text:p>
      <text:p text:style-name="P71">綜上，文化部辦理時尚跨界整合旗艦計畫，補助廠商參加前衛特色之倫敦時裝週場次占全部補助展演場次之5成餘，補助同一廠商參加國際展演及展覽場次5次以上者占全部補助場次之4成餘，顯示補助參展資源集中度偏高，允宜研謀將補助資源擴散予更多業者及扶助多元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2:00Z</meta:creation-date>
    <dc:date>2023-10-12T03:02:00Z</dc:date>
    <meta:print-date>2023-10-12T03:02:00Z</meta:print-date>
    <meta:template xlink:href="0829word範本%20(1)" xlink:type="simple"/>
    <meta:editing-cycles>2</meta:editing-cycles>
    <meta:editing-duration>PT0S</meta:editing-duration>
    <meta:document-statistic meta:page-count="3" meta:paragraph-count="3" meta:word-count="246" meta:character-count="1649" meta:row-count="11" meta:non-whitespace-character-count="1406"/>
  </office:meta>
</office:document-meta>
</file>