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top="0.3472in"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fo:margin-left="0.393in" fo:text-indent="0.393in">
        <style:tab-stops/>
      </style:paragraph-properties>
      <style:text-properties fo:color="#000000"/>
    </style:style>
    <style:style style:name="P77" style:parent-style-name="表格內文14行高" style:family="paragraph">
      <style:paragraph-properties fo:margin-top="0.1041in" fo:line-height="0.25in"/>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ableColumn85" style:family="table-column">
      <style:table-column-properties style:column-width="0.75in"/>
    </style:style>
    <style:style style:name="TableColumn86" style:family="table-column">
      <style:table-column-properties style:column-width="0.8736in"/>
    </style:style>
    <style:style style:name="TableColumn87" style:family="table-column">
      <style:table-column-properties style:column-width="0.8555in"/>
    </style:style>
    <style:style style:name="TableColumn88" style:family="table-column">
      <style:table-column-properties style:column-width="0.8361in"/>
    </style:style>
    <style:style style:name="TableColumn89" style:family="table-column">
      <style:table-column-properties style:column-width="0.8256in"/>
    </style:style>
    <style:style style:name="TableColumn90" style:family="table-column">
      <style:table-column-properties style:column-width="0.9527in"/>
    </style:style>
    <style:style style:name="TableColumn91" style:family="table-column">
      <style:table-column-properties style:column-width="0.8263in"/>
    </style:style>
    <style:style style:name="Table84" style:family="table">
      <style:table-properties style:width="5.9201in" fo:margin-left="0.0194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Row99" style:family="table-row">
      <style:table-row-properties/>
    </style:style>
    <style:style style:name="P100" style:parent-style-name="表格內文14行高" style:family="paragraph">
      <style:paragraph-properties fo:text-align="center"/>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style:font-weight-complex="bold"/>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style:font-weight-complex="bold"/>
    </style:style>
    <style:style style:name="TableCell1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style:font-weight-complex="bold"/>
    </style:style>
    <style:style style:name="TableRow113" style:family="table-row">
      <style:table-row-properties/>
    </style:style>
    <style:style style:name="TableCell1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146900696"/><text:bookmark-start text:name="_Toc146905585"/><text:bookmark-start text:name="_Toc147912828"/>三、迄111年底「公共電視內容產製與應用計畫」保留數逾5成，允宜強化執行進度控管，並研謀分眾節目之觀眾收視量化衡量機制，俾利宣導或精進內容<text:bookmark-end text:name="_Toc146900696"/><text:bookmark-end text:name="_Toc146905585"/><text:bookmark-end text:name="_Toc147912828"/></text:p>
      <text:soft-page-break/>
      <text:p text:style-name="P20">文化部111年度於「影視及流行音樂策劃與發展」下辦理「公共電視內容產製與應用計畫」(110年-113年)法定預算數5億4,263萬3千元，決算數為<text:span text:style-name="T21">5億</text:span><text:span text:style-name="T22">4</text:span><text:span text:style-name="T23">,</text:span><text:span text:style-name="T24">257</text:span><text:span text:style-name="T25">萬</text:span><text:span text:style-name="T26">5</text:span><text:span text:style-name="T27">千</text:span><text:span text:style-name="T28">元</text:span><text:span text:style-name="T29">(含保留數4 億8</text:span><text:span text:style-name="T30">,</text:span><text:span text:style-name="T31">717萬8千元)</text:span>。經查：</text:p>
      <text:p text:style-name="P32"><text:span text:style-name="T33">(一)</text:span><text:span text:style-name="T34">迄111年底保留數占已編列預算數比率逾5成，亟待強化計畫執行進度控管</text:span></text:p>
      <text:p text:style-name="P35">1.「公共電視內容產製與應用計畫」(110年-113年)總經費30億5,000萬元，係文化部補助公視製播各類優質節目及營運「公視台語台」及補助華視協助「公視台語台」之節目製播，提供民眾學習母語、親近臺語之多元環境。</text:p>
      <text:p text:style-name="P36">2.該計畫截至111年底已編列預算10億6,377萬3千元，累計實現數5<text:span text:style-name="T37">億</text:span><text:span text:style-name="T38">414</text:span><text:span text:style-name="T39">萬</text:span><text:span text:style-name="T40">1</text:span><text:span text:style-name="T41">千</text:span><text:span text:style-name="T42">元</text:span><text:span text:style-name="T43">，而累計</text:span>保留數5億5,574萬元占已編列預算數之52.24%，該計畫雖因補助案契約為跨年期，致有保留數，惟保留數比率偏高，允宜加強督導公視及華視確實如期如質完成計畫。</text:p>
      <text:p text:style-name="P44">(二)近年節目產製量以自製節目最高，亟待建立分眾節目之觀眾收視衡量機制<text:s/></text:p>
      <text:p text:style-name="P45">1.「公共電視內容產製與應用計畫」自106年即辦理，110至113年計畫為接續前期(106年-109年)之計畫。其106年度至111年度產製時數均以自製節目最高，其次為外購節目及委製節目，惟歷年自製節目收視率均不如外購及委製節目(詳表1)。</text:p>
      <text:p text:style-name="P46">2.詢據文化部說明略以，公視委製節目著重於振興台灣影視產業及扶植培養人才而以主流類型為主，外購節目則將收視表現潛力列為選片指標之一，至於公視自製節目具有分眾服務及多元文化責任，提供節目以滿足身障觀眾及不同族群觀眾<text:soft-page-break/>需求，且此類屬於小眾而非大眾喜愛之主流節目，一般商業電視不願投入製作，爰公視自製小眾節目於收視表現上遜於商業電視台節目，以及公視外購與委製節目。</text:p>
      <text:p text:style-name="P47"><text:span text:style-name="T48">3</text:span><text:span text:style-name="T49">.公視</text:span><text:span text:style-name="T50">基於</text:span><text:span text:style-name="T51">分眾服務及多元文化責任，</text:span><text:span text:style-name="T52">自製小眾節目收視表現遜於</text:span><text:span text:style-name="T53">其</text:span><text:span text:style-name="T54">外購</text:span><text:span text:style-name="T55">與委製節目，惟</text:span><text:span text:style-name="T56">衡酌</text:span><text:span text:style-name="T57">自製節目仍需目標受眾觀</text:span><text:span text:style-name="T58">賞</text:span><text:span text:style-name="T59">，始能達成自製節目之服務目的</text:span><text:span text:style-name="T60">，允宜</text:span><text:span text:style-name="T61">研謀</text:span><text:span text:style-name="T62">分眾節目之</text:span><text:span text:style-name="T63">目標受眾收視量化衡量機制，俾回饋作為研訂節目宣導或內容強化方案之參據</text:span><text:span text:style-name="T64">。</text:span></text:p>
      <text:p text:style-name="P65"><text:span text:style-name="T66">綜上，文化部補助公視辦理「公共電視內容產製與應用計畫」，</text:span>迄111年底保留數占已編列預算數比率逾5成，允宜積極加強督導公視及華視儘速如質完成計畫。另公視近年自製節目雖因分眾節目影響整體收視表現，<text:span text:style-name="T67">為利於</text:span><text:span text:style-name="T68">宣導</text:span><text:span text:style-name="T69">節目或</text:span><text:span text:style-name="T70">精進</text:span><text:span text:style-name="T71">內容，允宜</text:span><text:span text:style-name="T72">研謀</text:span><text:span text:style-name="T73">分眾節目之觀眾</text:span><text:span text:style-name="T74">收視量化衡量機制</text:span><text:span text:style-name="T75">。</text:span></text:p>
      <text:p text:style-name="P76"/>
      <text:p text:style-name="P77"><text:span text:style-name="T78">表</text:span><text:span text:style-name="T79">1</text:span><text:span text:style-name="T80"><text:s text:c="2"/>公共電視節目產製數量</text:span><text:span text:style-name="T81">及收視率彙總</text:span><text:span text:style-name="T82">表</text:span><text:span text:style-name="T83"><text:s text:c="6"/></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年度</text:p>
            </table:table-cell>
            <table:table-cell table:style-name="TableCell95" table:number-columns-spanned="3">
              <text:p text:style-name="P96">節目產製數量(小時)</text:p>
            </table:table-cell>
            <table:covered-table-cell/>
            <table:covered-table-cell/>
            <table:table-cell table:style-name="TableCell97" table:number-columns-spanned="3">
              <text:p text:style-name="P98">收視率統計(%)</text:p>
            </table:table-cell>
            <table:covered-table-cell/>
            <table:covered-table-cell/>
          </table:table-row>
          <table:table-row table:style-name="TableRow99">
            <table:covered-table-cell>
              <text:p text:style-name="P100"/>
            </table:covered-table-cell>
            <table:table-cell table:style-name="TableCell101">
              <text:p text:style-name="P102">自製</text:p>
            </table:table-cell>
            <table:table-cell table:style-name="TableCell103">
              <text:p text:style-name="P104">委製</text:p>
            </table:table-cell>
            <table:table-cell table:style-name="TableCell105">
              <text:p text:style-name="P106">外購</text:p>
            </table:table-cell>
            <table:table-cell table:style-name="TableCell107">
              <text:p text:style-name="P108">自製</text:p>
            </table:table-cell>
            <table:table-cell table:style-name="TableCell109">
              <text:p text:style-name="P110">委製</text:p>
            </table:table-cell>
            <table:table-cell table:style-name="TableCell111">
              <text:p text:style-name="P112">外購</text:p>
            </table:table-cell>
          </table:table-row>
        </table:table-header-rows>
        <table:table-row table:style-name="TableRow113">
          <table:table-cell table:style-name="TableCell114">
            <text:p text:style-name="P115">106</text:p>
          </table:table-cell>
          <table:table-cell table:style-name="TableCell116">
            <text:p text:style-name="P117">896</text:p>
          </table:table-cell>
          <table:table-cell table:style-name="TableCell118">
            <text:p text:style-name="P119">92</text:p>
          </table:table-cell>
          <table:table-cell table:style-name="TableCell120">
            <text:p text:style-name="P121">369</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107</text:p>
          </table:table-cell>
          <table:table-cell table:style-name="TableCell131">
            <text:p text:style-name="P132">1,152</text:p>
          </table:table-cell>
          <table:table-cell table:style-name="TableCell133">
            <text:p text:style-name="P134">54</text:p>
          </table:table-cell>
          <table:table-cell table:style-name="TableCell135">
            <text:p text:style-name="P136">267</text:p>
          </table:table-cell>
          <table:table-cell table:style-name="TableCell137">
            <text:p text:style-name="P138">0.48</text:p>
          </table:table-cell>
          <table:table-cell table:style-name="TableCell139">
            <text:p text:style-name="P140">0.58</text:p>
          </table:table-cell>
          <table:table-cell table:style-name="TableCell141">
            <text:p text:style-name="P142">0.75</text:p>
          </table:table-cell>
        </table:table-row>
        <table:table-row table:style-name="TableRow143">
          <table:table-cell table:style-name="TableCell144">
            <text:p text:style-name="P145">108</text:p>
          </table:table-cell>
          <table:table-cell table:style-name="TableCell146">
            <text:p text:style-name="P147">724</text:p>
          </table:table-cell>
          <table:table-cell table:style-name="TableCell148">
            <text:p text:style-name="P149">50</text:p>
          </table:table-cell>
          <table:table-cell table:style-name="TableCell150">
            <text:p text:style-name="P151">191</text:p>
          </table:table-cell>
          <table:table-cell table:style-name="TableCell152">
            <text:p text:style-name="P153">0.49</text:p>
          </table:table-cell>
          <table:table-cell table:style-name="TableCell154">
            <text:p text:style-name="P155">0.60</text:p>
          </table:table-cell>
          <table:table-cell table:style-name="TableCell156">
            <text:p text:style-name="P157">0.88</text:p>
          </table:table-cell>
        </table:table-row>
        <table:table-row table:style-name="TableRow158">
          <table:table-cell table:style-name="TableCell159">
            <text:p text:style-name="P160">109</text:p>
          </table:table-cell>
          <table:table-cell table:style-name="TableCell161">
            <text:p text:style-name="P162">848</text:p>
          </table:table-cell>
          <table:table-cell table:style-name="TableCell163">
            <text:p text:style-name="P164">46</text:p>
          </table:table-cell>
          <table:table-cell table:style-name="TableCell165">
            <text:p text:style-name="P166">317</text:p>
          </table:table-cell>
          <table:table-cell table:style-name="TableCell167">
            <text:p text:style-name="P168">0.42</text:p>
          </table:table-cell>
          <table:table-cell table:style-name="TableCell169">
            <text:p text:style-name="P170">0.49</text:p>
          </table:table-cell>
          <table:table-cell table:style-name="TableCell171">
            <text:p text:style-name="P172">0.83</text:p>
          </table:table-cell>
        </table:table-row>
        <table:table-row table:style-name="TableRow173">
          <table:table-cell table:style-name="TableCell174">
            <text:p text:style-name="P175">110</text:p>
          </table:table-cell>
          <table:table-cell table:style-name="TableCell176">
            <text:p text:style-name="P177">691</text:p>
          </table:table-cell>
          <table:table-cell table:style-name="TableCell178">
            <text:p text:style-name="P179">34</text:p>
          </table:table-cell>
          <table:table-cell table:style-name="TableCell180">
            <text:p text:style-name="P181">152</text:p>
          </table:table-cell>
          <table:table-cell table:style-name="TableCell182">
            <text:p text:style-name="P183">0.31</text:p>
          </table:table-cell>
          <table:table-cell table:style-name="TableCell184">
            <text:p text:style-name="P185">0.76</text:p>
          </table:table-cell>
          <table:table-cell table:style-name="TableCell186">
            <text:p text:style-name="P187">0.75</text:p>
          </table:table-cell>
        </table:table-row>
        <table:table-row table:style-name="TableRow188">
          <table:table-cell table:style-name="TableCell189">
            <text:p text:style-name="P190">111</text:p>
          </table:table-cell>
          <table:table-cell table:style-name="TableCell191">
            <text:p text:style-name="P192">600</text:p>
          </table:table-cell>
          <table:table-cell table:style-name="TableCell193">
            <text:p text:style-name="P194">25</text:p>
          </table:table-cell>
          <table:table-cell table:style-name="TableCell195">
            <text:p text:style-name="P196">140</text:p>
          </table:table-cell>
          <table:table-cell table:style-name="TableCell197">
            <text:p text:style-name="P198">0.47</text:p>
          </table:table-cell>
          <table:table-cell table:style-name="TableCell199">
            <text:p text:style-name="P200">1.53</text:p>
          </table:table-cell>
          <table:table-cell table:style-name="TableCell201">
            <text:p text:style-name="P202">0.52</text:p>
          </table:table-cell>
        </table:table-row>
      </table:table>
      <text:p text:style-name="表格內文14行高">資料來源：彙整自文化部提供資料。</text:p>
      <text:p text:style-name="姓名及分機">(第1題～第3題 分機：8653 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3" meta:paragraph-count="3" meta:word-count="294" meta:character-count="1970" meta:row-count="13" meta:non-whitespace-character-count="1679"/>
  </office:meta>
</office:document-meta>
</file>