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前言一二三" style:family="paragraph">
      <style:paragraph-properties fo:margin-left="0.1965in" fo:text-indent="-0.1965in">
        <style:tab-stops/>
      </style:paragraph-properties>
    </style:style>
    <style:style style:name="T16" style:parent-style-name="預設段落字型" style:family="text">
      <style:text-properties fo:font-weight="bold" style:font-weight-asian="bold"/>
    </style:style>
    <style:style style:name="P17" style:parent-style-name="前言一二三" style:family="paragraph">
      <style:paragraph-properties fo:margin-left="0.1965in" fo:text-indent="-0.1965in">
        <style:tab-stops/>
      </style:paragraph-properties>
    </style:style>
    <style:style style:name="T18" style:parent-style-name="預設段落字型" style:family="text">
      <style:text-properties fo:font-weight="bold" style:font-weight-asian="bold"/>
    </style:style>
    <style:style style:name="P19" style:parent-style-name="第二層14號字" style:family="paragraph">
      <style:paragraph-properties fo:margin-top="0.3472in"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text-position="super 50%" style:language-asian="zh" style:country-asian="HK"/>
    </style:style>
    <style:style style:name="P64" style:parent-style-name="表格內文14行高" style:family="paragraph">
      <style:paragraph-properties fo:text-align="justify" fo:margin-left="0.0576in" fo:text-indent="-0.0576in">
        <style:tab-stops/>
      </style:paragraph-properties>
    </style:style>
    <style:style style:name="T65" style:parent-style-name="預設段落字型" style:family="text">
      <style:text-properties style:language-asian="zh" style:country-asian="HK"/>
    </style:style>
    <style:style style:name="P66" style:parent-style-name="一二三" style:family="paragraph">
      <style:paragraph-properties fo:margin-left="0.5895in" fo:text-indent="-0.1965in">
        <style:tab-stops/>
      </style:paragraph-properties>
      <style:text-properties fo:font-weight="bold" style:font-weight-asian="bold"/>
    </style:style>
    <style:style style:name="P67" style:parent-style-name="一下內文縮2" style:family="paragraph">
      <style:paragraph-properties fo:margin-left="0.5902in" fo:text-indent="0.393in">
        <style:tab-stops/>
      </style:paragraph-properties>
    </style:style>
    <style:style style:name="P68" style:parent-style-name="表格內文14行高" style:family="paragraph">
      <style:paragraph-properties fo:margin-left="0.3937in" fo:text-indent="-0.3937in">
        <style:tab-stops/>
      </style:paragraph-properties>
    </style:style>
    <style:style style:name="P69" style:parent-style-name="內文" style:family="paragraph">
      <style:paragraph-properties fo:margin-left="0.393in" fo:text-indent="0.393in">
        <style:tab-stops/>
      </style:paragraph-properties>
    </style:style>
  </office:automatic-styles>
  <office:body>
    <office:text text:use-soft-page-breaks="true">
      <text:p text:style-name="P1">文化部主管111年度決算評估報告</text:p>
      <text:p text:style-name="P5">文化部主管111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text:span text:style-name="T8">：文化部主管111年度歲入決算審定數(包括實現數及應收保留數)2.71億元，較法定預算數2.</text:span><text:span text:style-name="T9">59</text:span><text:span text:style-name="T10">億元增加0.12億元，達成率104.</text:span><text:span text:style-name="T11">6</text:span><text:span text:style-name="T12">3%；歲出法定預算數177.72億元，決算審定數(包括實現數及應付保留數)173.93億元，執行率97</text:span><text:span text:style-name="T13">.</text:span><text:span text:style-name="T14">87%。</text:span></text:p>
      <text:p text:style-name="P15"><text:span text:style-name="T16">(二)附屬單位決算部分</text:span>：國立文化機構作業基金111年度收入決算數8.15億元，較預算數7.93億元增加0.22億元(預算達成率102.77%)；支出決算數7.97億元，較預算數8.07億元減少0.1億元(預算執行率98.76%)。</text:p>
      <text:p text:style-name="P17"><text:span text:style-name="T18">(三)財團法人部分</text:span>：1.國家文化藝術基金會111年度決算收入總額5.70億元、支出總額7.38億元，總收支相抵後本期短絀1.68億元。2.中央通訊社111年度決算收入總額11.28億元、支出總額8.83億元，總收支相抵後本期賸餘2.45億元。3.中央廣播電臺111年度決算收入總額5.17億元、支出總額5.43億元，總收支相抵後本期短絀0.26億元。4.公共電視文化事業基金會111年度決算收入總額25.55億元、支出總額28.20億元，總收支相抵後本期短絀2.65億元。謹評估如下：</text:p>
      <text:p text:style-name="P19"><text:bookmark-start text:name="_Toc147912829"/>四、允宜就國立傳統藝術中心公共建設跨域加值發展計畫部分工程項目儘速取得使用執照，以完備啟用程序<text:bookmark-end text:name="_Toc147912829"/></text:p>
      <text:p text:style-name="P20"><text:span text:style-name="T21">國立傳統藝術中心(以下簡稱傳藝中心</text:span><text:span text:style-name="T22">)11</text:span>1<text:span text:style-name="T23">年度預算「傳統藝</text:span><text:soft-page-break/><text:span text:style-name="T24">術中心業務」項下編列「跨藝匯流傳統入心」跨域加值發展計畫</text:span>3<text:span text:style-name="T25">,</text:span>710<text:span text:style-name="T26">萬</text:span>2千<text:span text:style-name="T27">元，實現數</text:span>5<text:span text:style-name="T28">,</text:span>984<text:span text:style-name="T29">萬</text:span>1<text:span text:style-name="T30">千元(含</text:span>執行<text:span text:style-name="T31">以前年度保留數)。經查：</text:span></text:p>
      <text:p text:style-name="P32">(一)「跨藝匯流傳統入心」跨域加值發展計畫於111年度屆期</text:p>
      <text:p text:style-name="P33"><text:span text:style-name="T34">行政院於</text:span><text:span text:style-name="T35">108年1月30日核定修正「跨藝匯流•傳統入心」-國立傳統藝術中心公共建設跨域加值發展計畫，總經費2</text:span><text:span text:style-name="T36">4億</text:span><text:span text:style-name="T37">7</text:span><text:span text:style-name="T38">,287萬</text:span><text:span text:style-name="T39">1</text:span><text:span text:style-name="T40">千元，中央公務預算負擔</text:span><text:span text:style-name="T41">2</text:span><text:span text:style-name="T42">3億6,902萬</text:span><text:span text:style-name="T43">7千元，計畫期程104至111年</text:span><text:span text:style-name="T44">，</text:span><text:span text:style-name="T45">111</text:span><text:span text:style-name="T46">年度編列</text:span><text:span text:style-name="T47">3,710</text:span><text:span text:style-name="T48">萬</text:span><text:span text:style-name="T49">2</text:span><text:span text:style-name="T50">千元，該計畫係透過「三合一，一分三」模式，串聯臺灣戲曲中心</text:span><text:span text:style-name="T51">(</text:span><text:span text:style-name="T52">創新展演</text:span><text:span text:style-name="T53">)</text:span><text:span text:style-name="T54">、宜蘭傳藝園區</text:span><text:span text:style-name="T55">(</text:span><text:span text:style-name="T56">傳承體驗</text:span><text:span text:style-name="T57">)</text:span><text:span text:style-name="T58">、高雄傳藝園區</text:span><text:span text:style-name="T59">(</text:span><text:span text:style-name="T60">藝術推廣</text:span><text:span text:style-name="T61">)</text:span><text:span text:style-name="T62">三地據點之特性，發展為凝聚國內外傳統藝術優秀人才與作品交流育成之聚落，並兼具跨域加值，資源共享之經濟效能</text:span><text:span text:style-name="T63"><text:note text:note-class="footnote" text:id="_ftn0"><text:note-citation>1</text:note-citation><text:note-body><text:p text:style-name="P64">參據「跨藝匯流•傳統入心」-國立傳統藝術中心公共建設跨域加值發展計畫(第二次修訂本)，108年1月30日。又108年修正計畫歸因於高雄傳藝園區增加相關工程用地且工程進度不如預期，包括中山堂商業區興建工程修正設計書圖並多次流標，中山堂歷史建築修復再利用工程與傳統戲曲育成中心整建工程須送請文資審議等因素致影響後續工期。</text:p></text:note-body></text:note></text:span><text:span text:style-name="T65">。</text:span></text:p>
      <text:p text:style-name="P66">(二)允宜儘速完成驗收程序並取得使用執照</text:p>
      <text:p text:style-name="P67">該計畫111年度執行數6,080萬4千元(含賸餘數)，占可支用預算數7,363萬8千元之82.57%。詢據傳藝中心表示，111年度進度未如預期主要係因高雄傳藝園區整修統包工程前因取得使用執照程序影響開工期程，致施工進度落後<text:span text:style-name="註腳參照"><text:note text:note-class="footnote" text:id="_ftn1"><text:note-citation>2</text:note-citation><text:note-body><text:p text:style-name="P68">參據111年度國立傳統藝術中心單位決算書(審定本)。</text:p></text:note-body></text:note></text:span>；高雄中山堂歷史建築修復再利用工程尚未辦理驗收作業，至中山堂附屬商業區設施新建工程已完成驗收，惟尚未取得使用執照。允宜於完工後儘速進行驗收並取得使用執照，以完備啟用程序。</text:p>
      <text:p text:style-name="P69">綜上，「跨藝匯流‧傳統入心」－國立傳統藝術中心公共建設跨域加值發展計畫部分工程尚未完成驗收或取得使用執照，允宜<text:soft-page-break/>儘速辦理以完備啟用程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2:00Z</meta:creation-date>
    <dc:date>2023-10-12T03:02:00Z</dc:date>
    <meta:print-date>2023-10-12T03:02:00Z</meta:print-date>
    <meta:template xlink:href="0829word範本%20(1)" xlink:type="simple"/>
    <meta:editing-cycles>2</meta:editing-cycles>
    <meta:editing-duration>PT0S</meta:editing-duration>
    <meta:document-statistic meta:page-count="3" meta:paragraph-count="2" meta:word-count="200" meta:character-count="1339" meta:row-count="9" meta:non-whitespace-character-count="1141"/>
  </office:meta>
</office:document-meta>
</file>