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text-properties fo:color="#000000"/>
    </style:style>
    <style:style style:name="P6" style:parent-style-name="前言一二三" style:family="paragraph">
      <style:paragraph-properties fo:margin-left="0.1965in" fo:text-indent="-0.1965in">
        <style:tab-stops/>
      </style:paragraph-properties>
    </style:style>
    <style:style style:name="T7" style:parent-style-name="預設段落字型" style:family="text">
      <style:text-properties fo:font-weight="bold" style:font-weight-asian="bold"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前言一二三" style:family="paragraph">
      <style:paragraph-properties fo:margin-left="0.1965in" fo:text-indent="-0.1965in">
        <style:tab-stops/>
      </style:paragraph-properties>
    </style:style>
    <style:style style:name="T16" style:parent-style-name="預設段落字型" style:family="text">
      <style:text-properties fo:font-weight="bold" style:font-weight-asian="bold"/>
    </style:style>
    <style:style style:name="P17" style:parent-style-name="前言一二三" style:family="paragraph">
      <style:paragraph-properties fo:margin-left="0.1965in" fo:text-indent="-0.1965in">
        <style:tab-stops/>
      </style:paragraph-properties>
    </style:style>
    <style:style style:name="T18" style:parent-style-name="預設段落字型" style:family="text">
      <style:text-properties fo:font-weight="bold" style:font-weight-asian="bold"/>
    </style:style>
    <style:style style:name="P19" style:parent-style-name="第二層14號字" style:family="paragraph">
      <style:paragraph-properties fo:margin-top="0.3472in" fo:margin-left="0.3937in" fo:text-indent="-0.3937in">
        <style:tab-stops/>
      </style:paragraph-properties>
    </style:style>
    <style:style style:name="P20" style:parent-style-name="內文" style:family="paragraph">
      <style:paragraph-properties fo:margin-left="0.393in" fo:text-indent="0.393in">
        <style:tab-stops/>
      </style:paragraph-properties>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T25" style:parent-style-name="註腳參照" style:family="text">
      <style:text-properties style:language-asian="zh" style:country-asian="HK"/>
    </style:style>
    <style:style style:name="P26" style:parent-style-name="表格內文14行高" style:family="paragraph">
      <style:paragraph-properties fo:text-align="justify" fo:margin-left="0.0576in" fo:text-indent="-0.0576in">
        <style:tab-stops/>
      </style:paragraph-properties>
    </style:style>
    <style:style style:name="P27" style:parent-style-name="E" style:family="paragraph">
      <style:paragraph-properties fo:margin-left="0.7868in" fo:text-indent="-0.1965in">
        <style:tab-stops/>
      </style:paragraph-properties>
      <style:text-properties fo:font-weight="bold" style:font-weight-asian="bold"/>
    </style:style>
    <style:style style:name="P28" style:parent-style-name="E" style:family="paragraph">
      <style:paragraph-properties fo:margin-left="0.9833in" fo:text-indent="-0.2951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P36" style:parent-style-name="E" style:family="paragraph">
      <style:paragraph-properties fo:margin-left="0.9833in" fo:text-indent="-0.2951in">
        <style:tab-stops/>
      </style:paragraph-properties>
    </style:style>
    <style:style style:name="P37" style:parent-style-name="E" style:family="paragraph">
      <style:paragraph-properties fo:margin-left="0.7868in" fo:text-indent="-0.1965in">
        <style:tab-stops/>
      </style:paragraph-properties>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style>
    <style:style style:name="P40" style:parent-style-name="E" style:family="paragraph">
      <style:paragraph-properties fo:margin-left="0.9833in" fo:text-indent="-0.2951in">
        <style:tab-stops/>
      </style:paragraph-properties>
    </style:style>
    <style:style style:name="P41" style:parent-style-name="E" style:family="paragraph">
      <style:paragraph-properties fo:margin-left="0.9833in" fo:text-indent="-0.2951in">
        <style:tab-stops/>
      </style:paragraph-properties>
    </style:style>
    <style:style style:name="P42" style:parent-style-name="內文" style:family="paragraph">
      <style:paragraph-properties fo:margin-left="0.393in" fo:text-indent="0.393in">
        <style:tab-stops/>
      </style:paragraph-properties>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office:automatic-styles>
  <office:body>
    <office:text text:use-soft-page-breaks="true">
      <text:p text:style-name="P1">文化部主管111年度決算評估報告</text:p>
      <text:p text:style-name="P5">文化部主管111年度決算包含文化部本部及文化資產局等11個所屬機關之公務決算、國立文化機構作業基金附屬單位決算(含國立歷史博物館、中正紀念堂管理處、國父紀念館3個分基金)、財團法人國家文化藝術基金會、中央通訊社、中央廣播電臺及公共電視文化事業基金會等4個財團法人決算。謹簡述如下：</text:p>
      <text:p text:style-name="P6"><text:span text:style-name="T7">(一)公務決算部分</text:span><text:span text:style-name="T8">：文化部主管111年度歲入決算審定數(包括實現數及應收保留數)2.71億元，較法定預算數2.</text:span><text:span text:style-name="T9">59</text:span><text:span text:style-name="T10">億元增加0.12億元，達成率104.</text:span><text:span text:style-name="T11">6</text:span><text:span text:style-name="T12">3%；歲出法定預算數177.72億元，決算審定數(包括實現數及應付保留數)173.93億元，執行率97</text:span><text:span text:style-name="T13">.</text:span><text:span text:style-name="T14">87%。</text:span></text:p>
      <text:p text:style-name="P15"><text:span text:style-name="T16">(二)附屬單位決算部分</text:span>：國立文化機構作業基金111年度收入決算數8.15億元，較預算數7.93億元增加0.22億元(預算達成率102.77%)；支出決算數7.97億元，較預算數8.07億元減少0.1億元(預算執行率98.76%)。</text:p>
      <text:p text:style-name="P17"><text:span text:style-name="T18">(三)財團法人部分</text:span>：1.國家文化藝術基金會111年度決算收入總額5.70億元、支出總額7.38億元，總收支相抵後本期短絀1.68億元。2.中央通訊社111年度決算收入總額11.28億元、支出總額8.83億元，總收支相抵後本期賸餘2.45億元。3.中央廣播電臺111年度決算收入總額5.17億元、支出總額5.43億元，總收支相抵後本期短絀0.26億元。4.公共電視文化事業基金會111年度決算收入總額25.55億元、支出總額28.20億元，總收支相抵後本期短絀2.65億元。謹評估如下：</text:p>
      <text:p text:style-name="P19"><text:bookmark-start text:name="_Toc147912830"/>五、國家人權博物館中程計畫迄111年底部分計畫項目執行進度容有改進空間，允宜積極趕辦以達計畫預期目標<text:bookmark-end text:name="_Toc147912830"/></text:p>
      <text:p text:style-name="P20">國家人權博物館(以下簡稱人權館)111年度預算「博物館業務<text:soft-page-break/>之推展」計畫項下編列「國家人權博物館中程計畫」2億3,415萬4千元，執行數2億2,252萬1千元(含執行以前年度保留數)。經查：</text:p>
      <text:p text:style-name="P21">(一)行政院於109年核定國家人權博物館中程計畫第2次修正計畫，總經費22.02億元，計畫期程為105至114年</text:p>
      <text:p text:style-name="P22">行政院於109年6月核定國家人權博物館中程計畫第2次修正，總經費22.02億元，修正後計畫期程為105至114年度，又111年度主要係辦理臺灣人權檔案文物研究平臺計畫；補助直轄市、縣市政府推動不義遺址之調查研究、展示教育及保存維護等；辦理景美、綠島園區歷史建築群、文化景觀之維運、修復、再利用，以維護保存該等園區之地景，展現歷史場域之價值與豐富性。</text:p>
      <text:p text:style-name="P23">(二)迄111年底部分計畫項目執行進度未如預期，允宜掌握期程積極辦理</text:p>
      <text:p text:style-name="P24">國家人權博物館中程計畫111年度執行數2億2,252萬1千元(含賸餘數)<text:span text:style-name="T25"><text:note text:note-class="footnote" text:id="_ftn0"><text:note-citation>1</text:note-citation><text:note-body><text:p text:style-name="P26">參據111年度國家人權博物館單位決算書(審定本)，執行數2億2,252萬1千元含實現數1億1,023萬7千元、應付數265萬3千元、賸餘數1億963萬1千元。</text:p></text:note-body></text:note></text:span>，占可支用預算數3億994萬2千元之比率為71.79%，詢據人權館表示，主要係因部分計畫項目未達預期進度，其辦理情形分述如下：</text:p>
      <text:p text:style-name="P27">1.白色恐怖景美紀念園區：</text:p>
      <text:p text:style-name="P28"><text:span text:style-name="T29">(1)景美園區辦理既有4棟歷史建築整建工程，</text:span>將<text:span text:style-name="T30">配合景美園區修復及再利用計畫</text:span>完成<text:span text:style-name="T31">細</text:span>部<text:span text:style-name="T32">設</text:span>計<text:span text:style-name="T33">修正、文資審議</text:span>程序<text:span text:style-name="T34">等</text:span>相關作業後<text:span text:style-name="T35">，辦理工程招標事宜。</text:span></text:p>
      <text:p text:style-name="P36">(2)景美園區修增建工程已完成細部設計並取得建築許可，因部分政治受難者團體等對設計成果尚有相關建議與疑義，將再予溝通與取得共識後辦理後續作業，致執行期程遲<text:soft-page-break/>延，並影響新館常設展設計監造案之辦理期程。</text:p>
      <text:p text:style-name="P37"><text:span text:style-name="T38">2.</text:span><text:span text:style-name="T39">白色恐怖綠島紀念園區：</text:span></text:p>
      <text:p text:style-name="P40">(1)「莊敬營區建築物結構補強、修繕及整修工程案」於111年10月6日開工，因離島天候因素致船班停駛造成材料無法及時運送至綠島，爰前期施工進度遲延。</text:p>
      <text:p text:style-name="P41">(2)「臺東縣歷史建築綠洲山莊(國防部感訓監獄)修復及再利用計畫」因須送臺東縣政府文資會審查，致執行期程遲延。考量該計畫部分項目因細部設計與文資審議等因素，致執行進度未如預期，允宜積極趕辦，以利後續工程發包及施作。</text:p>
      <text:p text:style-name="P42"><text:span text:style-name="T43">綜上，</text:span>國家人權博物館辦理「<text:span text:style-name="T44">國家人權博物館中程計畫</text:span>」迄至111年底進度未如預期，<text:span text:style-name="T45">允宜</text:span>確實掌握計畫期程與執行項目內容，<text:span text:style-name="T46">積極趕辦。</text:span></text:p>
      <text:p text:style-name="姓名及分機"><text:bookmark-start text:name="_Toc51158149"/><text:bookmark-start text:name="_Toc82075872"/><text:bookmark-start text:name="_Toc82531824"/><text:bookmark-start text:name="_Toc510280910"/><text:bookmark-start text:name="_Toc510281016"/><text:bookmark-start text:name="_Toc510281151"/><text:bookmark-start text:name="_Toc510281243"/><text:bookmark-start text:name="_Toc530662737"/><text:bookmark-start text:name="_Toc530667434"/>(第4題～第5題<text:s/>分機：1941<text:s/>方淑玄)<text:bookmark-end text:name="_Toc51158149"/><text:bookmark-end text:name="_Toc82075872"/><text:bookmark-end text:name="_Toc82531824"/><text:bookmark-end text:name="_Toc510280910"/><text:bookmark-end text:name="_Toc510281016"/><text:bookmark-end text:name="_Toc510281151"/><text:bookmark-end text:name="_Toc510281243"/><text:bookmark-end text:name="_Toc530662737"/><text:bookmark-end text:name="_Toc5306674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8"/><text:span text:style-name="T4"><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02:00Z</meta:creation-date>
    <dc:date>2023-10-12T03:02:00Z</dc:date>
    <meta:print-date>2023-10-12T03:02:00Z</meta:print-date>
    <meta:template xlink:href="0829word範本%20(1)" xlink:type="simple"/>
    <meta:editing-cycles>2</meta:editing-cycles>
    <meta:editing-duration>PT0S</meta:editing-duration>
    <meta:document-statistic meta:page-count="3" meta:paragraph-count="3" meta:word-count="242" meta:character-count="1625" meta:row-count="11" meta:non-whitespace-character-count="1386"/>
  </office:meta>
</office:document-meta>
</file>