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註腳文字" style:family="paragraph">
      <style:paragraph-properties fo:margin-left="0in" fo:text-indent="0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color="#000000"/>
    </style:style>
    <style:style style:name="P15" style:parent-style-name="前言內文" style:family="paragraph">
      <style:paragraph-properties fo:text-indent="0.393in"/>
    </style:style>
    <style:style style:name="P16" style:parent-style-name="前言內文" style:family="paragraph">
      <style:paragraph-properties fo:text-indent="0.393in"/>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fo:color="#000000"/>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P29" style:parent-style-name="內文" style:family="paragraph">
      <style:paragraph-properties fo:margin-left="0.393in" fo:text-indent="0.393in">
        <style:tab-stops/>
      </style:paragraph-properties>
    </style:style>
    <style:style style:name="T30" style:parent-style-name="預設段落字型" style:family="text">
      <style:text-properties fo:color="#000000"/>
    </style:style>
    <style:style style:name="P31" style:parent-style-name="內文"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5902in" fo:text-indent="0.393in">
        <style:tab-stops/>
      </style:paragraph-properties>
    </style:style>
    <style:style style:name="P34" style:parent-style-name="註腳文字" style:family="paragraph">
      <style:paragraph-properties fo:line-height="0.1666in" fo:margin-left="0in" fo:text-indent="0in">
        <style:tab-stops/>
      </style:paragraph-properties>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P40" style:parent-style-name="內文" style:family="paragraph">
      <style:paragraph-properties fo:margin-left="0.5895in" fo:text-indent="-0.1965in">
        <style:tab-stops/>
      </style:paragraph-properties>
      <style:text-properties fo:font-weight="bold" style:font-weight-asian="bold"/>
    </style:style>
    <style:style style:name="P41" style:parent-style-name="內文" style:family="paragraph">
      <style:paragraph-properties fo:margin-left="0.5902in" fo:text-indent="0.393in">
        <style:tab-stops/>
      </style:paragraph-properties>
    </style:style>
    <style:style style:name="P42" style:parent-style-name="註腳文字" style:family="paragraph">
      <style:paragraph-properties fo:line-height="0.1666in" fo:margin-left="0in" fo:text-indent="0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P56" style:parent-style-name="內文" style:family="paragraph">
      <style:paragraph-properties fo:margin-left="0.5902in" fo:text-indent="0.393in">
        <style:tab-stops/>
      </style:paragraph-properties>
    </style:style>
    <style:style style:name="P57" style:parent-style-name="註腳文字" style:family="paragraph">
      <style:paragraph-properties fo:line-height="0.1666in" fo:margin-left="0in" fo:text-indent="0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P67" style:parent-style-name="內文" style:family="paragraph">
      <style:paragraph-properties fo:margin-left="0.393in" fo:text-indent="0.393in">
        <style:tab-stops/>
      </style:paragraph-properties>
    </style:style>
    <style:style style:name="P68" style:parent-style-name="內文" style:family="paragraph">
      <style:paragraph-properties fo:margin-left="0in" fo:text-indent="0in">
        <style:tab-stops/>
      </style:paragraph-properties>
      <style:text-properties fo:font-weight="bold" style:font-weight-asian="bold"/>
    </style:style>
    <style:style style:name="P69" style:parent-style-name="內文" style:family="paragraph">
      <style:paragraph-properties fo:text-align="end" fo:margin-left="0in" fo:text-indent="0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ableColumn77" style:family="table-column">
      <style:table-column-properties style:column-width="1.2777in"/>
    </style:style>
    <style:style style:name="TableColumn78" style:family="table-column">
      <style:table-column-properties style:column-width="0.5736in"/>
    </style:style>
    <style:style style:name="TableColumn79" style:family="table-column">
      <style:table-column-properties style:column-width="0.8069in"/>
    </style:style>
    <style:style style:name="TableColumn80" style:family="table-column">
      <style:table-column-properties style:column-width="0.7875in"/>
    </style:style>
    <style:style style:name="TableColumn81" style:family="table-column">
      <style:table-column-properties style:column-width="0.7875in"/>
    </style:style>
    <style:style style:name="TableColumn82" style:family="table-column">
      <style:table-column-properties style:column-width="0.7875in"/>
    </style:style>
    <style:style style:name="TableColumn83" style:family="table-column">
      <style:table-column-properties style:column-width="0.8854in"/>
    </style:style>
    <style:style style:name="Table76" style:family="table">
      <style:table-properties style:width="5.9062in" fo:margin-left="0.075in" table:align="left"/>
    </style:style>
    <style:style style:name="TableRow84" style:family="table-row">
      <style:table-row-properties style:min-row-height="0.2631in"/>
    </style:style>
    <style:style style:name="TableCell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97" style:family="table-row">
      <style:table-row-properties style:min-row-height="0.2409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line-height="0.2222in" fo:margin-left="0in" fo:text-indent="0in">
        <style:tab-stops/>
      </style:paragraph-properties>
      <style:text-properties fo:color="#000000"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line-height="0.2222in" fo:margin-left="0in" fo:text-indent="0in">
        <style:tab-stops/>
      </style:paragraph-properties>
      <style:text-properties fo:color="#000000"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11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22" style:family="table-row">
      <style:table-row-properties style:min-row-height="0.2409in"/>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line-height="0.2222in" fo:margin-left="0in" fo:text-indent="0in">
        <style:tab-stops/>
      </style:paragraph-properties>
      <style:text-properties fo:color="#000000"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35" style:family="table-row">
      <style:table-row-properties style:min-row-height="0.3041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line-height="0.2222in" fo:margin-left="0in" fo:text-indent="0in">
        <style:tab-stops/>
      </style:paragraph-properties>
      <style:text-properties fo:color="#000000"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48" style:family="table-row">
      <style:table-row-properties/>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line-height="0.2222in" fo:margin-left="0in" fo:text-indent="0in">
        <style:tab-stops/>
      </style:paragraph-properties>
      <style:text-properties fo:color="#000000" fo:font-size="12pt" style:font-size-asian="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222in" fo:margin-left="0in" fo:text-indent="0in">
        <style:tab-stops/>
      </style:paragraph-properties>
      <style:text-properties fo:color="#000000" fo:font-size="12pt" style:font-size-asian="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63" style:family="table-row">
      <style:table-row-properties/>
    </style:style>
    <style:style style:name="P164" style:parent-style-name="內文" style:family="paragraph">
      <style:paragraph-properties fo:line-height="0.2222in" fo:margin-left="0in" fo:text-indent="0in">
        <style:tab-stops/>
      </style:paragraph-properties>
      <style:text-properties fo:color="#000000" fo:font-size="12pt" style:font-size-asian="12pt"/>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line-height="0.2222in" fo:margin-left="0in" fo:text-indent="0in">
        <style:tab-stops/>
      </style:paragraph-properties>
      <style:text-properties fo:color="#000000" fo:font-size="12pt" style:font-size-asian="12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177" style:parent-style-name="內文" style:family="paragraph">
      <style:paragraph-properties fo:line-height="0.1944in" fo:margin-left="0.8187in" fo:text-indent="-0.8444in">
        <style:tab-stops/>
      </style:paragraph-properties>
      <style:text-properties fo:font-size="12pt" style:font-size-asian="12pt"/>
    </style:style>
    <style:style style:name="P178" style:parent-style-name="內文" style:family="paragraph">
      <style:paragraph-properties fo:line-height="0.1944in" fo:margin-left="0.8187in" fo:text-indent="-0.8444in">
        <style:tab-stops/>
      </style:paragraph-properties>
    </style:style>
    <style:style style:name="T179" style:parent-style-name="預設段落字型" style:family="text">
      <style:text-properties fo:font-size="12pt" style:font-size-asian="12pt"/>
    </style:style>
    <style:style style:name="P180" style:parent-style-name="內文" style:family="paragraph">
      <style:paragraph-properties fo:margin-left="0in" fo:text-indent="0in">
        <style:tab-stops/>
      </style:paragraph-properties>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P194" style:parent-style-name="內文" style:family="paragraph">
      <style:paragraph-properties fo:text-align="end" fo:margin-left="0in" fo:text-indent="0in">
        <style:tab-stops/>
      </style:paragraph-properties>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ableColumn201" style:family="table-column">
      <style:table-column-properties style:column-width="0.4034in"/>
    </style:style>
    <style:style style:name="TableColumn202" style:family="table-column">
      <style:table-column-properties style:column-width="0.8763in"/>
    </style:style>
    <style:style style:name="TableColumn203" style:family="table-column">
      <style:table-column-properties style:column-width="2.2638in"/>
    </style:style>
    <style:style style:name="TableColumn204" style:family="table-column">
      <style:table-column-properties style:column-width="0.5729in"/>
    </style:style>
    <style:style style:name="TableColumn205" style:family="table-column">
      <style:table-column-properties style:column-width="1.7895in"/>
    </style:style>
    <style:style style:name="Table200" style:family="table">
      <style:table-properties style:width="5.9062in" fo:margin-left="0.075in" table:align="left"/>
    </style:style>
    <style:style style:name="TableRow206" style:family="table-row">
      <style:table-row-properties/>
    </style:style>
    <style:style style:name="TableCell2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228" style:family="table-row">
      <style:table-row-properties style:min-row-height="0.5145in"/>
    </style:style>
    <style:style style:name="P22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238" style:family="table-row">
      <style:table-row-properties/>
    </style:style>
    <style:style style:name="P23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248" style:family="table-row">
      <style:table-row-properties/>
    </style:style>
    <style:style style:name="P24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269" style:family="table-row">
      <style:table-row-properties/>
    </style:style>
    <style:style style:name="P27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279" style:family="table-row">
      <style:table-row-properties/>
    </style:style>
    <style:style style:name="P28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300" style:family="table-row">
      <style:table-row-properties/>
    </style:style>
    <style:style style:name="P30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310" style:family="table-row">
      <style:table-row-properties/>
    </style:style>
    <style:style style:name="P311"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331" style:family="table-row">
      <style:table-row-properties/>
    </style:style>
    <style:style style:name="P33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341" style:family="table-row">
      <style:table-row-properties/>
    </style:style>
    <style:style style:name="P342"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Cell3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3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P351" style:parent-style-name="內文" style:family="paragraph">
      <style:paragraph-properties fo:line-height="0.1944in" fo:margin-left="0.8187in" fo:text-indent="-0.8444in">
        <style:tab-stops/>
      </style:paragraph-properties>
      <style:text-properties fo:font-size="12pt" style:font-size-asian="12pt"/>
    </style:style>
    <style:style style:name="P352" style:parent-style-name="內文" style:family="paragraph">
      <style:paragraph-properties fo:line-height="0.1944in" fo:margin-left="0.8187in" fo:text-indent="-0.8444in">
        <style:tab-stops/>
      </style:paragraph-properties>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office:automatic-styles>
  <office:body>
    <office:text text:use-soft-page-breaks="true">
      <text:p text:style-name="P1">國家科學及技術委員會主管111年度決算評估報告</text:p>
      <text:p text:style-name="P5"><text:bookmark-start text:name="_Toc513018743"/><text:span text:style-name="T6">國家科學及技術委員會</text:span><text:span text:style-name="T7"><text:note text:note-class="footnote" text:id="_ftn0"><text:note-citation>1</text:note-citation><text:note-body><text:p text:style-name="P8"><text:span text:style-name="T9">科技部配合組織調整於1</text:span><text:span text:style-name="T10">11</text:span><text:span text:style-name="T11">年7月2</text:span><text:span text:style-name="T12">7</text:span><text:span text:style-name="T13">日更名為國家科學及技術委員會。</text:span></text:p></text:note-body></text:note></text:span><text:span text:style-name="T14">(以下稱國科會)</text:span>主管公務機關計有國科會、新竹科學園區管理局(以下稱竹科)、中部科學園區管理局(以下稱中科)及南部科學園區管理局(以下稱南科)等4個機關。111年度決算依審計部審核結果，歲入預算數2億3,710萬8千元、決算審定數2億9,100萬7千元，預算達成率122.73%；歲出預算數474億6,038萬5千元、決算審定數473億758萬3千元，預算執行率99.68%。</text:p>
      <text:p text:style-name="P15">行政院國家科學技術發展基金（以下稱科發基金）111年度決算審定結果，本期賸餘29億3,128萬8千元，較預算賸餘4,000萬元，增加28億9,128萬8千元，增幅72.28倍。</text:p>
      <text:p text:style-name="P16">科學園區管理局作業基金<text:span text:style-name="T17">(</text:span><text:span text:style-name="T18">以下稱</text:span><text:span text:style-name="T19">科學園區基金)</text:span>111年度決算審定結果，本期賸餘58億8,721萬5千元，較預算賸餘47億5,069萬4千元，增加11億3,652萬1千元，增幅23.92%。謹就國科會<text:span text:style-name="T20">及</text:span>所屬、主管財團法人、科發基金暨科學園區基金111年度決算評析如下：</text:p>
      <text:p text:style-name="P21"><text:bookmark-start text:name="_Toc115770452"/><text:bookmark-start text:name="_Toc147495448"/><text:bookmark-end text:name="_Toc513018743"/>二、為促使學界研發成果產業化，自97年起持續推動<text:span text:style-name="T22">產學合作研</text:span>究計畫，惟近年技轉成效概呈下降趨勢，<text:span text:style-name="T23">且</text:span><text:span text:style-name="T24">部分補助計畫</text:span><text:span text:style-name="T25">成果未如預期，</text:span><text:span text:style-name="T26">允宜</text:span><text:span text:style-name="T27">研謀</text:span><text:span text:style-name="T28">提升</text:span><text:bookmark-end text:name="_Toc147495448"/></text:p>
      <text:p text:style-name="P29">國科會111年度業務計畫「國家科學技術發展基金」計畫預算數373億3,509萬1千元，決算數372億3,509萬元，預算執行率99.73%。該工作計畫係國庫現金<text:span text:style-name="T30">增資科發基金補助辦理推動整體</text:span>科技發展、培育延攬及獎助科技人才、改善研究發展環境等科技研究與發展支出事項。經查：</text:p>
      <text:p text:style-name="P31">(一)為達成學界研發成果產業化之目的，持續推動產學合作研究計畫，惟近年技轉成效概呈下降趨勢</text:p>
      <text:p text:style-name="P32">為運用專業法人研究能量與產業經驗，挖掘學界具產業化<text:soft-page-break/>潛力技術進行加值服務，並協助技術移轉予產業界落實學界研發成果產業化之目的，國科會自80年起陸續推動產學合作相關計畫，並於97年起辦理產學合作研究計畫，該計畫旨在鼓勵產學共同投入應用研究為主軸，以增進產品附加價值及管理服務績效為目的，主要經費來源為科發基金。</text:p>
      <text:p text:style-name="P33">參據國科會統計，107至111年度產學合作研究計畫核定補助計畫項數介於665項至803項間，109至111年度決算數介於7億976萬元至7億6,888萬2千元間<text:span text:style-name="註腳參照"><text:note text:note-class="footnote" text:id="_ftn1"><text:note-citation>2</text:note-citation><text:note-body><text:p text:style-name="P34"><text:span text:style-name="T35">據國科會表示1</text:span><text:span text:style-name="T36">07</text:span><text:span text:style-name="T37">及1</text:span><text:span text:style-name="T38">08</text:span><text:span text:style-name="T39">年度因產學合作研究計畫併入產學研鏈結價值躍升計畫，爰無預決算數。</text:span></text:p></text:note-body></text:note></text:span>；惟辦理成效概呈下降<text:soft-page-break/>趨勢，如技轉件數由107年度424件降至111年度316件，技轉金額亦由107年度5,756萬元降至111年度4,852萬8千元(詳表1)。</text:p>
      <text:p text:style-name="P40">(二)107至111年度國科會辦理抽查計畫項數占核定計畫項數比重最高僅1%，且部分計畫未達預期目標，允宜研謀改善，以提升資源運用效益</text:p>
      <text:p text:style-name="P41">參據國家科學及技術委員會補助專題研究計畫經費處理原則第10點第3款規定<text:span text:style-name="註腳參照"><text:note text:note-class="footnote" text:id="_ftn2"><text:note-citation>3</text:note-citation><text:note-body><text:p text:style-name="P42"><text:span text:style-name="T43">國家科學及技術委員會補助專題研究計畫經費處理原則</text:span><text:span text:style-name="T44">第1</text:span><text:span text:style-name="T45">0</text:span><text:span text:style-name="T46">點規定：「</text:span><text:span text:style-name="T47">其他注意事項如下：</text:span><text:span text:style-name="T48">…</text:span><text:span text:style-name="T49">(三)</text:span><text:span text:style-name="T50">執行機構對補助款項之各項支用單據，應依政府支出憑證處理要點規定辦理，並按補助項目，整理審核裝訂成冊，附計畫申請書及經費核定清單，依有關規定妥善存管備查，本會得派員或陪同審計人員前往實地查核，如發現未依規定妥善保存，致有毀損、滅失等情事，依情節輕重酌減嗣後補助款或停止補助</text:span><text:span text:style-name="T51">1</text:span><text:span text:style-name="T52">年至</text:span><text:span text:style-name="T53">5</text:span><text:span text:style-name="T54">年。</text:span><text:span text:style-name="T55">」</text:span></text:p></text:note-body></text:note></text:span>，執行機構對補助款項之各項支用單據，應依政府支出憑證處理要點規定辦理，並妥善存管備查，國科會得派員或陪同審計人員前往實地查核。復依國科會表示有關產學合作研究計畫查訪辦理原則，係針對多年期計畫，前1年經費核定超過350萬元或有特殊情況者進行查核，作為次年度計畫通過與否及經費補助之參考。</text:p>
      <text:p text:style-name="P56">復據國科會資料顯示，107至111年度該會抽查相關補助計<text:soft-page-break/>畫項數介於4項至10項間，占核定計數項數比重介於0.59%至1.25%間(同表1)，抽查比率偏低。次查107至110年度<text:span text:style-name="註腳參照"><text:note text:note-class="footnote" text:id="_ftn3"><text:note-citation>4</text:note-citation><text:note-body><text:p text:style-name="P57"><text:span text:style-name="T58">截至1</text:span><text:span text:style-name="T59">11</text:span><text:span text:style-name="T60">年底，</text:span><text:span text:style-name="T61">因多數</text:span><text:span text:style-name="T62">產學研究合作計畫跨年期</text:span><text:span text:style-name="T63">執行且</text:span><text:span text:style-name="T64">未屆期結案，爰</text:span><text:span text:style-name="T65">未有結案報告</text:span><text:span text:style-name="T66">。</text:span></text:p></text:note-body></text:note></text:span>部分產學合作計畫因製程或開發軟體期間過短，又或變更相關設計，截至計畫補助期滿仍未達成預期效益。如國科會108年度補助國立交通大學辦理「超高射頻電漿化學氣相沉積大面積導電鑽石膜製程與設備研發(3/3)」，由於電纜線高溫發熱，變更設計並重新委製相關設備，且因新冠肺炎疫情影響延宕器材檢修及製作進度，至計畫補助期滿仍未能完成專利申請與成果發表(詳<text:soft-page-break/>表2)。</text:p>
      <text:p text:style-name="P67">綜上，產學合作研究計畫係為發揮大專校院及學術研究機構研發能量，並鼓勵企業積極參與學術界應用研究，培植企業研發潛力與人才，增進產品附加價值。惟近年國科會就地抽查比率僅約1%，且技術移轉成效概呈下降趨勢，允宜研謀改善，俾提升政府補助資源運用效益。</text:p>
      <text:p text:style-name="P68">表1<text:s text:c="2"/>國科會107至111年度辦理產學合作研究計畫情形表</text:p>
      <text:p text:style-name="P69"><text:span text:style-name="T70"><text:s/></text:span><text:span text:style-name="T71">單位：</text:span><text:span text:style-name="T72">項</text:span><text:span text:style-name="T73">：新臺幣千元；</text:span><text:span text:style-name="T74">件；</text:span><text:span text:style-name="T75">%</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2">
              <text:p text:style-name="P86">項目</text:p>
            </table:table-cell>
            <table:covered-table-cell/>
            <table:table-cell table:style-name="TableCell87">
              <text:p text:style-name="P88">107年度</text:p>
            </table:table-cell>
            <table:table-cell table:style-name="TableCell89">
              <text:p text:style-name="P90">108年度</text:p>
            </table:table-cell>
            <table:table-cell table:style-name="TableCell91">
              <text:p text:style-name="P92">109年度</text:p>
            </table:table-cell>
            <table:table-cell table:style-name="TableCell93">
              <text:p text:style-name="P94">110年度</text:p>
            </table:table-cell>
            <table:table-cell table:style-name="TableCell95">
              <text:p text:style-name="P96">111年度</text:p>
            </table:table-cell>
          </table:table-row>
        </table:table-header-rows>
        <table:table-row table:style-name="TableRow97">
          <table:table-cell table:style-name="TableCell98" table:number-columns-spanned="2">
            <text:p text:style-name="P99">核定補助計畫項數</text:p>
          </table:table-cell>
          <table:covered-table-cell/>
          <table:table-cell table:style-name="TableCell100">
            <text:p text:style-name="P101">703</text:p>
          </table:table-cell>
          <table:table-cell table:style-name="TableCell102">
            <text:p text:style-name="P103">681</text:p>
          </table:table-cell>
          <table:table-cell table:style-name="TableCell104">
            <text:p text:style-name="P105">803</text:p>
          </table:table-cell>
          <table:table-cell table:style-name="TableCell106">
            <text:p text:style-name="P107">676</text:p>
          </table:table-cell>
          <table:table-cell table:style-name="TableCell108">
            <text:p text:style-name="P109">665</text:p>
          </table:table-cell>
        </table:table-row>
        <table:table-row table:style-name="TableRow110">
          <table:table-cell table:style-name="TableCell111" table:number-columns-spanned="2">
            <text:p text:style-name="P112">決算數</text:p>
          </table:table-cell>
          <table:covered-table-cell/>
          <table:table-cell table:style-name="TableCell113" table:number-columns-spanned="2">
            <text:p text:style-name="P114">-</text:p>
            <text:p text:style-name="P115">(詳說明)</text:p>
          </table:table-cell>
          <table:covered-table-cell/>
          <table:table-cell table:style-name="TableCell116">
            <text:p text:style-name="P117">736,671</text:p>
          </table:table-cell>
          <table:table-cell table:style-name="TableCell118">
            <text:p text:style-name="P119">709,760</text:p>
          </table:table-cell>
          <table:table-cell table:style-name="TableCell120">
            <text:p text:style-name="P121">768,882</text:p>
          </table:table-cell>
        </table:table-row>
        <table:table-row table:style-name="TableRow122">
          <table:table-cell table:style-name="TableCell123" table:number-columns-spanned="2">
            <text:p text:style-name="P124">技轉件數</text:p>
          </table:table-cell>
          <table:covered-table-cell/>
          <table:table-cell table:style-name="TableCell125">
            <text:p text:style-name="P126">424</text:p>
          </table:table-cell>
          <table:table-cell table:style-name="TableCell127">
            <text:p text:style-name="P128">366</text:p>
          </table:table-cell>
          <table:table-cell table:style-name="TableCell129">
            <text:p text:style-name="P130">382</text:p>
          </table:table-cell>
          <table:table-cell table:style-name="TableCell131">
            <text:p text:style-name="P132">314</text:p>
          </table:table-cell>
          <table:table-cell table:style-name="TableCell133">
            <text:p text:style-name="P134">316</text:p>
          </table:table-cell>
        </table:table-row>
        <table:table-row table:style-name="TableRow135">
          <table:table-cell table:style-name="TableCell136" table:number-columns-spanned="2">
            <text:p text:style-name="P137">技轉金額</text:p>
          </table:table-cell>
          <table:covered-table-cell/>
          <table:table-cell table:style-name="TableCell138">
            <text:p text:style-name="P139">57,560</text:p>
          </table:table-cell>
          <table:table-cell table:style-name="TableCell140">
            <text:p text:style-name="P141">49,412</text:p>
          </table:table-cell>
          <table:table-cell table:style-name="TableCell142">
            <text:p text:style-name="P143">51,779</text:p>
          </table:table-cell>
          <table:table-cell table:style-name="TableCell144">
            <text:p text:style-name="P145">44,872</text:p>
          </table:table-cell>
          <table:table-cell table:style-name="TableCell146">
            <text:p text:style-name="P147">48,528</text:p>
          </table:table-cell>
        </table:table-row>
        <table:table-row table:style-name="TableRow148">
          <table:table-cell table:style-name="TableCell149" table:number-rows-spanned="2">
            <text:p text:style-name="P150">國科會抽查</text:p>
          </table:table-cell>
          <table:table-cell table:style-name="TableCell151">
            <text:p text:style-name="P152">項數</text:p>
          </table:table-cell>
          <table:table-cell table:style-name="TableCell153">
            <text:p text:style-name="P154">6</text:p>
          </table:table-cell>
          <table:table-cell table:style-name="TableCell155">
            <text:p text:style-name="P156">4</text:p>
          </table:table-cell>
          <table:table-cell table:style-name="TableCell157">
            <text:p text:style-name="P158">10</text:p>
          </table:table-cell>
          <table:table-cell table:style-name="TableCell159">
            <text:p text:style-name="P160">4</text:p>
          </table:table-cell>
          <table:table-cell table:style-name="TableCell161">
            <text:p text:style-name="P162">4</text:p>
          </table:table-cell>
        </table:table-row>
        <table:table-row table:style-name="TableRow163">
          <table:covered-table-cell>
            <text:p text:style-name="P164"/>
          </table:covered-table-cell>
          <table:table-cell table:style-name="TableCell165">
            <text:p text:style-name="P166">比率</text:p>
          </table:table-cell>
          <table:table-cell table:style-name="TableCell167">
            <text:p text:style-name="P168">0.85</text:p>
          </table:table-cell>
          <table:table-cell table:style-name="TableCell169">
            <text:p text:style-name="P170">0.59</text:p>
          </table:table-cell>
          <table:table-cell table:style-name="TableCell171">
            <text:p text:style-name="P172">1.25</text:p>
          </table:table-cell>
          <table:table-cell table:style-name="TableCell173">
            <text:p text:style-name="P174">0.59</text:p>
          </table:table-cell>
          <table:table-cell table:style-name="TableCell175">
            <text:p text:style-name="P176">0.60</text:p>
          </table:table-cell>
        </table:table-row>
      </table:table>
      <text:p text:style-name="P177">說<text:s/><text:s text:c="3"/>明：107及108年度產學合作研究計畫併入產學研鏈結價值躍升計畫，爰無決算數。</text:p>
      <text:p text:style-name="P178"><text:span text:style-name="T179">資料來源：國科會提供。</text:span></text:p>
      <text:p text:style-name="P180"><text:span text:style-name="T181">表</text:span><text:span text:style-name="T182">2</text:span><text:span text:style-name="T183"><text:s text:c="2"/></text:span><text:span text:style-name="T184">107</text:span><text:span text:style-name="T185">至1</text:span><text:span text:style-name="T186">10</text:span><text:span text:style-name="T187">年度</text:span><text:span text:style-name="T188">部分</text:span><text:span text:style-name="T189">產學合作</text:span><text:span text:style-name="T190">研究</text:span><text:span text:style-name="T191">計畫</text:span><text:span text:style-name="T192">未達預期效益</text:span><text:span text:style-name="T193">情形表</text:span><text:s text:c="2"/></text:p>
      <text:soft-page-break/>
      <text:p text:style-name="P194"><text:s text:c="2"/><text:span text:style-name="T195">單位：</text:span><text:span text:style-name="T196">新</text:span><text:span text:style-name="T197">臺</text:span><text:span text:style-name="T198">幣千元</text:span><text:s text:c="6"/><text:span text:style-name="T199"><text:s/></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年度</text:p>
            </table:table-cell>
            <table:table-cell table:style-name="TableCell209">
              <text:p text:style-name="P210">受補助單位</text:p>
            </table:table-cell>
            <table:table-cell table:style-name="TableCell211">
              <text:p text:style-name="P212">計畫名稱</text:p>
            </table:table-cell>
            <table:table-cell table:style-name="TableCell213">
              <text:p text:style-name="P214">補助金額</text:p>
            </table:table-cell>
            <table:table-cell table:style-name="TableCell215">
              <text:p text:style-name="P216">未達預計效益項目</text:p>
            </table:table-cell>
          </table:table-row>
        </table:table-header-rows>
        <table:table-row table:style-name="TableRow217">
          <table:table-cell table:style-name="TableCell218" table:number-rows-spanned="4">
            <text:p text:style-name="P219">107</text:p>
          </table:table-cell>
          <table:table-cell table:style-name="TableCell220">
            <text:p text:style-name="P221">國立成功大學</text:p>
          </table:table-cell>
          <table:table-cell table:style-name="TableCell222">
            <text:p text:style-name="P223">具新穎性與多功能性奈米機能膜之開發，於緩解發炎，過敏及氣喘之跨領域研究與評估</text:p>
          </table:table-cell>
          <table:table-cell table:style-name="TableCell224">
            <text:p text:style-name="P225">609</text:p>
          </table:table-cell>
          <table:table-cell table:style-name="TableCell226">
            <text:p text:style-name="P227">技轉授權1項</text:p>
          </table:table-cell>
        </table:table-row>
        <table:table-row table:style-name="TableRow228">
          <table:covered-table-cell>
            <text:p text:style-name="P229"/>
          </table:covered-table-cell>
          <table:table-cell table:style-name="TableCell230">
            <text:p text:style-name="P231">國立臺灣師範大學</text:p>
          </table:table-cell>
          <table:table-cell table:style-name="TableCell232">
            <text:p text:style-name="P233">藉由抑制脂肪酸結合蛋白發展新穎阿茲海默氏症藥物</text:p>
          </table:table-cell>
          <table:table-cell table:style-name="TableCell234">
            <text:p text:style-name="P235">1,450</text:p>
          </table:table-cell>
          <table:table-cell table:style-name="TableCell236">
            <text:p text:style-name="P237">技轉授權1項、專利申請國內2件、國外1件</text:p>
          </table:table-cell>
        </table:table-row>
        <table:table-row table:style-name="TableRow238">
          <table:covered-table-cell>
            <text:p text:style-name="P239"/>
          </table:covered-table-cell>
          <table:table-cell table:style-name="TableCell240">
            <text:p text:style-name="P241">國立臺灣大學</text:p>
          </table:table-cell>
          <table:table-cell table:style-name="TableCell242">
            <text:p text:style-name="P243">應用於微波鏈結之毫米波高增益天線技術發展(2/2)</text:p>
          </table:table-cell>
          <table:table-cell table:style-name="TableCell244">
            <text:p text:style-name="P245">1,706</text:p>
          </table:table-cell>
          <table:table-cell table:style-name="TableCell246">
            <text:p text:style-name="P247">技轉授權 1 項、SCI/SSCI論文 1 件</text:p>
          </table:table-cell>
        </table:table-row>
        <table:table-row table:style-name="TableRow248">
          <table:covered-table-cell>
            <text:p text:style-name="P249"/>
          </table:covered-table-cell>
          <table:table-cell table:style-name="TableCell250">
            <text:p text:style-name="P251">國立中央大學</text:p>
          </table:table-cell>
          <table:table-cell table:style-name="TableCell252">
            <text:p text:style-name="P253">應用於高容量、遠距離傳輸乙太網路之高速 (大於 25 Gbit/sec) 和高線性度累增崩潰檢光二極體之開發(3/3)</text:p>
          </table:table-cell>
          <table:table-cell table:style-name="TableCell254">
            <text:p text:style-name="P255">1,591</text:p>
          </table:table-cell>
          <table:table-cell table:style-name="TableCell256">
            <text:p text:style-name="P257">預計技轉授權 1 項</text:p>
          </table:table-cell>
        </table:table-row>
        <text:soft-page-break/>
        <table:table-row table:style-name="TableRow258">
          <table:table-cell table:style-name="TableCell259" table:number-rows-spanned="3">
            <text:p text:style-name="P260">108</text:p>
          </table:table-cell>
          <table:table-cell table:style-name="TableCell261">
            <text:p text:style-name="P262">國立交通大學</text:p>
          </table:table-cell>
          <table:table-cell table:style-name="TableCell263">
            <text:p text:style-name="P264">超高射頻電漿化學氣相沉積大面積導電鑽石膜製程與設備研發(3/3)</text:p>
          </table:table-cell>
          <table:table-cell table:style-name="TableCell265">
            <text:p text:style-name="P266">1,177</text:p>
          </table:table-cell>
          <table:table-cell table:style-name="TableCell267">
            <text:p text:style-name="P268">申請國內外專利各1件、發表研討會論文3件、期刊論文3件</text:p>
          </table:table-cell>
        </table:table-row>
        <table:table-row table:style-name="TableRow269">
          <table:covered-table-cell>
            <text:p text:style-name="P270"/>
          </table:covered-table-cell>
          <table:table-cell table:style-name="TableCell271">
            <text:p text:style-name="P272">國立交通大學</text:p>
          </table:table-cell>
          <table:table-cell table:style-name="TableCell273">
            <text:p text:style-name="P274">碳化矽溝槽式金氧半場效應電晶體技術開發(3/3)</text:p>
          </table:table-cell>
          <table:table-cell table:style-name="TableCell275">
            <text:p text:style-name="P276">806</text:p>
          </table:table-cell>
          <table:table-cell table:style-name="TableCell277">
            <text:p text:style-name="P278">技轉授權1項</text:p>
          </table:table-cell>
        </table:table-row>
        <table:table-row table:style-name="TableRow279">
          <table:covered-table-cell>
            <text:p text:style-name="P280"/>
          </table:covered-table-cell>
          <table:table-cell table:style-name="TableCell281">
            <text:p text:style-name="P282">國立臺灣科技大學</text:p>
          </table:table-cell>
          <table:table-cell table:style-name="TableCell283">
            <text:p text:style-name="P284">矽烷偶合劑接枝及高分子接枝之氧化石墨烯及熱脫層氧化石墨烯對不飽和聚酯樹脂之熱傳導及導電性質的影響研究</text:p>
          </table:table-cell>
          <table:table-cell table:style-name="TableCell285">
            <text:p text:style-name="P286">500</text:p>
          </table:table-cell>
          <table:table-cell table:style-name="TableCell287">
            <text:p text:style-name="P288">技轉授權1項、技術報告1件、SCI/SSCI論文2件</text:p>
          </table:table-cell>
        </table:table-row>
        <table:table-row table:style-name="TableRow289">
          <table:table-cell table:style-name="TableCell290" table:number-rows-spanned="3">
            <text:p text:style-name="P291">109</text:p>
          </table:table-cell>
          <table:table-cell table:style-name="TableCell292">
            <text:p text:style-name="P293">中山醫學大學</text:p>
          </table:table-cell>
          <table:table-cell table:style-name="TableCell294">
            <text:p text:style-name="P295">瘦肉精克倫特羅與沙丁胺醇之酵素免疫分析套組及快篩免疫檢測試紙之開發確效及試量產</text:p>
          </table:table-cell>
          <table:table-cell table:style-name="TableCell296">
            <text:p text:style-name="P297">900</text:p>
          </table:table-cell>
          <table:table-cell table:style-name="TableCell298">
            <text:p text:style-name="P299">技轉授權1項、期刊論文1件、SCI/SSCI論文1件</text:p>
          </table:table-cell>
        </table:table-row>
        <table:table-row table:style-name="TableRow300">
          <table:covered-table-cell>
            <text:p text:style-name="P301"/>
          </table:covered-table-cell>
          <table:table-cell table:style-name="TableCell302">
            <text:p text:style-name="P303">國立中央大學</text:p>
          </table:table-cell>
          <table:table-cell table:style-name="TableCell304">
            <text:p text:style-name="P305">微創外科手術精密輪廓度刀具鍛造製程及模具開發</text:p>
          </table:table-cell>
          <table:table-cell table:style-name="TableCell306">
            <text:p text:style-name="P307">872</text:p>
          </table:table-cell>
          <table:table-cell table:style-name="TableCell308">
            <text:p text:style-name="P309">技轉授權1項、期刊論文1件、學術論文1件</text:p>
          </table:table-cell>
        </table:table-row>
        <table:table-row table:style-name="TableRow310">
          <table:covered-table-cell>
            <text:p text:style-name="P311"/>
          </table:covered-table-cell>
          <table:table-cell table:style-name="TableCell312">
            <text:p text:style-name="P313">台北市立大學</text:p>
          </table:table-cell>
          <table:table-cell table:style-name="TableCell314">
            <text:p text:style-name="P315">智慧運動訓練鏡之硬軟體產品開發</text:p>
          </table:table-cell>
          <table:table-cell table:style-name="TableCell316">
            <text:p text:style-name="P317">300</text:p>
          </table:table-cell>
          <table:table-cell table:style-name="TableCell318">
            <text:p text:style-name="P319">技轉授權1項、期刊論文2件、研討會論文2件、國外期刊論文1件</text:p>
          </table:table-cell>
        </table:table-row>
        <table:table-row table:style-name="TableRow320">
          <table:table-cell table:style-name="TableCell321" table:number-rows-spanned="3">
            <text:p text:style-name="P322">110</text:p>
          </table:table-cell>
          <table:table-cell table:style-name="TableCell323">
            <text:p text:style-name="P324">國立成功大學</text:p>
          </table:table-cell>
          <table:table-cell table:style-name="TableCell325">
            <text:p text:style-name="P326">應用於公共空間節能管理系統之多功能聯網閘道器研發</text:p>
          </table:table-cell>
          <table:table-cell table:style-name="TableCell327">
            <text:p text:style-name="P328">680</text:p>
          </table:table-cell>
          <table:table-cell table:style-name="TableCell329">
            <text:p text:style-name="P330">國內研討會論文1件、SCI/SSCI論文1件</text:p>
          </table:table-cell>
        </table:table-row>
        <table:table-row table:style-name="TableRow331">
          <table:covered-table-cell>
            <text:p text:style-name="P332"/>
          </table:covered-table-cell>
          <table:table-cell table:style-name="TableCell333">
            <text:p text:style-name="P334">台中學民總醫院加護中心</text:p>
          </table:table-cell>
          <table:table-cell table:style-name="TableCell335">
            <text:p text:style-name="P336">肺健康照護分級醫療個案管理軟體開發計畫</text:p>
          </table:table-cell>
          <table:table-cell table:style-name="TableCell337">
            <text:p text:style-name="P338">600</text:p>
          </table:table-cell>
          <table:table-cell table:style-name="TableCell339">
            <text:p text:style-name="P340">國外期刊論文1件、SCI/SSCI論文1件</text:p>
          </table:table-cell>
        </table:table-row>
        <table:table-row table:style-name="TableRow341">
          <table:covered-table-cell>
            <text:p text:style-name="P342"/>
          </table:covered-table-cell>
          <table:table-cell table:style-name="TableCell343">
            <text:p text:style-name="P344">台北市立大學</text:p>
          </table:table-cell>
          <table:table-cell table:style-name="TableCell345">
            <text:p text:style-name="P346">穿戴式裝置應用於有氧性訓練監控與效益評估-訓練負荷指標之建立以及信效度與鑑<text:soft-page-break/>別度之驗證</text:p>
          </table:table-cell>
          <table:table-cell table:style-name="TableCell347">
            <text:p text:style-name="P348">800</text:p>
          </table:table-cell>
          <table:table-cell table:style-name="TableCell349">
            <text:p text:style-name="P350">(國外)研討會論文各1件、SCI/SSCI論文1件</text:p>
          </table:table-cell>
        </table:table-row>
      </table:table>
      <text:p text:style-name="P351">說<text:s/><text:s text:c="3"/>明：因補助計畫項數甚多，本表僅列示部分計畫。</text:p>
      <text:p text:style-name="P352"><text:span text:style-name="T353">資料來源：整理自國科會</text:span><text:span text:style-name="T354">學術獎勵補助查詢網站</text:span><text:span text:style-name="T355">。</text:span><text:bookmark-end text:name="_Toc1157704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st1" style:display-name="st1"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0.3333in" fo:margin-left="0.5881in" fo:text-indent="-0.2965in">
        <style:tab-stops/>
      </style:paragraph-properties>
      <style:text-properties style:font-name="Times New Roman" fo:font-size="12pt" style:font-size-asian="12pt" style:font-size-complex="11pt" fo:hyphenate="false"/>
    </style:style>
    <style:style style:name="E1" style:display-name="1." style:family="paragraph" style:parent-style-name="內文">
      <style:paragraph-properties fo:text-align="start" fo:line-height="0.3333in" fo:margin-left="0.7187in" fo:text-indent="-0.1284in">
        <style:tab-stops/>
      </style:paragraph-properties>
      <style:text-properties style:font-name="Times New Roman" fo:font-size="12pt" style:font-size-asian="12pt" style:font-size-complex="11pt" fo:hyphenate="false"/>
    </style:style>
    <style:style style:name="E2" style:display-name="(1)" style:family="paragraph" style:parent-style-name="內文">
      <style:paragraph-properties fo:text-align="start" fo:line-height="0.3333in" fo:margin-left="0.8847in" fo:text-indent="-0.1965in">
        <style:tab-stops/>
      </style:paragraph-properties>
      <style:text-properties style:font-name="Times New Roman"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4:00Z</meta:creation-date>
    <dc:date>2023-10-12T03:04:00Z</dc:date>
    <meta:print-date>2023-10-12T03:04:00Z</meta:print-date>
    <meta:template xlink:href="0829word範本%20(1)" xlink:type="simple"/>
    <meta:editing-cycles>2</meta:editing-cycles>
    <meta:editing-duration>PT0S</meta:editing-duration>
    <meta:document-statistic meta:page-count="8" meta:paragraph-count="5" meta:word-count="447" meta:character-count="2991" meta:row-count="21" meta:non-whitespace-character-count="2549"/>
  </office:meta>
</office:document-meta>
</file>