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註腳文字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color="#000000"/>
    </style:style>
    <style:style style:name="P15" style:parent-style-name="前言內文" style:family="paragraph">
      <style:paragraph-properties fo:text-indent="0.393in"/>
    </style:style>
    <style:style style:name="P16" style:parent-style-name="前言內文" style:family="paragraph">
      <style:paragraph-properties fo:text-indent="0.393in"/>
    </style:style>
    <style:style style:name="T17" style:parent-style-name="預設段落字型" style:family="text">
      <style:text-properties style:font-name-complex="細明體" style:letter-kerning="false"/>
    </style:style>
    <style:style style:name="T18" style:parent-style-name="預設段落字型" style:family="text">
      <style:text-properties style:font-name-complex="細明體" style:letter-kerning="false"/>
    </style:style>
    <style:style style:name="T19" style:parent-style-name="預設段落字型" style:family="text">
      <style:text-properties style:font-name-complex="細明體" style:letter-kerning="false"/>
    </style:style>
    <style:style style:name="T20" style:parent-style-name="預設段落字型" style:family="text">
      <style:text-properties fo:color="#000000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表格內文14行高" style:family="paragraph">
      <style:paragraph-properties fo:line-height="0.3472in"/>
      <style:text-properties fo:font-weight="bold" style:font-weight-asian="bold" fo:color="#000000" fo:font-size="14pt" style:font-size-asian="14pt"/>
    </style:style>
    <style:style style:name="P32" style:parent-style-name="表格內文14行高" style:family="paragraph">
      <style:paragraph-properties fo:text-align="end" fo:line-height="0.25in" fo:margin-left="0.3888in" fo:text-indent="0.3888in">
        <style:tab-stops/>
      </style:paragraph-properties>
      <style:text-properties fo:color="#000000" style:font-size-complex="12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3" style:family="table">
      <style:table-properties style:width="5.9062in" fo:margin-left="0.019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P101" style:parent-style-name="內文" style:family="paragraph">
      <style:paragraph-properties fo:line-height="0.1666in" fo:margin-left="0.8444in" fo:text-indent="-0.8444in">
        <style:tab-stops/>
      </style:paragraph-properties>
    </style:style>
    <style:style style:name="T102" style:parent-style-name="預設段落字型" style:family="text">
      <style:text-properties fo:color="#000000" fo:font-size="12pt" style:font-size-asian="12pt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line-height="0.1666in" fo:margin-left="0.9833in" fo:text-indent="-0.9833in">
        <style:tab-stops/>
      </style:paragraph-properties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Column124" style:family="table-column">
      <style:table-column-properties style:column-width="0.4041in"/>
    </style:style>
    <style:style style:name="TableColumn125" style:family="table-column">
      <style:table-column-properties style:column-width="1.368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1.575in"/>
    </style:style>
    <style:style style:name="Table123" style:family="table">
      <style:table-properties style:width="6.0048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147" style:family="table-row">
      <style:table-row-properties style:min-row-height="0.23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162" style:family="table-row">
      <style:table-row-properties style:min-row-height="0.287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6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176" style:family="table-row">
      <style:table-row-properties style:min-row-height="0.2875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8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style:font-name-complex="Calibri" fo:font-size="12pt" style:font-size-asian="12pt" style:font-size-complex="12pt"/>
    </style:style>
    <style:style style:name="TableRow191" style:family="table-row">
      <style:table-row-properties style:min-row-height="0.2909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9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05" style:family="table-row">
      <style:table-row-properties style:min-row-height="0.295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1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48" style:family="table-row">
      <style:table-row-properties style:min-row-height="0.295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5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62" style:family="table-row">
      <style:table-row-properties style:min-row-height="1.4847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77" style:family="table-row">
      <style:table-row-properties style:min-row-height="0.7069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92" style:family="table-row">
      <style:table-row-properties style:min-row-height="0.7055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07" style:parent-style-name="內文" style:family="paragraph">
      <style:paragraph-properties fo:line-height="0.1666in" fo:margin-left="0.8444in" fo:text-indent="-0.8444in">
        <style:tab-stops/>
      </style:paragraph-properties>
      <style:text-properties fo:color="#000000" fo:font-size="12pt" style:font-size-asian="12pt"/>
    </style:style>
    <style:style style:name="P308" style:parent-style-name="內文" style:family="paragraph">
      <style:paragraph-properties fo:line-height="0.1666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國家科學及技術委員會主管111年度決算評估報告</text:p>
      <text:p text:style-name="P5"><text:bookmark-start text:name="_Toc513018743"/><text:span text:style-name="T6">國家科學及技術委員會</text:span><text:span text:style-name="T7"><text:note text:note-class="footnote" text:id="_ftn0"><text:note-citation>1</text:note-citation><text:note-body><text:p text:style-name="P8"><text:span text:style-name="T9">科技部配合組織調整於1</text:span><text:span text:style-name="T10">11</text:span><text:span text:style-name="T11">年7月2</text:span><text:span text:style-name="T12">7</text:span><text:span text:style-name="T13">日更名為國家科學及技術委員會。</text:span></text:p></text:note-body></text:note></text:span><text:span text:style-name="T14">(以下稱國科會)</text:span>主管公務機關計有國科會、新竹科學園區管理局(以下稱竹科)、中部科學園區管理局(以下稱中科)及南部科學園區管理局(以下稱南科)等4個機關。111年度決算依審計部審核結果，歲入預算數2億3,710萬8千元、決算審定數2億9,100萬7千元，預算達成率122.73%；歲出預算數474億6,038萬5千元、決算審定數473億758萬3千元，預算執行率99.68%。</text:p>
      <text:p text:style-name="P15">行政院國家科學技術發展基金（以下稱科發基金）111年度決算審定結果，本期賸餘29億3,128萬8千元，較預算賸餘4,000萬元，增加28億9,128萬8千元，增幅72.28倍。</text:p>
      <text:p text:style-name="P16">科學園區管理局作業基金<text:span text:style-name="T17">(</text:span><text:span text:style-name="T18">以下稱</text:span><text:span text:style-name="T19">科學園區基金)</text:span>111年度決算審定結果，本期賸餘58億8,721萬5千元，較預算賸餘47億5,069萬4千元，增加11億3,652萬1千元，增幅23.92%。謹就國科會<text:span text:style-name="T20">及</text:span>所屬、主管財團法人、科發基金暨科學園區基金111年度決算評析如下：</text:p>
      <text:p text:style-name="P21"><text:bookmark-start text:name="_Toc431374930"/><text:bookmark-start text:name="_Toc444676894"/><text:bookmark-start text:name="_Toc474849800"/><text:bookmark-start text:name="_Toc115770458"/><text:bookmark-start text:name="_Toc147495454"/><text:bookmark-end text:name="_Toc513018743"/>六、<text:bookmark-start text:name="_Toc108440479"/>近年跨部會署科發基金計畫決算數均低於預算數甚多，允宜研謀改善並加強計畫執行，俾使政府資源有效運用於科技發展<text:bookmark-end text:name="_Toc147495454"/><text:bookmark-end text:name="_Toc108440479"/></text:p>
      <text:p text:style-name="P22">科發基金111年度「推動整體科技發展計畫」項下「跨部會署執行之科技計畫-科技會報跨部會署科發基金計畫」預算數15億3,151萬4千元，決算數9億8,051萬6千元，執行率64.02%。經查：</text:p>
      <text:p text:style-name="P23"><text:span text:style-name="T24">(一)106至111年度跨</text:span><text:span text:style-name="T25">部會署科發基金計畫決算數均低於預算數甚多，預算執行率亟待提升</text:span></text:p>
      <text:p text:style-name="P26">為因為未來科技情勢快速變動，以及當前跨學科、跨領域研究之需求，政府推動跨部會署科技計畫，由國科會辦理，相關經費編列於科發基金。按<text:span text:style-name="T27">科技會報跨部會署科發基金計畫(</text:span><text:span text:style-name="T28">以</text:span><text:soft-page-break/><text:span text:style-name="T29">下稱跨部會署科發基金計畫)係針對政策面需立即進行之前瞻先導研究、跨部會重要科技議題，或各部會須立即執行而未及納編年度預算之科技政策相關計畫，適時提供支援，以促進科技</text:span>創新與產業發展；計畫<text:span text:style-name="T30">補助期程以1年為原則。據國科會提供資料顯示，1</text:span>06至111年度跨部會署科發基金計畫預算數介於15.32億元至18.5億元間，決算數則介於9.32億元至13.49億元間，預算執行率介於52.55%至77.51%間，各年度決算數低於預算數甚多(詳表1)。<text:s/></text:p>
      <text:p text:style-name="P31">表1 <text:s/>106至111年度跨部會署科發基金計畫預決算數表 <text:s text:c="32"/></text:p>
      <text:p text:style-name="P32"><text:s text:c="2"/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106年度</text:p>
          </table:table-cell>
          <table:table-cell table:style-name="TableCell46">
            <text:p text:style-name="P47">107年度</text:p>
          </table:table-cell>
          <table:table-cell table:style-name="TableCell48">
            <text:p text:style-name="P49">108年度</text:p>
          </table:table-cell>
          <table:table-cell table:style-name="TableCell50">
            <text:p text:style-name="P51">109年度</text:p>
          </table:table-cell>
          <table:table-cell table:style-name="TableCell52">
            <text:p text:style-name="P53">110年度</text:p>
          </table:table-cell>
          <table:table-cell table:style-name="TableCell54">
            <text:p text:style-name="P55">111年度</text:p>
          </table:table-cell>
        </table:table-row>
        <table:table-row table:style-name="TableRow56">
          <table:table-cell table:style-name="TableCell57">
            <text:p text:style-name="P58">預算數</text:p>
          </table:table-cell>
          <table:table-cell table:style-name="TableCell59">
            <text:p text:style-name="P60">1,850,000</text:p>
          </table:table-cell>
          <table:table-cell table:style-name="TableCell61">
            <text:p text:style-name="P62">1,740,019</text:p>
          </table:table-cell>
          <table:table-cell table:style-name="TableCell63">
            <text:p text:style-name="P64">1,831,000</text:p>
          </table:table-cell>
          <table:table-cell table:style-name="TableCell65">
            <text:p text:style-name="P66">1,665,000</text:p>
          </table:table-cell>
          <table:table-cell table:style-name="TableCell67">
            <text:p text:style-name="P68">1,579,701</text:p>
          </table:table-cell>
          <table:table-cell table:style-name="TableCell69">
            <text:p text:style-name="P70">1,531,514</text:p>
          </table:table-cell>
        </table:table-row>
        <table:table-row table:style-name="TableRow71">
          <table:table-cell table:style-name="TableCell72">
            <text:p text:style-name="P73">決算數</text:p>
          </table:table-cell>
          <table:table-cell table:style-name="TableCell74">
            <text:p text:style-name="P75">972,097</text:p>
          </table:table-cell>
          <table:table-cell table:style-name="TableCell76">
            <text:p text:style-name="P77">1,348,722</text:p>
          </table:table-cell>
          <table:table-cell table:style-name="TableCell78">
            <text:p text:style-name="P79">1,256,892</text:p>
          </table:table-cell>
          <table:table-cell table:style-name="TableCell80">
            <text:p text:style-name="P81">931,506</text:p>
          </table:table-cell>
          <table:table-cell table:style-name="TableCell82">
            <text:p text:style-name="P83">1,104,497</text:p>
          </table:table-cell>
          <table:table-cell table:style-name="TableCell84">
            <text:p text:style-name="P85">980,516</text:p>
          </table:table-cell>
        </table:table-row>
        <table:table-row table:style-name="TableRow86">
          <table:table-cell table:style-name="TableCell87">
            <text:p text:style-name="P88">決算數/預算數</text:p>
          </table:table-cell>
          <table:table-cell table:style-name="TableCell89">
            <text:p text:style-name="P90">52.55%</text:p>
          </table:table-cell>
          <table:table-cell table:style-name="TableCell91">
            <text:p text:style-name="P92">77.51%</text:p>
          </table:table-cell>
          <table:table-cell table:style-name="TableCell93">
            <text:p text:style-name="P94">68.65%</text:p>
          </table:table-cell>
          <table:table-cell table:style-name="TableCell95">
            <text:p text:style-name="P96">55.95%</text:p>
          </table:table-cell>
          <table:table-cell table:style-name="TableCell97">
            <text:p text:style-name="P98">69.92%</text:p>
          </table:table-cell>
          <table:table-cell table:style-name="TableCell99">
            <text:p text:style-name="P100">64.02%</text:p>
          </table:table-cell>
        </table:table-row>
      </table:table>
      <text:p text:style-name="P101"><text:span text:style-name="T102">資料來源：彙總自國科會提供資料。</text:span></text:p>
      <text:p text:style-name="P103"><text:bookmark-start text:name="_Toc81746852"/><text:bookmark-start text:name="_Toc20313338"/><text:bookmark-start text:name="_Toc531080919"/><text:bookmark-start text:name="_Toc115770459"/><text:bookmark-end text:name="_Toc431374930"/><text:bookmark-end text:name="_Toc444676894"/><text:bookmark-end text:name="_Toc474849800"/><text:bookmark-end text:name="_Toc115770458"/>(二)部分跨部會署科發基金提案機關事前未能審慎規劃，亦未能加強追蹤計畫辦理進度，允宜研謀改善</text:p>
      <text:p text:style-name="P104">參據國科會提供107至110年度<text:span text:style-name="註腳參照"><text:note text:note-class="footnote" text:id="_ftn1"><text:note-citation>2</text:note-citation><text:note-body><text:p text:style-name="P105"><text:span text:style-name="T106">詢據國科會112年</text:span><text:span text:style-name="T107">9</text:span><text:span text:style-name="T108">月表示，111年度跨部會署科技計畫尚未結案，爰無資料。</text:span></text:p></text:note-body></text:note></text:span>跨部會署科發基金計畫執行情形(詳表2)，部分跨部會署科發基金計畫預算執行率偏低，如國科會科技辦公室107年度辦理「產業策略會議推動計畫」，原規劃針對「5G」及「影像顯示」議題，辦理產業策略規劃會議及協調促成相關具體推動方案，因諮詢專家建議並經內部討論，決議調整計畫探討範疇，增加計畫複雜度，且研議及取得共識時間較預期為長，未及於計畫執行時間完成，預算執行率僅為35.93%；又如交通部110年度辦理「大型車輛裝設主動預警輔助系統」，原預計選出3組科技研發類組團隊及1組技術研發類組團隊，經評選後完成2組科技研發類組團隊，惟僅1組<text:soft-page-break/>團隊完成相關作業，預算執行率僅27.31%。以上顯示，部分提案機關事前未能審慎規劃，亦未能加強追蹤計畫辦理進度，致預算執行成效欠佳，允宜研謀改善。</text:p>
      <text:p text:style-name="P109"><text:span text:style-name="T110">綜上，國科會為配合政府推動重要科技計畫，推動跨部會署科發基金計畫，惟</text:span><text:span text:style-name="T111">近年</text:span><text:span text:style-name="T112">計畫決算數均低於預算數甚多，</text:span><text:span text:style-name="T113">且部分計畫之提案</text:span><text:span text:style-name="T114">機關</text:span><text:span text:style-name="T115">事前未能審慎規劃，或未能適時依實際執行情形檢討後續年度預算編列，</text:span>允宜研謀改善並加強計畫執行，以促使政府資源有效運用於科技發展。</text:p>
      <text:p text:style-name="P116"><text:span text:style-name="T117">表</text:span><text:span text:style-name="T118">2</text:span><text:span text:style-name="T119"><text:s text:c="2"/>107至110年度科發基金管理會核定</text:span><text:span text:style-name="T120">跨部會署科發基金計畫辦理</text:span><text:span text:style-name="T121">情形表 <text:s text:c="33"/></text:span><text:span text:style-name="T122">單位：新臺幣千元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年度</text:p>
            </table:table-cell>
            <table:table-cell table:style-name="TableCell134">
              <text:p text:style-name="P135">計畫名稱</text:p>
            </table:table-cell>
            <table:table-cell table:style-name="TableCell136">
              <text:p text:style-name="P137">提案</text:p>
              <text:p text:style-name="P138">機關</text:p>
            </table:table-cell>
            <table:table-cell table:style-name="TableCell139">
              <text:p text:style-name="P140">核定數(A)</text:p>
            </table:table-cell>
            <table:table-cell table:style-name="TableCell141">
              <text:p text:style-name="P142">執行數(B)</text:p>
            </table:table-cell>
            <table:table-cell table:style-name="TableCell143">
              <text:p text:style-name="P144">執行率(B/A)</text:p>
            </table:table-cell>
            <table:table-cell table:style-name="TableCell145">
              <text:p text:style-name="P146">預算執行欠佳原因擇要說明</text:p>
            </table:table-cell>
          </table:table-row>
        </table:table-header-rows>
        <table:table-row table:style-name="TableRow147">
          <table:table-cell table:style-name="TableCell148">
            <text:p text:style-name="P149">107</text:p>
          </table:table-cell>
          <table:table-cell table:style-name="TableCell150">
            <text:p text:style-name="P151">推動跨部會國際科技活動計畫</text:p>
          </table:table-cell>
          <table:table-cell table:style-name="TableCell152" table:number-rows-spanned="5">
            <text:p text:style-name="P153">國科會科技辦公室</text:p>
          </table:table-cell>
          <table:table-cell table:style-name="TableCell154">
            <text:p text:style-name="P155">2,000</text:p>
          </table:table-cell>
          <table:table-cell table:style-name="TableCell156">
            <text:p text:style-name="P157">1,184</text:p>
          </table:table-cell>
          <table:table-cell table:style-name="TableCell158">
            <text:p text:style-name="P159">59.20</text:p>
          </table:table-cell>
          <table:table-cell table:style-name="TableCell160">
            <text:p text:style-name="P161">因109年新冠肺炎疫情影響部分活動之進行。</text:p>
          </table:table-cell>
        </table:table-row>
        <table:table-row table:style-name="TableRow162">
          <table:table-cell table:style-name="TableCell163">
            <text:p text:style-name="P164">107</text:p>
          </table:table-cell>
          <table:table-cell table:style-name="TableCell165">
            <text:p text:style-name="P166">科技決策支援暨科技計畫專案管理與評估機制推動計畫</text:p>
          </table:table-cell>
          <table:covered-table-cell>
            <text:p text:style-name="P167"/>
          </table:covered-table-cell>
          <table:table-cell table:style-name="TableCell168">
            <text:p text:style-name="P169">90,000</text:p>
          </table:table-cell>
          <table:table-cell table:style-name="TableCell170">
            <text:p text:style-name="P171">61,689</text:p>
          </table:table-cell>
          <table:table-cell table:style-name="TableCell172">
            <text:p text:style-name="P173">68.54</text:p>
          </table:table-cell>
          <table:table-cell table:style-name="TableCell174">
            <text:p text:style-name="P175">聘(兼)評論專家人數未如預期。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產業策略會議推動計畫</text:p>
          </table:table-cell>
          <table:covered-table-cell>
            <text:p text:style-name="P181"/>
          </table:covered-table-cell>
          <table:table-cell table:style-name="TableCell182">
            <text:p text:style-name="P183">6,000</text:p>
          </table:table-cell>
          <table:table-cell table:style-name="TableCell184">
            <text:p text:style-name="P185">2,156</text:p>
          </table:table-cell>
          <table:table-cell table:style-name="TableCell186">
            <text:p text:style-name="P187">35.93</text:p>
          </table:table-cell>
          <table:table-cell table:style-name="TableCell188">
            <text:p text:style-name="P189"><text:span text:style-name="T190">因諮詢專家建議並經內部討論，決議調整計畫探討範疇，增加規劃複雜度，計畫研議及取得共識時間較預期為長，致執行進度落後。</text:span></text:p>
          </table:table-cell>
        </table:table-row>
        <table:table-row table:style-name="TableRow191">
          <table:table-cell table:style-name="TableCell192">
            <text:p text:style-name="P193">108</text:p>
          </table:table-cell>
          <table:table-cell table:style-name="TableCell194">
            <text:p text:style-name="P195">科技決策支援與科技計畫管理模式精進</text:p>
          </table:table-cell>
          <table:covered-table-cell>
            <text:p text:style-name="P196"/>
          </table:covered-table-cell>
          <table:table-cell table:style-name="TableCell197">
            <text:p text:style-name="P198">61,298</text:p>
          </table:table-cell>
          <table:table-cell table:style-name="TableCell199">
            <text:p text:style-name="P200">44,011</text:p>
          </table:table-cell>
          <table:table-cell table:style-name="TableCell201">
            <text:p text:style-name="P202">71.80</text:p>
          </table:table-cell>
          <table:table-cell table:style-name="TableCell203">
            <text:p text:style-name="P204">聘(兼)評論專家人數未如預期；另原編列之出國旅費因新冠肺炎無法執行。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科技決策支援暨科技計畫管理諮詢之推動與強化</text:p>
          </table:table-cell>
          <table:covered-table-cell>
            <text:p text:style-name="P210"/>
          </table:covered-table-cell>
          <table:table-cell table:style-name="TableCell211">
            <text:p text:style-name="P212">73,037</text:p>
          </table:table-cell>
          <table:table-cell table:style-name="TableCell213">
            <text:p text:style-name="P214">55,280</text:p>
          </table:table-cell>
          <table:table-cell table:style-name="TableCell215">
            <text:p text:style-name="P216">75.69</text:p>
          </table:table-cell>
          <table:table-cell table:style-name="TableCell217">
            <text:p text:style-name="P218">聘(兼)評論專家人數未如預期。</text:p>
          </table:table-cell>
        </table:table-row>
        <table:table-row table:style-name="TableRow219">
          <table:table-cell table:style-name="TableCell220">
            <text:p text:style-name="P221">107</text:p>
          </table:table-cell>
          <table:table-cell table:style-name="TableCell222">
            <text:p text:style-name="P223">建立大型汽車鈑金模具試模中心計畫</text:p>
          </table:table-cell>
          <table:table-cell table:style-name="TableCell224" table:number-rows-spanned="3">
            <text:p text:style-name="P225">經濟部</text:p>
          </table:table-cell>
          <table:table-cell table:style-name="TableCell226">
            <text:p text:style-name="P227">85,000</text:p>
          </table:table-cell>
          <table:table-cell table:style-name="TableCell228">
            <text:p text:style-name="P229">2,920</text:p>
          </table:table-cell>
          <table:table-cell table:style-name="TableCell230">
            <text:p text:style-name="P231">3.44</text:p>
          </table:table-cell>
          <table:table-cell table:style-name="TableCell232">
            <text:p text:style-name="P233">因廠房環評未通過，無法辦理後續事項。</text:p>
          </table:table-cell>
        </table:table-row>
        <table:table-row table:style-name="TableRow234">
          <table:table-cell table:style-name="TableCell235">
            <text:p text:style-name="P236">109</text:p>
          </table:table-cell>
          <table:table-cell table:style-name="TableCell237">
            <text:p text:style-name="P238">沙崙智慧綠能科學城技術整合及<text:soft-page-break/>營運計畫-南臺灣國際新創聚落發展先期招商計畫</text:p>
          </table:table-cell>
          <table:covered-table-cell>
            <text:p text:style-name="P239"/>
          </table:covered-table-cell>
          <table:table-cell table:style-name="TableCell240">
            <text:p text:style-name="P241">35,535</text:p>
          </table:table-cell>
          <table:table-cell table:style-name="TableCell242">
            <text:p text:style-name="P243">16,267</text:p>
          </table:table-cell>
          <table:table-cell table:style-name="TableCell244">
            <text:p text:style-name="P245">45.78</text:p>
          </table:table-cell>
          <table:table-cell table:style-name="TableCell246">
            <text:p text:style-name="P247">依110年1月28日「南部新創園區預<text:soft-page-break/>算協調會議」改由國科會主責，提案單位(經濟部)辦理結案。</text:p>
          </table:table-cell>
        </table:table-row>
        <table:table-row table:style-name="TableRow248">
          <table:table-cell table:style-name="TableCell249">
            <text:p text:style-name="P250">109</text:p>
          </table:table-cell>
          <table:table-cell table:style-name="TableCell251">
            <text:p text:style-name="P252">沙崙智慧綠能科學城技術整合及營運計畫-綠能智慧新創技術整合平台建置及推動計畫</text:p>
          </table:table-cell>
          <table:covered-table-cell>
            <text:p text:style-name="P253"/>
          </table:covered-table-cell>
          <table:table-cell table:style-name="TableCell254">
            <text:p text:style-name="P255">37,157</text:p>
          </table:table-cell>
          <table:table-cell table:style-name="TableCell256">
            <text:p text:style-name="P257">6,204</text:p>
          </table:table-cell>
          <table:table-cell table:style-name="TableCell258">
            <text:p text:style-name="P259">16.70</text:p>
          </table:table-cell>
          <table:table-cell table:style-name="TableCell260">
            <text:p text:style-name="P261">因109年新冠肺炎疫情影響部分活動之進行。</text:p>
          </table:table-cell>
        </table:table-row>
        <table:table-row table:style-name="TableRow262">
          <table:table-cell table:style-name="TableCell263">
            <text:p text:style-name="P264">107</text:p>
          </table:table-cell>
          <table:table-cell table:style-name="TableCell265">
            <text:p text:style-name="P266">外交部駐外館處資安防護強化計畫</text:p>
          </table:table-cell>
          <table:table-cell table:style-name="TableCell267">
            <text:p text:style-name="P268">外交部</text:p>
          </table:table-cell>
          <table:table-cell table:style-name="TableCell269">
            <text:p text:style-name="P270">5,057</text:p>
          </table:table-cell>
          <table:table-cell table:style-name="TableCell271">
            <text:p text:style-name="P272">3,654</text:p>
          </table:table-cell>
          <table:table-cell table:style-name="TableCell273">
            <text:p text:style-name="P274">72.26</text:p>
          </table:table-cell>
          <table:table-cell table:style-name="TableCell275">
            <text:p text:style-name="P276">籌備計畫過程中因配合各機關時程、執行人員、航班，及國安會議諮詢委員資安督訪行程等因素，調整參團人數及期程。</text:p>
          </table:table-cell>
        </table:table-row>
        <table:table-row table:style-name="TableRow277">
          <table:table-cell table:style-name="TableCell278">
            <text:p text:style-name="P279">108</text:p>
          </table:table-cell>
          <table:table-cell table:style-name="TableCell280">
            <text:p text:style-name="P281">細胞治療技術創新管理發展計畫</text:p>
          </table:table-cell>
          <table:table-cell table:style-name="TableCell282">
            <text:p text:style-name="P283">衛福部</text:p>
          </table:table-cell>
          <table:table-cell table:style-name="TableCell284">
            <text:p text:style-name="P285">37,717</text:p>
          </table:table-cell>
          <table:table-cell table:style-name="TableCell286">
            <text:p text:style-name="P287">29,919</text:p>
          </table:table-cell>
          <table:table-cell table:style-name="TableCell288">
            <text:p text:style-name="P289">79.32</text:p>
          </table:table-cell>
          <table:table-cell table:style-name="TableCell290">
            <text:p text:style-name="P291">因109年新冠肺炎疫情影響部分活動進行。</text:p>
          </table:table-cell>
        </table:table-row>
        <table:table-row table:style-name="TableRow292">
          <table:table-cell table:style-name="TableCell293">
            <text:p text:style-name="P294">110</text:p>
          </table:table-cell>
          <table:table-cell table:style-name="TableCell295">
            <text:p text:style-name="P296">大型車輛裝設主動預警輔助系統</text:p>
          </table:table-cell>
          <table:table-cell table:style-name="TableCell297">
            <text:p text:style-name="P298">交通部</text:p>
          </table:table-cell>
          <table:table-cell table:style-name="TableCell299">
            <text:p text:style-name="P300">30,000</text:p>
          </table:table-cell>
          <table:table-cell table:style-name="TableCell301">
            <text:p text:style-name="P302">8,193</text:p>
          </table:table-cell>
          <table:table-cell table:style-name="TableCell303">
            <text:p text:style-name="P304">27.31</text:p>
          </table:table-cell>
          <table:table-cell table:style-name="TableCell305">
            <text:p text:style-name="P306">因計畫實際補助團隊數低於預期。</text:p>
          </table:table-cell>
        </table:table-row>
      </table:table>
      <text:p text:style-name="P307">說 <text:s text:c="3"/>明：因計畫繁多，本表謹列示部分計畫。</text:p>
      <text:p text:style-name="P308"><text:span text:style-name="T309">資料來源：彙整國科會提供資料。</text:span><text:bookmark-end text:name="_Toc81746852"/><text:bookmark-end text:name="_Toc20313338"/><text:bookmark-end text:name="_Toc531080919"/><text:bookmark-end text:name="_Toc115770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04:00Z</meta:creation-date>
    <dc:date>2023-10-12T03:04:00Z</dc:date>
    <meta:print-date>2023-10-12T03:04:00Z</meta:print-date>
    <meta:template xlink:href="0829word範本%20(1)" xlink:type="simple"/>
    <meta:editing-cycles>2</meta:editing-cycles>
    <meta:editing-duration>PT0S</meta:editing-duration>
    <meta:document-statistic meta:page-count="4" meta:paragraph-count="5" meta:word-count="417" meta:character-count="2791" meta:row-count="19" meta:non-whitespace-character-count="2379"/>
  </office:meta>
</office:document-meta>
</file>