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P3" style:parent-style-name="第二層14號字" style:family="paragraph">
      <style:paragraph-properties fo:margin-top="0.3583in" fo:margin-left="0.3937in" fo:text-indent="-0.3937in">
        <style:tab-stops/>
      </style:paragraph-properties>
    </style:style>
    <style:style style:name="P4" style:parent-style-name="內文" style:family="paragraph">
      <style:paragraph-properties fo:margin-left="0.3937in" fo:text-indent="0.3937in">
        <style:tab-stops/>
      </style:paragraph-properties>
    </style:style>
    <style:style style:name="P5" style:parent-style-name="一二三" style:family="paragraph">
      <style:paragraph-properties fo:margin-left="0.5909in" fo:text-indent="-0.1972in">
        <style:tab-stops/>
      </style:paragraph-properties>
      <style:text-properties fo:font-weight="bold" style:font-weight-asian="bold"/>
    </style:style>
    <style:style style:name="P6" style:parent-style-name="E" style:family="paragraph">
      <style:paragraph-properties fo:margin-left="0.7868in" fo:text-indent="-0.1965in">
        <style:tab-stops/>
      </style:paragraph-properties>
    </style:style>
    <style:style style:name="P7" style:parent-style-name="E" style:family="paragraph">
      <style:paragraph-properties fo:margin-left="0.7868in" fo:text-indent="-0.1965in">
        <style:tab-stops/>
      </style:paragraph-properties>
    </style:style>
    <style:style style:name="P8" style:parent-style-name="E" style:family="paragraph">
      <style:paragraph-properties fo:margin-left="0.7868in" fo:text-indent="-0.1965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一二三" style:family="paragraph">
      <style:paragraph-properties fo:margin-left="0.5909in" fo:text-indent="-0.1972in">
        <style:tab-stops/>
      </style:paragraph-properties>
      <style:text-properties fo:font-weight="bold" style:font-weight-asian="bold"/>
    </style:style>
    <style:style style:name="P12" style:parent-style-name="一下內文縮2" style:family="paragraph">
      <style:paragraph-properties fo:margin-left="0.5902in" fo:text-indent="0.3937in">
        <style:tab-stops/>
      </style:paragraph-properties>
    </style:style>
    <style:style style:name="P13" style:parent-style-name="表格內文14行高" style:family="paragraph">
      <style:paragraph-properties fo:text-align="justify" fo:margin-left="0.0375in" fo:text-indent="-0.0354in">
        <style:tab-stops/>
      </style:paragraph-properties>
    </style:style>
    <style:style style:name="P1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文化部113年度單位預算評估報告</text:p>
      <text:p text:style-name="P2">文化部113年度單位預算案編列歲入8,352萬1千元，較112年度預算數增加2,061萬9千元（增幅32.78%）；歲出180億9,027萬5千元，較112年度預算數增加53億1,504萬9千元（增幅41.60%）。謹就文化部113年度預算案評估如下：</text:p>
      <text:p text:style-name="P3"><text:bookmark-start text:name="_Toc147774602"/>五、為免再因物價調漲而增加經費，允宜加強控管「國家兒童未來館興建計畫」執行進度，並研謀提升營運績效策略，減輕政府財政負擔<text:bookmark-end text:name="_Toc147774602"/></text:p>
      <text:p text:style-name="P4">文化部113年度預算案於「國家兒童未來館籌備業務」賡續編列2億6,000萬元，辦理國家兒童未來館興建計畫，主要內容包括辦理場館新建工程、調查研究、考察、推廣及籌備處公務所需水電等基本支出等。經查：</text:p>
      <text:p text:style-name="P5">(一)計畫概要</text:p>
      <text:p text:style-name="P6">1.「國家兒童未來館興建計畫」係建置首座國家級專屬兒童場館，以探索、冒險和玩樂為核心理念，規劃內容以兒童體驗、數位藝術等符合兒童各階段發展學習空間及沉浸式體驗場域為主，提供多元文化、學習體驗及親子互動共學之場域。</text:p>
      <text:p text:style-name="P7">2.該計畫於112年1月經行政院核定修正，修正內容主要為依近期營建物價上漲配合調整經費，另依軟體展示需求，引進專業設備、配合建物挑高採大跨距結構設計並增加鋼斜撐、調整地下結構設計、編列展區軟體與精裝修費用，以及增設天橋及連通道、調增推動及籌備作業費用等。修正後計畫總經費164億9,466萬元，較原計畫增加37億760萬元，執行期間由原110至117年將延長至119年。</text:p>
      <text:p text:style-name="P8">3.該計畫基地座落於新北市板橋區，基地範圍內皆為國有土<text:soft-page-break/>地，管理機關為文化部，刻辦理用地撥用程序。</text:p>
      <text:p text:style-name="P9">(二)迄112年7月底止因調整新建工程採購策略，致預算執行率53.21%，有待持續加強控管進度</text:p>
      <text:p text:style-name="P10">「國家兒童未來館興建計畫」110至112年已編列2億8,622萬8千元，迄112年7月底累計分配數1億4,276萬9千元，累計執行數7,596萬3千元，占累計分配數之53.21%。預算執行落後原因據文化部表示，主要係因研議調整新建工程採購策略，爰暫緩撥付內政部營建署專業代辦費用，刻與該署辦理代辦協議變更及議定事宜。衡酌該計畫甫於112年初修正，為免再因營建物價調漲而增加經費，亟待加強控管執行進度。</text:p>
      <text:p text:style-name="P11">(三)修正後計畫之財務效益評估為投入無法獲得合理收益，未具自償能力</text:p>
      <text:p text:style-name="P12">修正後「國家兒童未來館興建計畫」之財務效益評估結果為淨現值小於0，內部報酬率因小於預期報酬率而無法計算，自償能力及益本比均小於1，顯示該計畫在計入興建成本後不具自償能力，投入無法獲得合理收益。另該計畫財務評估設定折現率1.06%<text:span text:style-name="註腳參照"><text:note text:note-class="footnote" text:id="_ftn0"><text:note-citation>1</text:note-citation><text:note-body><text:p text:style-name="P13">依行政院112年1月核定函略以，國內現行機動利率已高於1.31%，該計畫折現率設定為1.06%顯未合理。</text:p></text:note-body></text:note></text:span>，係參考國家發展委員會中長期資金運用利率。惟查該會最新(112年4月11日生效)中長期資金運用利率已上升為1.6%，倘以此為折現率，淨現值負值將擴大，自償能力及益本比更低。為減輕政府財政負擔，允宜及早妥謀增進營運績效之策。</text:p>
      <text:p text:style-name="P14">綜上，「國家兒童未來館興建計畫」迄112年7月底因研議調整新建工程採購策略致執行落後，鑑於該計畫於112年初獲核定修正，為免再因營建物價調漲而增加經費，允宜強化控管執行進度。另修正後計畫財務評估以較現行利率為低所設定之折現率，<text:soft-page-break/>仍不具自償能力，投入成本無法回收，允宜及早妥謀提升營運績效策略，俾減輕政府財政負擔。<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08:00Z</meta:creation-date>
    <dc:date>2023-10-12T03:08:00Z</dc:date>
    <meta:print-date>2023-10-12T03:08:00Z</meta:print-date>
    <meta:template xlink:href="0829word範本%20(1)" xlink:type="simple"/>
    <meta:editing-cycles>2</meta:editing-cycles>
    <meta:editing-duration>PT0S</meta:editing-duration>
    <meta:document-statistic meta:page-count="3" meta:paragraph-count="2" meta:word-count="197" meta:character-count="1318" meta:row-count="9" meta:non-whitespace-character-count="1123"/>
  </office:meta>
</office:document-meta>
</file>