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E" style:family="paragraph">
      <style:paragraph-properties fo:margin-left="0.7868in" fo:text-indent="-0.1965in">
        <style:tab-stops/>
      </style:paragraph-properties>
    </style:style>
    <style:style style:name="P17" style:parent-style-name="一下內文縮2" style:family="paragraph">
      <style:paragraph-properties fo:margin-top="0.1069in" fo:line-height="0.25in" fo:margin-left="0.5263in" fo:text-indent="-0.526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3166in"/>
    </style:style>
    <style:style style:name="TableColumn28" style:family="table-column">
      <style:table-column-properties style:column-width="1.0923in"/>
    </style:style>
    <style:style style:name="TableColumn29" style:family="table-column">
      <style:table-column-properties style:column-width="1.0562in"/>
    </style:style>
    <style:style style:name="TableColumn30" style:family="table-column">
      <style:table-column-properties style:column-width="0.7916in"/>
    </style:style>
    <style:style style:name="TableColumn31" style:family="table-column">
      <style:table-column-properties style:column-width="0.7826in"/>
    </style:style>
    <style:style style:name="TableColumn32" style:family="table-column">
      <style:table-column-properties style:column-width="0.7472in"/>
    </style:style>
    <style:style style:name="TableColumn33" style:family="table-column">
      <style:table-column-properties style:column-width="1.1722in"/>
    </style:style>
    <style:style style:name="Table26" style:family="table">
      <style:table-properties style:width="5.959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color="#000000"/>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margin-right="-0.077in"/>
      <style:text-properties fo:color="#000000"/>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text-properties fo:color="#000000"/>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006in" fo:margin-right="-0.0965in" fo:text-indent="-0.0645in">
        <style:tab-stops/>
      </style:paragraph-properties>
      <style:text-properties fo:color="#000000"/>
    </style:style>
    <style:style style:name="TableRow43" style:family="table-row">
      <style:table-row-properties/>
    </style:style>
    <style:style style:name="P44" style:parent-style-name="表格內文14行高" style:family="paragraph">
      <style:text-properties fo:color="#000000"/>
    </style:style>
    <style:style style:name="P45" style:parent-style-name="表格內文14行高" style:family="paragraph">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text-properties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margin-right="-0.0534in"/>
      <style:text-properties fo:color="#000000"/>
    </style:style>
    <style:style style:name="P52" style:parent-style-name="表格內文14行高" style:family="paragraph">
      <style:text-properties fo:color="#000000"/>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justify"/>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Row66" style:family="table-row">
      <style:table-row-properties/>
    </style:style>
    <style:style style:name="P67" style:parent-style-name="表格內文14行高"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justify" fo:margin-right="-0.0986in"/>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Row76" style:family="table-row">
      <style:table-row-properties/>
    </style:style>
    <style:style style:name="P77" style:parent-style-name="表格內文14行高"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justify" fo:margin-right="-0.0652in"/>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Row90" style:family="table-row">
      <style:table-row-properties/>
    </style:style>
    <style:style style:name="P91" style:parent-style-name="表格內文14行高"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justify"/>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justify"/>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margin-right="-0.0965in"/>
      <style:text-properties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margin-right="-0.0354in"/>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 style:parent-style-name="表格內文14行高" style:family="paragraph">
      <style:paragraph-properties fo:margin-right="-0.0159in"/>
      <style:text-properties fo:color="#000000"/>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P129" style:parent-style-name="一二三" style:family="paragraph">
      <style:paragraph-properties fo:margin-left="0.5909in" fo:text-indent="-0.1972in">
        <style:tab-stops/>
      </style:paragraph-properties>
      <style:text-properties fo:font-weight="bold" style:font-weight-asian="bold" fo:color="#000000"/>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margin-top="0.1069in" fo:line-height="0.25in" fo:margin-left="0in" fo:text-indent="0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6513in"/>
    </style:style>
    <style:style style:name="TableColumn147" style:family="table-column">
      <style:table-column-properties style:column-width="2.4201in"/>
    </style:style>
    <style:style style:name="TableColumn148" style:family="table-column">
      <style:table-column-properties style:column-width="2.868in"/>
    </style:style>
    <style:style style:name="Table145" style:family="table">
      <style:table-properties style:width="5.9395in" fo:margin-left="0in" table:align="center"/>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justify"/>
    </style:style>
    <style:style style:name="P163" style:parent-style-name="一二三" style:family="paragraph">
      <style:paragraph-properties fo:margin-left="0.5909in" fo:text-indent="-0.1972in">
        <style:tab-stops/>
      </style:paragraph-properties>
      <style:text-properties fo:font-weight="bold" style:font-weight-asian="bold"/>
    </style:style>
    <style:style style:name="P164" style:parent-style-name="E" style:family="paragraph">
      <style:paragraph-properties fo:margin-left="0.7868in" fo:text-indent="-0.1965in">
        <style:tab-stops/>
      </style:paragraph-properties>
    </style:style>
    <style:style style:name="P165" style:parent-style-name="表格內文14行高" style:family="paragraph">
      <style:paragraph-properties fo:text-align="justify" fo:margin-left="0.0868in" fo:text-indent="-0.0847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E" style:family="paragraph">
      <style:paragraph-properties fo:margin-left="0.7868in" fo:text-indent="-0.1965in">
        <style:tab-stops/>
      </style:paragraph-properties>
    </style:style>
    <style:style style:name="P16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6702031"/><text:bookmark-start text:name="_Toc147774606"/>九、再擴大成年禮金之發放對象，允宜持續擴增可消費店家數，<text:bookmark-end text:name="_Toc146702031"/>俾利青年運用體驗該禮金多元類型藝文活動，並達藝文產業振興之效<text:bookmark-end text:name="_Toc147774606"/></text:p>
      <text:p text:style-name="P4">文化部113年度預算案「文化創意產業發展業務」編列19億9,980萬元，辦理藝文消費促進推展，主要內容為推動文化幣之藝文消費及體驗點數機制、發放文化成年禮金、產業消費點數推廣加碼及媒合民間資源挹注。經查：</text:p>
      <text:p text:style-name="P5">(一)113年度預算案編列文化成年禮金經費，發放對象再擴大為16至22歲青年，預計150.1萬人受惠</text:p>
      <text:p text:style-name="P6">1.文化部112年度預算編列1億9,980萬元推行鼓勵藝文消費常態化方案，規劃發放18歲青年(民國94年出生)1,200點成年禮金。嗣於<text:span text:style-name="T7">疫後強化經濟與社會韌性及全民共享經濟成果特別預算</text:span><text:span text:style-name="T8">(下稱疫後特別預算)將成年禮金發放對象擴及19至21歲</text:span><text:span text:style-name="T9">(</text:span><text:span text:style-name="T10">民國90年9月1日至93年12月31日</text:span><text:span text:style-name="T11">出生</text:span><text:span text:style-name="T12">)</text:span><text:span text:style-name="T13">之青年。前開文化成年禮金分別預計受惠人數為20.6萬人及77.9萬人，並自112年6月6日開放領取</text:span><text:span text:style-name="T14">及使用</text:span><text:span text:style-name="T15">，迄同年7月31日止已領取人數69.1萬人，已消費金額3億3,424萬4千元。</text:span></text:p>
      <text:p text:style-name="P16">2.文化部113年度預算案編列19億9,980萬元推行藝文消費促進發展，將文化成年禮金發放對象再擴大為16至22歲青年(民國91年至97年出生者)，每人1,200點文化幣(文化幣1點等同於新臺幣1元)，預計150.1萬人受益(詳表1)。</text:p>
      <text:soft-page-break/>
      <text:p text:style-name="P17"><text:span text:style-name="T18">表</text:span><text:span text:style-name="T19">1</text:span><text:span text:style-name="T20"><text:s text:c="2"/></text:span><text:span text:style-name="T21">文化部112至113</text:span><text:span text:style-name="T22">年度單位預算及疫</text:span><text:span text:style-name="T23">後特別預算編列文化成年禮金發放彙總表 <text:s text:c="6"/></text:span><text:span text:style-name="T24"><text:s text:c="44"/></text:span><text:span text:style-name="T25"><text:s text:c="13"/></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able:number-rows-spanned="2">
              <text:p text:style-name="P36">項目</text:p>
            </table:table-cell>
            <table:covered-table-cell/>
            <table:table-cell table:style-name="TableCell37" table:number-rows-spanned="2">
              <text:p text:style-name="P38">112年度預算</text:p>
            </table:table-cell>
            <table:table-cell table:style-name="TableCell39" table:number-columns-spanned="3">
              <text:p text:style-name="P40">疫後強化經濟與社會韌性及全民共享經濟成果特別預算</text:p>
            </table:table-cell>
            <table:covered-table-cell/>
            <table:covered-table-cell/>
            <table:table-cell table:style-name="TableCell41" table:number-rows-spanned="2">
              <text:p text:style-name="P42">113年度預算案</text:p>
            </table:table-cell>
          </table:table-row>
          <table:table-row table:style-name="TableRow43">
            <table:covered-table-cell>
              <text:p text:style-name="P44"/>
            </table:covered-table-cell>
            <table:covered-table-cell/>
            <table:covered-table-cell>
              <text:p text:style-name="P45"/>
            </table:covered-table-cell>
            <table:table-cell table:style-name="TableCell46">
              <text:p text:style-name="P47">112年度</text:p>
            </table:table-cell>
            <table:table-cell table:style-name="TableCell48">
              <text:p text:style-name="P49">113年度</text:p>
            </table:table-cell>
            <table:table-cell table:style-name="TableCell50">
              <text:p text:style-name="P51">114年度</text:p>
            </table:table-cell>
            <table:covered-table-cell>
              <text:p text:style-name="P52"/>
            </table:covered-table-cell>
          </table:table-row>
        </table:table-header-rows>
        <table:table-row table:style-name="TableRow53">
          <table:table-cell table:style-name="TableCell54" table:number-rows-spanned="4">
            <text:p text:style-name="P55">預計</text:p>
          </table:table-cell>
          <table:table-cell table:style-name="TableCell56">
            <text:p text:style-name="P57">預估發放人數(萬人)</text:p>
          </table:table-cell>
          <table:table-cell table:style-name="TableCell58">
            <text:p text:style-name="P59">20.6</text:p>
          </table:table-cell>
          <table:table-cell table:style-name="TableCell60" table:number-columns-spanned="2">
            <text:p text:style-name="P61">77.9</text:p>
          </table:table-cell>
          <table:covered-table-cell/>
          <table:table-cell table:style-name="TableCell62">
            <text:p text:style-name="P63">-</text:p>
          </table:table-cell>
          <table:table-cell table:style-name="TableCell64">
            <text:p text:style-name="P65">150.1</text:p>
          </table:table-cell>
        </table:table-row>
        <table:table-row table:style-name="TableRow66">
          <table:covered-table-cell>
            <text:p text:style-name="P67"/>
          </table:covered-table-cell>
          <table:table-cell table:style-name="TableCell68">
            <text:p text:style-name="P69">每份金額(元)</text:p>
          </table:table-cell>
          <table:table-cell table:style-name="TableCell70" table:number-columns-spanned="3">
            <text:p text:style-name="P71">1,200</text:p>
          </table:table-cell>
          <table:covered-table-cell/>
          <table:covered-table-cell/>
          <table:table-cell table:style-name="TableCell72">
            <text:p text:style-name="P73">-</text:p>
          </table:table-cell>
          <table:table-cell table:style-name="TableCell74">
            <text:p text:style-name="P75">1,200</text:p>
          </table:table-cell>
        </table:table-row>
        <table:table-row table:style-name="TableRow76">
          <table:covered-table-cell>
            <text:p text:style-name="P77"/>
          </table:covered-table-cell>
          <table:table-cell table:style-name="TableCell78">
            <text:p text:style-name="P79">文化成年禮金總金額(新臺幣千元)</text:p>
          </table:table-cell>
          <table:table-cell table:style-name="TableCell80">
            <text:p text:style-name="P81">199,800</text:p>
          </table:table-cell>
          <table:table-cell table:style-name="TableCell82">
            <text:p text:style-name="P83">442,600</text:p>
          </table:table-cell>
          <table:table-cell table:style-name="TableCell84">
            <text:p text:style-name="P85">302,600</text:p>
          </table:table-cell>
          <table:table-cell table:style-name="TableCell86">
            <text:p text:style-name="P87">-</text:p>
          </table:table-cell>
          <table:table-cell table:style-name="TableCell88">
            <text:p text:style-name="P89">1,999,800</text:p>
          </table:table-cell>
        </table:table-row>
        <table:table-row table:style-name="TableRow90">
          <table:covered-table-cell>
            <text:p text:style-name="P91"/>
          </table:covered-table-cell>
          <table:table-cell table:style-name="TableCell92">
            <text:p text:style-name="P93">年齡與資格</text:p>
          </table:table-cell>
          <table:table-cell table:style-name="TableCell94">
            <text:p text:style-name="P95">民國94年1月1日至12月31日出生，我國國民、取得永久居留許可之外國人，以及大陸地區、港澳、外國人為我國國民之配偶並取得我國居留許可者</text:p>
          </table:table-cell>
          <table:table-cell table:style-name="TableCell96" table:number-columns-spanned="2">
            <text:p text:style-name="P97">民國90年9月1日至93年12月31日出生，我國國民、取得永久居留許可之外國人，以及大陸地區、港澳、外國人為我國國民之配偶並取得我國居留許可者</text:p>
          </table:table-cell>
          <table:covered-table-cell/>
          <table:table-cell table:style-name="TableCell98">
            <text:p text:style-name="P99">-</text:p>
          </table:table-cell>
          <table:table-cell table:style-name="TableCell100">
            <text:p text:style-name="P101">民國91年1月1日至97年12月31日出生，我國國民、取得永久居留許可之外國人，以及大陸地區、港澳、外國人為我國國民之配偶並取得我國居留許可者</text:p>
          </table:table-cell>
        </table:table-row>
        <table:table-row table:style-name="TableRow102">
          <table:table-cell table:style-name="TableCell103" table:number-columns-spanned="2">
            <text:p text:style-name="P104">領取及使用期間</text:p>
          </table:table-cell>
          <table:covered-table-cell/>
          <table:table-cell table:style-name="TableCell105" table:number-columns-spanned="3">
            <text:p text:style-name="P106">112年6月6日開放成年禮金之登記領取及使用，使用期間1年，至113年6月30日止</text:p>
          </table:table-cell>
          <table:covered-table-cell/>
          <table:covered-table-cell/>
          <table:table-cell table:style-name="TableCell107">
            <text:p text:style-name="P108">-</text:p>
          </table:table-cell>
          <table:table-cell table:style-name="TableCell109">
            <text:p text:style-name="P110">尚在規劃階段</text:p>
          </table:table-cell>
        </table:table-row>
        <table:table-row table:style-name="TableRow111">
          <table:table-cell table:style-name="TableCell112" table:number-columns-spanned="2">
            <text:p text:style-name="P113">迄112年7月31日實際領取人數(萬人)</text:p>
          </table:table-cell>
          <table:covered-table-cell/>
          <table:table-cell table:style-name="TableCell114" table:number-columns-spanned="3">
            <text:p text:style-name="P115">69.1</text:p>
          </table:table-cell>
          <table:covered-table-cell/>
          <table:covered-table-cell/>
          <table:table-cell table:style-name="TableCell116">
            <text:p text:style-name="P117">-</text:p>
          </table:table-cell>
          <table:table-cell table:style-name="TableCell118">
            <text:p text:style-name="P119">-</text:p>
          </table:table-cell>
        </table:table-row>
        <table:table-row table:style-name="TableRow120">
          <table:table-cell table:style-name="TableCell121" table:number-columns-spanned="2">
            <text:p text:style-name="P122">迄112年7月底已消費金額(新臺幣千元)</text:p>
          </table:table-cell>
          <table:covered-table-cell/>
          <table:table-cell table:style-name="TableCell123" table:number-columns-spanned="3">
            <text:p text:style-name="P124">334,244</text:p>
          </table:table-cell>
          <table:covered-table-cell/>
          <table:covered-table-cell/>
          <table:table-cell table:style-name="TableCell125">
            <text:p text:style-name="P126">-</text:p>
          </table:table-cell>
          <table:table-cell table:style-name="TableCell127">
            <text:p text:style-name="P128">-</text:p>
          </table:table-cell>
        </table:table-row>
      </table:table>
      <text:p text:style-name="表格內文14行高">資料來源：文化部提供。</text:p>
      <text:p text:style-name="P129">(二)文化成年禮金可消費類別包含7大類別，並以鼓勵國內藝文產業之實體場域消費為原則，排除線上設計平臺之品牌及線上展演</text:p>
      <text:p text:style-name="P130">1.文化部推動文化成年禮金係緣於中央政府嚴重特殊傳染性肺炎防治及紓困振興特別預算編列辦理藝文振興而推出「藝FUN」券，透過發給600元讓民眾自選參與藝文活動之方式，<text:soft-page-break/>具鼓勵文化消費之效，並參考法國及義大利政府鼓勵青年文化消費措施。</text:p>
      <text:p text:style-name="P131"><text:span text:style-name="T132">2.該部推動文化成年禮金可消費類別包含書店及出版業、電影院(僅限國片)、藝文展演及文化體驗(不含線上展演)、博物館及地方文化館、文資保存與社區營造場域、流行音樂(僅限本國籍藝人演唱會)、文創工藝(不含線上設計平臺之品牌)</text:span><text:span text:style-name="T133">等七大類別。</text:span><text:span text:style-name="T134">有別於「藝FUN」券，文化成年禮金係以鼓勵國內藝文產業之實體場域消費為原則，並以支持本國原生文化內容</text:span><text:span text:style-name="T135">為主，故於電影院消費限定「國片專屬」，演唱會以本國籍藝人於國內</text:span><text:span text:style-name="T136">演出消費折抵為主(詳表2)。另鑑於目前疫情已趨緩，為鼓勵青年走出戶外，進行實體消費及體驗，故排除線上設計平臺之品牌及線上展演。</text:span></text:p>
      <text:p text:style-name="P137"><text:span text:style-name="T138">表</text:span><text:span text:style-name="T139">2</text:span><text:span text:style-name="T140"><text:s text:c="2"/></text:span><text:span text:style-name="T141">藝FUN券及文化成年禮</text:span><text:span text:style-name="T142">金</text:span><text:span text:style-name="T143">可消費店家數及類別比較表</text:span><text:span text:style-name="T144"><text:s/></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表格內文14行高">項目</text:p>
          </table:table-cell>
          <table:table-cell table:style-name="TableCell151">
            <text:p text:style-name="表格內文14行高">藝FUN券</text:p>
          </table:table-cell>
          <table:table-cell table:style-name="TableCell152">
            <text:p text:style-name="表格內文14行高">文化成年禮金(迄112年7月底止)</text:p>
          </table:table-cell>
        </table:table-row>
        <table:table-row table:style-name="TableRow153">
          <table:table-cell table:style-name="TableCell154">
            <text:p text:style-name="表格內文14行高">可消費店家數</text:p>
          </table:table-cell>
          <table:table-cell table:style-name="TableCell155">
            <text:p text:style-name="表格內文14行高">1萬8,650家次</text:p>
          </table:table-cell>
          <table:table-cell table:style-name="TableCell156">
            <text:p text:style-name="表格內文14行高">1萬6,083個消費點</text:p>
          </table:table-cell>
        </table:table-row>
        <table:table-row table:style-name="TableRow157">
          <table:table-cell table:style-name="TableCell158">
            <text:p text:style-name="表格內文14行高">可消費類別數</text:p>
          </table:table-cell>
          <table:table-cell table:style-name="TableCell159">
            <text:p text:style-name="P160">包含書店及出版業、電影院、表演藝術(包含線上展演)、博物館、文資保存與社區營造、唱片行及樂器行、視覺藝術與工藝設計(包含線上設計平臺之品牌)等七大類別。</text:p>
          </table:table-cell>
          <table:table-cell table:style-name="TableCell161">
            <text:p text:style-name="P162">包含書店及出版業、電影院(僅限國片)、藝文展演及文化體驗(不含線上展演)、博物館及地方文化館、文資保存與社區營造場域、流行音樂(僅限本國籍藝人演唱會)、文創工藝(不含線上設計平臺之品牌)等七大類別。</text:p>
          </table:table-cell>
        </table:table-row>
      </table:table>
      <text:p text:style-name="表格內文14行高">資料來源：文化部提供。</text:p>
      <text:p text:style-name="P163">(三)迄112年7月底文化成年禮金可消費店家1萬6,083點，未及藝FUN券可消費店家數，有待持續招商</text:p>
      <text:p text:style-name="P164">1.依本院審議文化部112年度預算決議(八十)<text:span text:style-name="註腳參照"><text:note text:note-class="footnote" text:id="_ftn0"><text:note-citation>1</text:note-citation><text:note-body><text:p text:style-name="P165">本院審議文化部112年度預算決議(八十)：「文化部為提振文化產業，以中央政府嚴重特殊傳染性肺炎防治及紓困振興特別預算編列藝FUN券之預算，而有鼓勵文化消費之成效。然依據100年度審計部審核報告指出，實際消費者使用藝FUN券之店家數及金額分別占適用藝FUN券之店家數及發放金額比率之27.17%、85.85%。換言之約有近三成之店家，接受約八成五消費者使用藝FUN券進行消費，消費類別顯有過度集中之傾向。112年度文化部將提出文化禮金之政策，係使藝 FUN券常態化，並參酌歐陸國家之文化政策，鼓勵青年文化消費措施，以促進藝文產業發展，然上開藝FUN券具體成效之困境，於常態化後，仍有待解決。是故，文化部應深入了解各文化產業特性及消費習慣，提出更妥善之政策，並於3個月內向立法院教育及文化委員會提出書面報告。」</text:p></text:note-body></text:note></text:span>略以，藝FUN券<text:soft-page-break/>之執行結果，近三成之店家，接受約八成五消費者使用藝FUN 券進行消費，藝FUN券之消費類別顯有過度集中之傾向，文化部提出文化禮金之政策，係使藝 FUN券常態化，然藝FUN券具體成效之困境，於常態化後，仍有待解決，允宜深入瞭解各文化產業特性及消費習慣，提出更妥善之政策。</text:p>
      <text:p text:style-name="P166">2.詢據文化部表示略以，該部持續增加各類型可使用之店家數，並鼓勵推出加碼優惠共同行銷。自112年6月6日成年禮金開放領用以來，相較藝FUN券，「書店及出版業」使用占比自60%下降至46.9%，且全臺超過400家獨立書店參與，其中超過92%之獨立書店已收到文化幣，另「藝文展演及文化體驗」使用占比亦由藝FUN券之8%增為16%，未來將持續規劃相關重點產業之振興策略。</text:p>
      <text:p text:style-name="P167">3.文化部採行加碼優惠共同行銷措施，已有降低消費類別過度集中之初步成效，惟迄112年7月底文化成年禮金可消費店家數為1萬6,083點，未及藝FUN券可消費店家數1萬8,650家次(詳表2)，有待持續招商擴增可消費店家數。</text:p>
      <text:p text:style-name="P168">綜上，文化部113年度預算案編列擴大發放對象為16至22歲青年之文化成年禮金經費。為避免藝FUN券消費類別及店家集中現象，文化部採行加碼優惠共同行銷措施，已見初步成效，然迄112年7月底文化成年禮金可消費店家數仍未及藝FUN券可消費店家數，為利青年運用成年禮金體驗不同類型藝文活動，並達藝文產業振興之效，允宜持續招商擴增可消費店家數。<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4" meta:paragraph-count="5" meta:word-count="411" meta:character-count="2751" meta:row-count="19" meta:non-whitespace-character-count="2345"/>
  </office:meta>
</office:document-meta>
</file>