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85549495"/><text:bookmark-start text:name="_Toc115769058"/><text:bookmark-start text:name="_Toc147774608"/>一一、「華山2.0文化內容產業聚落發展計畫」基地經重新指定古蹟迄已逾2年，尚未完成計畫修正，允宜加速辦理<text:bookmark-end text:name="_Toc115769058"/><text:bookmark-end text:name="_Toc147774608"/></text:p>
      <text:p text:style-name="P4"><text:span text:style-name="T5">文化部11</text:span><text:span text:style-name="T6">3</text:span><text:span text:style-name="T7">年度預算案於「文化創意產業發展業務」編列辦理「華山2.0文化內容產業聚落發展計畫」(以下簡稱華山2.0計畫)所需經費</text:span><text:span text:style-name="T8">1</text:span><text:span text:style-name="T9">億元，辦理華山2.0軟體計畫。</text:span><text:span text:style-name="T10">按</text:span>華山2.0計畫係以現有華山文創園區ROT範圍旁之舊酒類試驗所、原B/ROT案共構停車場及周邊延伸空間作為計畫範圍用地，辦理文化內容產業聚落規劃設計、新建工程與軟體營運計畫。其新建工程主要規劃具文化內容中介組織進駐之行政管理、產業支持、公眾展演與生活機能等功能之空間，而軟體計畫係補助行政法人文化內容策進院協力扶植內容產業發展，並以軟體先行，預計待硬體興建完成後，即已具足夠量能進場銜接產業化，產生產業效益。該計畫總經費32億3,315萬9千元，執行期間為109至113年。</text:p>
      <text:p text:style-name="P11">該計畫截至 112 年度預算累計編列7億9,017萬7千元，迄112年7月底累計分配數7億5,182萬7千元，累計執行數7億4,349萬4千元，占累計分配數之98.89%。<text:span text:style-name="T12">詢據文化部表示略以，</text:span><text:span text:style-name="T13">軟體</text:span><text:span text:style-name="T14">計畫之</text:span><text:span text:style-name="T15">各項工作持續依規劃進度辦理，無落後情形。另有關硬體興建進度，因110年3月臺北市政府重新指定古蹟並擴大古蹟定著範圍，</text:span><text:span text:style-name="T16">致整體新建工程規劃內容須</text:span><text:span text:style-name="T17">配合調整，</text:span><text:span text:style-name="T18">經</text:span><text:span text:style-name="T19">行政院</text:span><text:span text:style-name="T20">111年8及9月間</text:span><text:span text:style-name="T21">會議</text:span><text:span text:style-name="T22">結論</text:span><text:span text:style-name="T23">重新檢討新建量體</text:span><text:span text:style-name="T24">。</text:span><text:span text:style-name="T25">該</text:span><text:span text:style-name="T26">部刻</text:span><text:span text:style-name="T27">正修正計畫，</text:span><text:soft-page-break/><text:span text:style-name="T28">並</text:span><text:span text:style-name="T29">配合前期樹保計畫(含樹木移植)</text:span><text:span text:style-name="T30">、地下機房及管線拆遷等工程前置作業，</text:span><text:span text:style-name="T31">調整規劃設計及工期。</text:span></text:p>
      <text:p text:style-name="P32"><text:span text:style-name="T33">綜上，文化部辦理「華山2.0文化內容產業聚落發展計畫」，</text:span><text:span text:style-name="T34">因110年3</text:span><text:span text:style-name="T35">月臺北市政府重新指定古蹟並擴大古蹟定著範圍，致須配合調整</text:span><text:span text:style-name="T36">新建工程規劃，惟迄112年9月已2年餘尚未完成計畫修正作業，允宜加速辦理，以利計畫執行及</text:span><text:span text:style-name="T37">藝文產業集聚效益</text:span><text:bookmark-end text:name="_Toc85549495"/><text:span text:style-name="T38">之發揮。</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2" meta:paragraph-count="1" meta:word-count="132" meta:character-count="889" meta:row-count="6" meta:non-whitespace-character-count="758"/>
  </office:meta>
</office:document-meta>
</file>