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1" svg:font-family="CIDFont+F1" style:font-family-generic="system" svg:panose-1="0 0 0 0 0 0 0 0 0 0"/>
    <style:font-face style:name="TimesNewRomanPSMT" svg:font-family="TimesNewRomanPSM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style:font-name-complex="CIDFont+F1" fo:color="#000000" style:letter-kerning="false"/>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一二三" style:family="paragraph">
      <style:paragraph-properties fo:margin-left="0.5909in" fo:text-indent="-0.1972in">
        <style:tab-stops/>
      </style:paragraph-properties>
      <style:text-properties fo:font-weight="bold" style:font-weight-asian="bold" fo:color="#000000"/>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一二三" style:family="paragraph">
      <style:paragraph-properties fo:margin-left="0.5909in" fo:text-indent="-0.1972in">
        <style:tab-stops/>
      </style:paragraph-properties>
      <style:text-properties fo:font-weight="bold" style:font-weight-asian="bold" fo:color="#000000"/>
    </style:style>
    <style:style style:name="P24" style:parent-style-name="一下內文縮2" style:family="paragraph">
      <style:paragraph-properties fo:margin-left="0.5902in" fo:text-indent="0.3937in">
        <style:tab-stops/>
      </style:paragraph-properties>
    </style:style>
    <style:style style:name="P25" style:parent-style-name="表格內文14行高" style:family="paragraph">
      <style:paragraph-properties fo:text-align="justify" fo:margin-left="0.0798in" fo:text-indent="-0.0777in">
        <style:tab-stops/>
      </style:paragraph-properties>
    </style:style>
    <style:style style:name="P26" style:parent-style-name="一二三" style:family="paragraph">
      <style:paragraph-properties fo:margin-left="0.5909in" fo:text-indent="-0.1972in">
        <style:tab-stops/>
      </style:paragraph-properties>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內文" style:family="paragraph">
      <style:paragraph-properties fo:text-align="start" fo:margin-top="0.1069in" fo:line-height="0.25in" fo:margin-left="0.7881in" fo:text-indent="-0.7881in">
        <style:tab-stops/>
      </style:paragraph-properties>
      <style:text-properties fo:font-weight="bold" style:font-weight-asian="bold" fo:color="#000000"/>
    </style:style>
    <style:style style:name="P69" style:parent-style-name="內文" style:family="paragraph">
      <style:paragraph-properties fo:text-align="start" fo:line-height="0.25in" fo:margin-left="0.7881in" fo:text-indent="-0.7881in">
        <style:tab-stops/>
      </style:paragraph-properties>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color="#000000" fo:font-size="12pt" style:font-size-asian="12pt" style:font-size-complex="12pt"/>
    </style:style>
    <style:style style:name="TableColumn74" style:family="table-column">
      <style:table-column-properties style:column-width="0.3791in"/>
    </style:style>
    <style:style style:name="TableColumn75" style:family="table-column">
      <style:table-column-properties style:column-width="1.8763in"/>
    </style:style>
    <style:style style:name="TableColumn76" style:family="table-column">
      <style:table-column-properties style:column-width="0.8458in"/>
    </style:style>
    <style:style style:name="TableColumn77" style:family="table-column">
      <style:table-column-properties style:column-width="1.6812in"/>
    </style:style>
    <style:style style:name="TableColumn78" style:family="table-column">
      <style:table-column-properties style:column-width="1.0986in"/>
    </style:style>
    <style:style style:name="Table73" style:family="table">
      <style:table-properties style:width="5.8812in" fo:margin-left="0.0194in" table:align="left"/>
    </style:style>
    <style:style style:name="TableRow79" style:family="table-row">
      <style:table-row-properties/>
    </style:style>
    <style:style style:name="TableCell8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5" style:parent-style-name="表格內文14行高" style:family="paragraph">
      <style:paragraph-properties fo:text-align="center"/>
    </style:style>
    <style:style style:name="TableCell8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justify"/>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justify"/>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194in" fo:padding-bottom="0in" fo:padding-right="0.0194in"/>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justify"/>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194in" fo:padding-bottom="0in" fo:padding-right="0.0194in"/>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justify"/>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表格內文14行高" style:family="paragraph">
      <style:paragraph-properties fo:text-align="center"/>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justify"/>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表格內文14行高" style:family="paragraph">
      <style:paragraph-properties fo:text-align="center"/>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justify"/>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justify"/>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center"/>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center"/>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justify"/>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194in" fo:padding-bottom="0in" fo:padding-right="0.0194in"/>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justify"/>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0194in" fo:padding-bottom="0in" fo:padding-right="0.0194in"/>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justify"/>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justify"/>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194in" fo:padding-bottom="0in" fo:padding-right="0.0194in"/>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justify"/>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表格內文14行高" style:family="paragraph">
      <style:paragraph-properties fo:text-align="center"/>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justify"/>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表格內文14行高" style:family="paragraph">
      <style:paragraph-properties fo:text-align="center"/>
      <style:text-properties fo:font-weight="bold" style:font-weight-asian="bold" style:font-weight-complex="bold"/>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justify"/>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justify"/>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justify"/>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center"/>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justify"/>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center"/>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表格內文14行高" style:family="paragraph">
      <style:paragraph-properties fo:text-align="center"/>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justify"/>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表格內文14行高" style:family="paragraph">
      <style:paragraph-properties fo:text-align="center"/>
      <style:text-properties fo:font-weight="bold" style:font-weight-asian="bold" style:font-weight-complex="bold"/>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80" style:family="table-row">
      <style:table-row-properties/>
    </style:style>
    <style:style style:name="P281"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justify"/>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style:style>
    <style:style style:name="P286"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287" style:family="table-row">
      <style:table-row-properties/>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style:text-properties fo:font-weight="bold" style:font-weight-asian="bold"/>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294"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295" style:parent-style-name="一二三" style:family="paragraph">
      <style:paragraph-properties fo:margin-left="0.5909in" fo:text-indent="-0.1972in">
        <style:tab-stops/>
      </style:paragraph-properties>
      <style:text-properties fo:font-weight="bold" style:font-weight-asian="bold" fo:color="#000000"/>
    </style:style>
    <style:style style:name="P296" style:parent-style-name="E" style:family="paragraph">
      <style:paragraph-properties fo:margin-left="0.7868in" fo:text-indent="-0.1965in">
        <style:tab-stops/>
      </style:paragraph-properties>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style:font-name-complex="TimesNewRomanPSMT" fo:color="#000000"/>
    </style:style>
    <style:style style:name="T302" style:parent-style-name="預設段落字型" style:family="text">
      <style:text-properties style:font-name-complex="TimesNewRomanPSMT" fo:color="#000000"/>
    </style:style>
    <style:style style:name="T303" style:parent-style-name="預設段落字型" style:family="text">
      <style:text-properties fo:color="#000000"/>
    </style:style>
    <style:style style:name="T304" style:parent-style-name="預設段落字型" style:family="text">
      <style:text-properties style:font-name-complex="TimesNewRomanPSMT"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註腳參照"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P315" style:parent-style-name="E" style:family="paragraph">
      <style:paragraph-properties fo:margin-left="0.7868in" fo:text-indent="-0.1965in">
        <style:tab-stops/>
      </style:paragraph-properties>
    </style:style>
    <style:style style:name="T316" style:parent-style-name="預設段落字型" style:family="text">
      <style:text-properties fo:color="#000000"/>
    </style:style>
    <style:style style:name="T317" style:parent-style-name="預設段落字型" style:family="text">
      <style:text-properties style:font-name-complex="CIDFont+F1" fo:color="#000000" style:letter-kerning="false"/>
    </style:style>
    <style:style style:name="T318" style:parent-style-name="預設段落字型" style:family="text">
      <style:text-properties style:font-name-complex="CIDFont+F1" fo:color="#000000" style:letter-kerning="false"/>
    </style:style>
    <style:style style:name="T319" style:parent-style-name="預設段落字型" style:family="text">
      <style:text-properties style:font-name-complex="CIDFont+F1" fo:color="#000000" style:letter-kerning="false"/>
    </style:style>
    <style:style style:name="T320" style:parent-style-name="註腳參照" style:family="text">
      <style:text-properties style:font-name-complex="CIDFont+F1" fo:color="#000000" style:letter-kerning="false"/>
    </style:style>
    <style:style style:name="P321" style:parent-style-name="表格內文14行高" style:family="paragraph">
      <style:paragraph-properties fo:text-align="justify" fo:margin-left="0.0868in" fo:text-indent="-0.0847in">
        <style:tab-stops/>
      </style:paragraph-properties>
    </style:style>
    <style:style style:name="T322" style:parent-style-name="預設段落字型" style:family="text">
      <style:text-properties style:font-name-complex="CIDFont+F1" fo:color="#000000" style:letter-kerning="false"/>
    </style:style>
    <style:style style:name="T323" style:parent-style-name="預設段落字型" style:family="text">
      <style:text-properties style:font-name-complex="CIDFont+F1" fo:color="#000000" style:letter-kerning="false"/>
    </style:style>
    <style:style style:name="T324" style:parent-style-name="預設段落字型" style:family="text">
      <style:text-properties style:font-name-complex="CIDFont+F1" fo:color="#000000" style:letter-kerning="false"/>
    </style:style>
    <style:style style:name="T325" style:parent-style-name="預設段落字型" style:family="text">
      <style:text-properties style:font-name-complex="CIDFont+F1" fo:color="#000000" style:letter-kerning="false"/>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style:font-name-complex="CIDFont+F1" fo:color="#000000" style:letter-kerning="false"/>
    </style:style>
    <style:style style:name="T330" style:parent-style-name="預設段落字型" style:family="text">
      <style:text-properties fo:color="#000000"/>
    </style:style>
    <style:style style:name="P331" style:parent-style-name="E" style:family="paragraph">
      <style:paragraph-properties fo:margin-left="0.7868in" fo:text-indent="-0.1965in">
        <style:tab-stops/>
      </style:paragraph-properties>
    </style:style>
    <style:style style:name="P332" style:parent-style-name="E" style:family="paragraph">
      <style:paragraph-properties fo:margin-left="0.7868in" fo:text-indent="-0.1965in">
        <style:tab-stops/>
      </style:paragraph-properties>
      <style:text-properties fo:color="#000000"/>
    </style:style>
    <style:style style:name="P333" style:parent-style-name="內文" style:family="paragraph">
      <style:paragraph-properties fo:margin-left="0.3937in" fo:text-indent="0.3937in">
        <style:tab-stops/>
      </style:paragraph-properties>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3年度單位預算評估報告</text:p>
      <text:p text:style-name="P2">文化部113年度單位預算案編列歲入8,352萬1千元，較112年度預算數增加2,061萬9千元（增幅32.78%）；歲出180億9,027萬5千元，較112年度預算數增加53億1,504萬9千元（增幅41.60%）。謹就文化部113年度預算案評估如下：</text:p>
      <text:p text:style-name="P3"><text:bookmark-start text:name="_Toc108531557"/><text:bookmark-start text:name="_Toc115769051"/><text:bookmark-start text:name="_Toc147774610"/>一三、允宜儘早與相關機關協商確定鐵道博物館文物歸屬及房地使用議題，俾利博物館後續籌建及營運<text:bookmark-end text:name="_Toc108531557"/><text:bookmark-end text:name="_Toc115769051"/><text:bookmark-end text:name="_Toc147774610"/></text:p>
      <text:p text:style-name="P4"><text:span text:style-name="T5">文化部11</text:span><text:span text:style-name="T6">3</text:span><text:span text:style-name="T7">年度預算案於「國家鐵道博物館籌備業務」編列</text:span><text:span text:style-name="T8">15</text:span><text:span text:style-name="T9">億</text:span><text:span text:style-name="T10">4</text:span><text:span text:style-name="T11">,</text:span><text:span text:style-name="T12">380</text:span><text:span text:style-name="T13">萬元續辦理「臺</text:span><text:span text:style-name="T14">北機廠活化轉型國家鐵道博物館園區實施計畫」</text:span><text:span text:style-name="T15">(以下簡稱鐵道博物館計畫)</text:span><text:span text:style-name="T16">，</text:span><text:span text:style-name="T17">主要</text:span><text:span text:style-name="T18">工作項目為辦理國家鐵道博物館園區修復工程與再利用、展覽與推廣、土地房舍與機具租賃及基本維護等業務。經查：</text:span></text:p>
      <text:p text:style-name="P19">(一)迄112年7月底因初期採購案規劃期程較長而致計畫執行進度稍落後0.22個百分點</text:p>
      <text:p text:style-name="P20">1.鐵道博物館計畫係依「全區保存、分區修復、分期開放」模式，將原鐵道車輛維修機廠轉型為「國家鐵道博物館」。該計畫總經費88億9,043萬元，執行期程為106至115年。</text:p>
      <text:p text:style-name="P21">2.該計畫截至112年度累計編列預算51億8,902萬3千元，截至112年7月底止，累計分配數50億8,207萬6千元，累計實現數46億2,870萬8千元，累計執行數47億3,049萬5千元（包含預付數1億178萬7千元），保留數178萬7千元。</text:p>
      <text:p text:style-name="P22">3.截至112年7月底止，總累計預定進度77.74%，累計實際進度77.52%，落後0.22個百分點，主要係因計畫初期採購案規劃需較長期程，允宜持續控管執行進度。</text:p>
      <text:p text:style-name="P23">(二)宜參據本院決議加速鐵道博物館蒐藏物件審議時程，並積極<text:soft-page-break/>協商鐵道文物歸屬及房地使用權</text:p>
      <text:p text:style-name="P24">依本院審議文化部112年度預算決議(一四二)<text:span text:style-name="註腳參照"><text:note text:note-class="footnote" text:id="_ftn0"><text:note-citation>1</text:note-citation><text:note-body><text:p text:style-name="P25">本院審議文化部112年度預算決議(一四二)：「112年度文化部『國家鐵道博物館籌備業務』預算編列6億8,040萬元辦理『台北機廠活化轉型國家鐵道博物館園區實施計畫』，經查鐵道博物館園區預計115年完成建置後正式商業營運，台北機廠鐵道物件數量龐鉅而採分區清查作業，迄111年8月底已完成清查區域物件多達30萬餘件。文化部應儘速完成記錄定位及妥善保存已清查及未清查區域物件，加速蒐藏審議時程，並及早與交通部協商鐵道文物歸屬、房地使用權、與臺灣鐵路管理局分潤機制及行政法人成立等事宜，以利鐵道博物館建置與營運之順遂。」</text:p></text:note-body></text:note></text:span>略以，鐵道博物館園區預計 115 年完成建置後正式商業營運，台北機廠鐵道物件數量龐鉅而採分區清查作業，迄 111年 8 月底已完成清查區域物件多達 30 萬餘件，文化部應儘速完成記錄定位及妥善保存已清查及未清查區域物件，加速蒐藏審議時程，並及早與交通部協商鐵道文物歸屬、房地使用權、與臺灣鐵路管理局分潤機制及行政法人成立等事宜，以利鐵道博物館建置與營運之順遂。</text:p>
      <text:p text:style-name="P26"><text:span text:style-name="T27">(三)</text:span><text:span text:style-name="T28">業</text:span><text:span text:style-name="T29">依本院決議加速已清查物件之</text:span><text:span text:style-name="T30">預計</text:span><text:span text:style-name="T31">審議時程，惟尚有部分未完</text:span><text:span text:style-name="T32">成</text:span><text:span text:style-name="T33">清查場域物件之處置仍待與權屬機關臺</text:span><text:span text:style-name="T34">鐵局討論</text:span></text:p>
      <text:p text:style-name="P35"><text:span text:style-name="T36">1.</text:span><text:span text:style-name="T37">鐵道博物館園區預計115年完成建置後正式商業營運。</text:span><text:span text:style-name="T38">文化部</text:span><text:span text:style-name="T39">原規劃</text:span><text:span text:style-name="T40">於</text:span><text:span text:style-name="T41">113年底前完成審議4萬</text:span><text:span text:style-name="T42">4</text:span><text:span text:style-name="T43">,205</text:span><text:span text:style-name="T44">件</text:span><text:span text:style-name="T45">(約占</text:span><text:span text:style-name="T46">已完成清查</text:span><text:span text:style-name="T47">物件之14.44%</text:span><text:span text:style-name="T48">)</text:span><text:span text:style-name="T49">，嗣</text:span><text:span text:style-name="T50">依本院</text:span><text:span text:style-name="T51">上揭</text:span><text:span text:style-name="T52">決議加速蒐藏審議時程</text:span><text:span text:style-name="T53">，該部稱</text:span><text:span text:style-name="T54">預計</text:span><text:span text:style-name="T55">於</text:span><text:span text:style-name="T56">114年底前審議32萬5</text:span><text:span text:style-name="T57">,</text:span><text:span text:style-name="T58">712件(</text:span><text:span text:style-name="T59">占已清查總數之91.35%</text:span><text:span text:style-name="T60">，</text:span><text:span text:style-name="T61">詳表1)，亦即多數清查物件之</text:span><text:span text:style-name="T62">預計</text:span><text:span text:style-name="T63">審議時程早於園區預計正式營運之115年。</text:span></text:p>
      <text:p text:style-name="P64"><text:span text:style-name="T65">2.該部規劃其餘尚未完成物件清查之場域計有新車（鈑金）工場、客車工場、車件工場、松山材料廠1、松山材料廠4等</text:span><text:span text:style-name="T66">5</text:span><text:span text:style-name="T67">場域於112年下半年辦理清查作業，另木模間文物產權屬交通部臺灣鐵路管理局(下稱臺鐵局)，後續處置待與該局討論。</text:span></text:p>
      <text:soft-page-break/>
      <text:p text:style-name="P68">表1 <text:s/>臺北機廠園區主要場域鐵道文物清查與審議時程彙總表</text:p>
      <text:p text:style-name="P69"><text:span text:style-name="T70"><text:s text:c="43"/></text:span><text:span text:style-name="T71"><text:s text:c="10"/></text:span><text:span text:style-name="T72">單位：件</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序號</text:p>
            </table:table-cell>
            <table:table-cell table:style-name="TableCell82">
              <text:p text:style-name="P83">場域名稱</text:p>
            </table:table-cell>
            <table:table-cell table:style-name="TableCell84">
              <text:p text:style-name="P85">清查件數</text:p>
            </table:table-cell>
            <table:table-cell table:style-name="TableCell86">
              <text:p text:style-name="P87">已審查日期</text:p>
            </table:table-cell>
            <table:table-cell table:style-name="TableCell88">
              <text:p text:style-name="表格內文14行高">預計審查日期</text:p>
            </table:table-cell>
          </table:table-row>
        </table:table-header-rows>
        <table:table-row table:style-name="TableRow89">
          <table:table-cell table:style-name="TableCell90">
            <text:p text:style-name="P91">1</text:p>
          </table:table-cell>
          <table:table-cell table:style-name="TableCell92">
            <text:p text:style-name="P93">總辦公室</text:p>
          </table:table-cell>
          <table:table-cell table:style-name="TableCell94">
            <text:p text:style-name="P95"><text:s text:c="3"/>35,990<text:s/></text:p>
          </table:table-cell>
          <table:table-cell table:style-name="TableCell96">
            <text:p text:style-name="表格內文14行高">112.1.5、112.6.27</text:p>
          </table:table-cell>
          <table:table-cell table:style-name="TableCell97">
            <text:p text:style-name="P98">-</text:p>
          </table:table-cell>
        </table:table-row>
        <table:table-row table:style-name="TableRow99">
          <table:table-cell table:style-name="TableCell100">
            <text:p text:style-name="P101">2</text:p>
          </table:table-cell>
          <table:table-cell table:style-name="TableCell102">
            <text:p text:style-name="P103">員工澡堂</text:p>
          </table:table-cell>
          <table:table-cell table:style-name="TableCell104">
            <text:p text:style-name="P105"><text:s text:c="6"/>198<text:s/></text:p>
          </table:table-cell>
          <table:table-cell table:style-name="TableCell106">
            <text:p text:style-name="表格內文14行高">112.4.12</text:p>
          </table:table-cell>
          <table:table-cell table:style-name="TableCell107">
            <text:p text:style-name="P108">-</text:p>
          </table:table-cell>
        </table:table-row>
        <table:table-row table:style-name="TableRow109">
          <table:table-cell table:style-name="TableCell110">
            <text:p text:style-name="P111">3</text:p>
          </table:table-cell>
          <table:table-cell table:style-name="TableCell112">
            <text:p text:style-name="P113">鍛冶工場</text:p>
          </table:table-cell>
          <table:table-cell table:style-name="TableCell114">
            <text:p text:style-name="P115"><text:s text:c="3"/>23,870<text:s/></text:p>
          </table:table-cell>
          <table:table-cell table:style-name="TableCell116">
            <text:p text:style-name="表格內文14行高">112.4.12、112.7.26、部分已審</text:p>
          </table:table-cell>
          <table:table-cell table:style-name="TableCell117">
            <text:p text:style-name="P118">113年-114年</text:p>
          </table:table-cell>
        </table:table-row>
        <table:table-row table:style-name="TableRow119">
          <table:table-cell table:style-name="TableCell120">
            <text:p text:style-name="P121">4</text:p>
          </table:table-cell>
          <table:table-cell table:style-name="TableCell122">
            <text:p text:style-name="P123">原動室</text:p>
          </table:table-cell>
          <table:table-cell table:style-name="TableCell124">
            <text:p text:style-name="P125"><text:s text:c="4"/>9,749<text:s/></text:p>
          </table:table-cell>
          <table:table-cell table:style-name="TableCell126">
            <text:p text:style-name="P127">-</text:p>
          </table:table-cell>
          <table:table-cell table:style-name="TableCell128">
            <text:p text:style-name="P129">113年-114年</text:p>
          </table:table-cell>
        </table:table-row>
        <table:table-row table:style-name="TableRow130">
          <table:table-cell table:style-name="TableCell131">
            <text:p text:style-name="P132">5</text:p>
          </table:table-cell>
          <table:table-cell table:style-name="TableCell133">
            <text:p text:style-name="P134">大禮堂</text:p>
          </table:table-cell>
          <table:table-cell table:style-name="TableCell135">
            <text:p text:style-name="P136"><text:s text:c="6"/>792<text:s/></text:p>
          </table:table-cell>
          <table:table-cell table:style-name="TableCell137">
            <text:p text:style-name="表格內文14行高">112.1.5、112.2.8</text:p>
          </table:table-cell>
          <table:table-cell table:style-name="TableCell138">
            <text:p text:style-name="P139">-</text:p>
          </table:table-cell>
        </table:table-row>
        <table:table-row table:style-name="TableRow140">
          <table:table-cell table:style-name="TableCell141">
            <text:p text:style-name="P142">6</text:p>
          </table:table-cell>
          <table:table-cell table:style-name="TableCell143">
            <text:p text:style-name="P144">鑄鋼工場</text:p>
          </table:table-cell>
          <table:table-cell table:style-name="TableCell145">
            <text:p text:style-name="P146"><text:s text:c="4"/>9,256<text:s/></text:p>
          </table:table-cell>
          <table:table-cell table:style-name="TableCell147">
            <text:p text:style-name="表格內文14行高">112.3.22</text:p>
          </table:table-cell>
          <table:table-cell table:style-name="TableCell148">
            <text:p text:style-name="P149">-</text:p>
          </table:table-cell>
        </table:table-row>
        <table:table-row table:style-name="TableRow150">
          <table:table-cell table:style-name="TableCell151">
            <text:p text:style-name="P152">7</text:p>
          </table:table-cell>
          <table:table-cell table:style-name="TableCell153">
            <text:p text:style-name="P154">柴電工場</text:p>
          </table:table-cell>
          <table:table-cell table:style-name="TableCell155">
            <text:p text:style-name="P156"><text:s text:c="3"/>85,487<text:s/></text:p>
          </table:table-cell>
          <table:table-cell table:style-name="TableCell157">
            <text:p text:style-name="P158">-</text:p>
          </table:table-cell>
          <table:table-cell table:style-name="TableCell159">
            <text:p text:style-name="P160">112.10</text:p>
          </table:table-cell>
        </table:table-row>
        <table:table-row table:style-name="TableRow161">
          <table:table-cell table:style-name="TableCell162">
            <text:p text:style-name="P163">8</text:p>
          </table:table-cell>
          <table:table-cell table:style-name="TableCell164">
            <text:p text:style-name="P165">技工養成所</text:p>
          </table:table-cell>
          <table:table-cell table:style-name="TableCell166">
            <text:p text:style-name="P167"><text:s text:c="6"/>761<text:s/></text:p>
          </table:table-cell>
          <table:table-cell table:style-name="TableCell168">
            <text:p text:style-name="表格內文14行高">112.6.27</text:p>
          </table:table-cell>
          <table:table-cell table:style-name="TableCell169">
            <text:p text:style-name="P170">-</text:p>
          </table:table-cell>
        </table:table-row>
        <table:table-row table:style-name="TableRow171">
          <table:table-cell table:style-name="TableCell172">
            <text:p text:style-name="P173">9</text:p>
          </table:table-cell>
          <table:table-cell table:style-name="TableCell174">
            <text:p text:style-name="P175">材料試驗所</text:p>
          </table:table-cell>
          <table:table-cell table:style-name="TableCell176">
            <text:p text:style-name="P177"><text:s text:c="4"/>6,612<text:s/></text:p>
          </table:table-cell>
          <table:table-cell table:style-name="TableCell178">
            <text:p text:style-name="表格內文14行高">112.1.5、112.6.27</text:p>
          </table:table-cell>
          <table:table-cell table:style-name="TableCell179">
            <text:p text:style-name="P180">-</text:p>
          </table:table-cell>
        </table:table-row>
        <table:table-row table:style-name="TableRow181">
          <table:table-cell table:style-name="TableCell182">
            <text:p text:style-name="P183">10</text:p>
          </table:table-cell>
          <table:table-cell table:style-name="TableCell184">
            <text:p text:style-name="P185">組立工場暨附屬建物</text:p>
          </table:table-cell>
          <table:table-cell table:style-name="TableCell186">
            <text:p text:style-name="P187"><text:s text:c="2"/>112,799<text:s/></text:p>
          </table:table-cell>
          <table:table-cell table:style-name="TableCell188">
            <text:p text:style-name="P189">-</text:p>
          </table:table-cell>
          <table:table-cell table:style-name="TableCell190">
            <text:p text:style-name="P191">113年-114年</text:p>
          </table:table-cell>
        </table:table-row>
        <table:table-row table:style-name="TableRow192">
          <table:table-cell table:style-name="TableCell193">
            <text:p text:style-name="P194">11</text:p>
          </table:table-cell>
          <table:table-cell table:style-name="TableCell195">
            <text:p text:style-name="P196">東側建築群、移車台暨東露天吊車台</text:p>
          </table:table-cell>
          <table:table-cell table:style-name="TableCell197">
            <text:p text:style-name="P198"><text:s text:c="3"/>38,400<text:s/></text:p>
          </table:table-cell>
          <table:table-cell table:style-name="TableCell199">
            <text:p text:style-name="表格內文14行高">通用工場(112.2.8)、壓鋼工場、鎔鑄工場<text:s/>(112.3.22、112.4.12)</text:p>
          </table:table-cell>
          <table:table-cell table:style-name="TableCell200">
            <text:p text:style-name="P201">113年-114年</text:p>
          </table:table-cell>
        </table:table-row>
        <table:table-row table:style-name="TableRow202">
          <table:table-cell table:style-name="TableCell203">
            <text:p text:style-name="P204">12</text:p>
          </table:table-cell>
          <table:table-cell table:style-name="TableCell205">
            <text:p text:style-name="P206">松山材料廠2</text:p>
          </table:table-cell>
          <table:table-cell table:style-name="TableCell207">
            <text:p text:style-name="P208"><text:s text:c="6"/>388<text:s/></text:p>
          </table:table-cell>
          <table:table-cell table:style-name="TableCell209">
            <text:p text:style-name="P210">-</text:p>
          </table:table-cell>
          <table:table-cell table:style-name="TableCell211">
            <text:p text:style-name="P212">113年-114年</text:p>
          </table:table-cell>
        </table:table-row>
        <table:table-row table:style-name="TableRow213">
          <table:table-cell table:style-name="TableCell214">
            <text:p text:style-name="P215">13</text:p>
          </table:table-cell>
          <table:table-cell table:style-name="TableCell216">
            <text:p text:style-name="P217">松山材料廠3</text:p>
          </table:table-cell>
          <table:table-cell table:style-name="TableCell218">
            <text:p text:style-name="P219"><text:s text:c="4"/>1,410<text:s/></text:p>
          </table:table-cell>
          <table:table-cell table:style-name="TableCell220">
            <text:p text:style-name="P221">-</text:p>
          </table:table-cell>
          <table:table-cell table:style-name="TableCell222">
            <text:p text:style-name="P223">113年-114年</text:p>
          </table:table-cell>
        </table:table-row>
        <table:table-row table:style-name="TableRow224">
          <table:table-cell table:style-name="TableCell225" table:number-columns-spanned="2">
            <text:p text:style-name="P226">1至13場域合計</text:p>
          </table:table-cell>
          <table:covered-table-cell/>
          <table:table-cell table:style-name="TableCell227">
            <text:p text:style-name="P228"><text:s/>325,712<text:s/></text:p>
          </table:table-cell>
          <table:table-cell table:style-name="TableCell229" table:number-columns-spanned="2">
            <text:p text:style-name="表格內文14行高">　　</text:p>
          </table:table-cell>
          <table:covered-table-cell/>
        </table:table-row>
        <table:table-row table:style-name="TableRow230">
          <table:table-cell table:style-name="TableCell231">
            <text:p text:style-name="P232">14</text:p>
          </table:table-cell>
          <table:table-cell table:style-name="TableCell233">
            <text:p text:style-name="P234">新車（鈑金）工場</text:p>
          </table:table-cell>
          <table:table-cell table:style-name="TableCell235">
            <text:p text:style-name="P236"><text:s text:c="3"/>12,949<text:s/></text:p>
          </table:table-cell>
          <table:table-cell table:style-name="TableCell237" table:number-columns-spanned="2" table:number-rows-spanned="6">
            <text:p text:style-name="表格內文14行高">新車（鈑金）工場已於111年及112年清點部分區域，其餘廠區將於112年下半年辦理物件清查作業。</text:p>
          </table:table-cell>
          <table:covered-table-cell/>
        </table:table-row>
        <table:table-row table:style-name="TableRow238">
          <table:table-cell table:style-name="TableCell239">
            <text:p text:style-name="P240">15</text:p>
          </table:table-cell>
          <table:table-cell table:style-name="TableCell241">
            <text:p text:style-name="P242">客車工場</text:p>
          </table:table-cell>
          <table:table-cell table:style-name="TableCell243">
            <text:p text:style-name="P244">-</text:p>
          </table:table-cell>
          <table:covered-table-cell>
            <text:p text:style-name="表格內文14行高"/>
          </table:covered-table-cell>
          <table:covered-table-cell/>
        </table:table-row>
        <table:table-row table:style-name="TableRow245">
          <table:table-cell table:style-name="TableCell246">
            <text:p text:style-name="P247">16</text:p>
          </table:table-cell>
          <table:table-cell table:style-name="TableCell248">
            <text:p text:style-name="P249">車件工場</text:p>
          </table:table-cell>
          <table:table-cell table:style-name="TableCell250">
            <text:p text:style-name="P251">-</text:p>
          </table:table-cell>
          <table:covered-table-cell>
            <text:p text:style-name="表格內文14行高"/>
          </table:covered-table-cell>
          <table:covered-table-cell/>
        </table:table-row>
        <table:table-row table:style-name="TableRow252">
          <table:table-cell table:style-name="TableCell253">
            <text:p text:style-name="P254">17</text:p>
          </table:table-cell>
          <table:table-cell table:style-name="TableCell255">
            <text:p text:style-name="P256">松山材料廠1</text:p>
          </table:table-cell>
          <table:table-cell table:style-name="TableCell257">
            <text:p text:style-name="P258">-</text:p>
          </table:table-cell>
          <table:covered-table-cell>
            <text:p text:style-name="表格內文14行高"/>
          </table:covered-table-cell>
          <table:covered-table-cell/>
        </table:table-row>
        <table:table-row table:style-name="TableRow259">
          <table:table-cell table:style-name="TableCell260">
            <text:p text:style-name="P261">18</text:p>
          </table:table-cell>
          <table:table-cell table:style-name="TableCell262">
            <text:p text:style-name="P263">松山材料廠4</text:p>
          </table:table-cell>
          <table:table-cell table:style-name="TableCell264">
            <text:p text:style-name="P265">-</text:p>
          </table:table-cell>
          <table:covered-table-cell>
            <text:p text:style-name="表格內文14行高"/>
          </table:covered-table-cell>
          <table:covered-table-cell/>
        </table:table-row>
        <table:table-row table:style-name="TableRow266">
          <table:table-cell table:style-name="TableCell267" table:number-columns-spanned="2">
            <text:p text:style-name="P268">1至18場域合計</text:p>
          </table:table-cell>
          <table:covered-table-cell/>
          <table:table-cell table:style-name="TableCell269">
            <text:p text:style-name="P270"><text:s/>338,661<text:s/></text:p>
          </table:table-cell>
          <table:covered-table-cell>
            <text:p text:style-name="表格內文14行高"/>
          </table:covered-table-cell>
          <table:covered-table-cell/>
        </table:table-row>
        <table:table-row table:style-name="TableRow271">
          <table:table-cell table:style-name="TableCell272" table:number-rows-spanned="2">
            <text:p text:style-name="P273">19</text:p>
          </table:table-cell>
          <table:table-cell table:style-name="TableCell274">
            <text:p text:style-name="P275">木模間(2樓)</text:p>
          </table:table-cell>
          <table:table-cell table:style-name="TableCell276">
            <text:p text:style-name="P277"><text:s text:c="3"/>17,912<text:s/></text:p>
          </table:table-cell>
          <table:table-cell table:style-name="TableCell278" table:number-columns-spanned="2" table:number-rows-spanned="2">
            <text:p text:style-name="P279">木模間由臺鐵局權管，後續處置待與該局討論。</text:p>
          </table:table-cell>
          <table:covered-table-cell/>
        </table:table-row>
        <table:table-row table:style-name="TableRow280">
          <table:covered-table-cell>
            <text:p text:style-name="P281"/>
          </table:covered-table-cell>
          <table:table-cell table:style-name="TableCell282">
            <text:p text:style-name="P283">木模間(1樓及3樓)</text:p>
          </table:table-cell>
          <table:table-cell table:style-name="TableCell284">
            <text:p text:style-name="P285">-</text:p>
          </table:table-cell>
          <table:covered-table-cell>
            <text:p text:style-name="P286"/>
          </table:covered-table-cell>
          <table:covered-table-cell/>
        </table:table-row>
        <table:table-row table:style-name="TableRow287">
          <table:table-cell table:style-name="TableCell288" table:number-columns-spanned="2">
            <text:p text:style-name="P289">1至19場域合計</text:p>
          </table:table-cell>
          <table:covered-table-cell/>
          <table:table-cell table:style-name="TableCell290">
            <text:p text:style-name="P291"><text:s/>356,573<text:s/></text:p>
          </table:table-cell>
          <table:table-cell table:style-name="TableCell292" table:number-columns-spanned="2">
            <text:p text:style-name="表格內文14行高">　</text:p>
          </table:table-cell>
          <table:covered-table-cell/>
        </table:table-row>
      </table:table>
      <text:p text:style-name="P293">說 <text:s text:c="3"/>明：上表係統計至112年7月31日止。</text:p>
      <text:p text:style-name="P294">資料來源：彙整自文化部提供資料。</text:p>
      <text:p text:style-name="P295">(四)臺北機廠土地規劃移撥臺鐵局撥入資產及債務管理基金，相關會議初步結論由文化部及交通部採共同經營模式，房地議題仍待賡續協商</text:p>
      <text:p text:style-name="P296"><text:span text:style-name="T297">1.</text:span><text:span text:style-name="T298">依鐵道博物館</text:span><text:span text:style-name="T299">計畫</text:span><text:span text:style-name="T300">，</text:span><text:span text:style-name="T301">109</text:span><text:span text:style-name="T302">年</text:span><text:span text:style-name="T303">至</text:span><text:span text:style-name="T304">115</text:span><text:span text:style-name="T305">年</text:span><text:span text:style-name="T306">係</text:span><text:span text:style-name="T307">以租賃方式</text:span><text:span text:style-name="T308">向臺鐵局取得房地使用權，116年正式營運後，則與交通部採雙方合作模式，房地由臺鐵局無償提供使用，部分非博物館核心空間供該局開發經營或招商活化，</text:span><text:span text:style-name="T309">作為臺北機廠房地無租金收入之補償，</text:span><text:span text:style-name="T310">後續涉及與臺鐵局營收分潤機制，俟行政法人設</text:span><text:soft-page-break/><text:span text:style-name="T311">置條例擬訂時滾動檢討</text:span><text:span text:style-name="T312"><text:note text:note-class="footnote" text:id="_ftn1"><text:note-citation>2</text:note-citation><text:note-body><text:p text:style-name="表格內文14行高">參依行政院109年4月15日院臺交字第1080037224號核定函。</text:p></text:note-body></text:note></text:span><text:span text:style-name="T313">，並</text:span><text:span text:style-name="T314">將納入行政法人設置條例訂定。</text:span></text:p>
      <text:p text:style-name="P315"><text:span text:style-name="T316">2.</text:span><text:span text:style-name="T317">國營臺灣鐵路股份有限公司設置條例已於111年6月22日制定公布</text:span><text:span text:style-name="T318">並訂於113年1月1日施行</text:span><text:span text:style-name="T319">，依本院三讀通過該設置條例之附帶決議</text:span><text:span text:style-name="T320"><text:note text:note-class="footnote" text:id="_ftn2"><text:note-citation>3</text:note-citation><text:note-body><text:p text:style-name="P321">參立法院公報第111卷第81期有關111年5月27日立法院第10屆第5會期第14次會議紀錄第160頁所載附帶決議：「有鑑於鐵路法修法及公司設置條例通過後，對台鐵資產管理已排除國產法第28條、第60條、土地法第14條之限制，爰要求『臺灣鐵路管理局及所屬機構經管之資產』可開發資產除依公司設置條例第10條移轉基金外，不得轉移至其他機關，應留於台鐵公司作為改善財務之用。台鐵公司資產開發運用應達成促進財務健全、保障員工權益、落實行車安全之目的。」</text:p></text:note-body></text:note></text:span><text:span text:style-name="T322">，臺</text:span><text:span text:style-name="T323">鐵</text:span><text:span text:style-name="T324">局</text:span><text:span text:style-name="T325">公司化後，</text:span><text:span text:style-name="T326">可開發資產除依</text:span><text:span text:style-name="T327">該</text:span><text:span text:style-name="T328">公司設置條例第10條移轉基金外，不得轉移至其他機關，應留於</text:span><text:span text:style-name="T329">臺灣鐵路股份有限公司</text:span><text:span text:style-name="T330">作為改善財務之用。</text:span></text:p>
      <text:p text:style-name="P331">3.詢據文化部表示略以，交通部為推動臺灣鐵路股份有限公司於113年1月掛牌成立，規劃移撥「臺北機廠」、「臺北特定區E1、E2街廓」三塊土地至「臺鐵局撥入資產及債務管理基金」，未來將交由交通部鐵道局(下稱鐵道局)管理，依文化部出席交通部鐵道局112年7月及8月償債基金資產範圍及處分事宜會議初步結論，行政法人國家鐵道博物館朝文化部為監督機關，由文化部與交通部採共同經營模式作為規劃，房地議題仍待後續協商。</text:p>
      <text:p text:style-name="P332">4.揆諸前述，臺北機廠土地規劃移撥至臺鐵局撥入資產及債務管理基金，後續處置攸關鐵道博物館未來營運，允宜積極與交通部協商以儘早確定房地使用及雙方共同經營相關權利義務關係。</text:p>
      <text:p text:style-name="P333"><text:span text:style-name="T334">綜上，文化部11</text:span><text:span text:style-name="T335">3</text:span><text:span text:style-name="T336">年度編列預算賡續辦理臺</text:span><text:span text:style-name="T337">北機廠活化轉型國家鐵道博物館園區實施計畫</text:span><text:span text:style-name="T338">。鑑於</text:span><text:span text:style-name="T339">鐵道博物館園區預計115年完成建置後正式商業營運，</text:span><text:span text:style-name="T340">迄112年7月底尚有6</text:span><text:span text:style-name="T341">場域物件未完</text:span><text:soft-page-break/><text:span text:style-name="T342">成清查，其中木模間場域物件之處置仍待與權屬機關臺</text:span><text:span text:style-name="T343">鐵局討論，且</text:span><text:span text:style-name="T344">臺灣鐵路股份有限公司將於113年1月掛牌成立，臺北機廠土地規劃移撥</text:span><text:span text:style-name="T345">臺鐵局撥入資產及債務管理基金</text:span><text:span text:style-name="T346">，</text:span><text:span text:style-name="T347">後續處置攸關鐵道博物館</text:span><text:span text:style-name="T348">未來營運，允宜儘早與臺</text:span><text:span text:style-name="T349">鐵局協商木模間場域物件之處置，以及與交通部確定房地使用及</text:span><text:span text:style-name="T350">雙方共同經營相關</text:span><text:span text:style-name="T351">權利義務關係，以利</text:span><text:span text:style-name="T352">鐵道博物館建置與營運之順遂。</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1" svg:font-family="CIDFont+F1" style:font-family-generic="system" svg:panose-1="0 0 0 0 0 0 0 0 0 0"/>
    <style:font-face style:name="TimesNewRomanPSMT" svg:font-family="TimesNewRomanPSM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9:00Z</meta:creation-date>
    <dc:date>2023-10-12T03:09:00Z</dc:date>
    <meta:print-date>2023-10-12T03:09:00Z</meta:print-date>
    <meta:template xlink:href="0829word範本%20(1)" xlink:type="simple"/>
    <meta:editing-cycles>2</meta:editing-cycles>
    <meta:editing-duration>PT0S</meta:editing-duration>
    <meta:document-statistic meta:page-count="5" meta:paragraph-count="6" meta:word-count="452" meta:character-count="3028" meta:row-count="21" meta:non-whitespace-character-count="2582"/>
  </office:meta>
</office:document-meta>
</file>