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color="#000000"/>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下內文縮2" style:family="paragraph">
      <style:paragraph-properties fo:text-align="start" fo:margin-top="0.1069in" fo:margin-left="0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text-align="start" fo:line-height="0.1944in" fo:margin-left="0in" fo:text-indent="0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4881in"/>
    </style:style>
    <style:style style:name="TableColumn37" style:family="table-column">
      <style:table-column-properties style:column-width="0.7333in"/>
    </style:style>
    <style:style style:name="TableColumn38" style:family="table-column">
      <style:table-column-properties style:column-width="0.7333in"/>
    </style:style>
    <style:style style:name="TableColumn39" style:family="table-column">
      <style:table-column-properties style:column-width="0.7333in"/>
    </style:style>
    <style:style style:name="TableColumn40" style:family="table-column">
      <style:table-column-properties style:column-width="0.7333in"/>
    </style:style>
    <style:style style:name="TableColumn41" style:family="table-column">
      <style:table-column-properties style:column-width="0.7333in"/>
    </style:style>
    <style:style style:name="TableColumn42" style:family="table-column">
      <style:table-column-properties style:column-width="0.7326in"/>
    </style:style>
    <style:style style:name="Table35" style:family="table">
      <style:table-properties style:width="5.8875in" style:rel-width="97.22%" fo:margin-left="0.1527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 style:parent-style-name="表格內文14行高" style:family="paragraph">
      <style:text-properties fo:font-weight="bold" style:font-weight-asian="bold"/>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style>
    <style:style style:name="TableCell1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style>
    <style:style style:name="P114" style:parent-style-name="表格內文14行高" style:family="paragraph">
      <style:paragraph-properties fo:margin-left="1.0027in" fo:text-indent="-1.0027in">
        <style:tab-stops/>
      </style:paragraph-properties>
    </style:style>
    <style:style style:name="P115" style:parent-style-name="表格內文14行高" style:family="paragraph">
      <style:paragraph-properties fo:margin-left="1.0215in" fo:text-indent="-1.0215in">
        <style:tab-stops/>
      </style:paragraph-properties>
    </style:style>
    <style:style style:name="P116" style:parent-style-name="表格內文14行高" style:family="paragraph">
      <style:paragraph-properties fo:margin-left="0.9923in" fo:text-indent="-0.9923in">
        <style:tab-stops/>
      </style:paragraph-properties>
    </style:style>
    <style:style style:name="P117" style:parent-style-name="內文" style:family="paragraph">
      <style:paragraph-properties fo:margin-left="0.3937in" fo:text-indent="0.3937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3864577"/><text:bookmark-start text:name="_Toc147774614"/>一七、辦理「永續時尚產業鏈結整合及臺北時裝週文化科技匯流平臺旗艦計畫」，允宜強化經濟效益<text:bookmark-end text:name="_Toc143864577"/><text:bookmark-end text:name="_Toc147774614"/></text:p>
      <text:p text:style-name="P4"><text:span text:style-name="T5">文化部113年度預算案於「</text:span><text:span text:style-name="T6">文化創意產業發展業務</text:span><text:span text:style-name="T7">」編列</text:span><text:span text:style-name="T8">9</text:span><text:span text:style-name="T9">,</text:span><text:span text:style-name="T10">450</text:span><text:span text:style-name="T11">萬元續辦理「</text:span>永續時尚產業鏈結整合及臺北時裝週文化科技匯流平臺旗艦計畫<text:span text:style-name="T12">」，其工作項目內容主要為辦理</text:span><text:span text:style-name="T13">臺北時裝週</text:span><text:span text:style-name="T14">、</text:span><text:span text:style-name="T15">協助設計師參與國際時裝週、辦理國內時尚跨界活動及育成時尚菁英人才</text:span><text:span text:style-name="T16">等業務。經查：</text:span></text:p>
      <text:p text:style-name="P17">(一)迄112年8月底預算執行尚符預計進度</text:p>
      <text:p text:style-name="P18">1.該計畫目標包括(1)建立「臺北時裝週」為全球永續時尚時裝週地位與形象，帶動國內永續環保產業鏈發展。(2)打造時尚設計師品牌國家隊，由臺北時裝週進軍國際焦點目標市場，開拓海外商機。(3)育成時尚菁英設計師，加速設計人才國際化。計畫總經費3億9,550萬元，執行期程112至115年。</text:p>
      <text:p text:style-name="P19">2.詢據文化部表示略以，112年度預算編列8,774萬1千元，迄112年8月底執行數占分配數為100%，尚依規劃進度辦理。</text:p>
      <text:p text:style-name="P20"><text:span text:style-name="T21">(二)</text:span><text:span text:style-name="T22">108至111年臺北時裝週直接效益、間接效益、產業波及效果逐年遞減</text:span></text:p>
      <text:p text:style-name="P23">1.「永續時尚產業鏈結整合及臺北時裝週文化科技匯流平臺旗艦計畫」延續前期「時尚跨界整合旗艦計畫」辦理臺北時裝週活動，期連結全球與在地聚落、設計人才，為國內時尚產<text:soft-page-break/>業經濟成長注入動能。而舉辦臺北時裝週經濟效益包括：(1)國內外接單之直接效益；(2)國內觀展人次產生周邊延伸消費之間接效益；(3)波及效果：直接、間接效益連帶所產生的產業關聯效果以及所得增加所帶動之消費支出效果。</text:p>
      <text:p text:style-name="P24">2.臺北時裝週108年度經濟效益為7.5億元，109年度增為8.05億元，110年度至112年上半年均大幅減為2億餘元，其中直接效益由108年度之0.8億元下滑至112年上半年之0.54億元。雖110年度及111年度受嚴重特殊傳染性肺炎疫情影響，致經濟效益大減，惟112年上半年已無防疫限制，臺北時裝週直接效益僅0.54億元，未回升至疫情前水準，且反低於疫情期間之109年SS21、110AW21及111SS22展次之直接效益(介於0.57億元至0.65億元，詳表1)，有待研謀提升經濟效益。</text:p>
      <text:p text:style-name="P25"><text:s/><text:span text:style-name="T26">表1 <text:s/></text:span><text:span text:style-name="T27">108</text:span><text:span text:style-name="T28">年</text:span><text:span text:style-name="T29">至112年上半年</text:span><text:span text:style-name="T30">臺北時裝週經濟效益彙總表</text:span><text:s text:c="2"/></text:p>
      <text:p text:style-name="P31"><text:s text:c="47"/><text:span text:style-name="T32">單位：</text:span><text:span text:style-name="T33">新臺幣</text:span><text:span text:style-name="T34">億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表格內文14行高">經濟效益項目</text:p>
          </table:table-cell>
          <table:table-cell table:style-name="TableCell45">
            <text:p text:style-name="P46">108SS20</text:p>
          </table:table-cell>
          <table:table-cell table:style-name="TableCell47">
            <text:p text:style-name="P48">109SS21</text:p>
          </table:table-cell>
          <table:table-cell table:style-name="TableCell49">
            <text:p text:style-name="P50">110AW21</text:p>
          </table:table-cell>
          <table:table-cell table:style-name="TableCell51">
            <text:p text:style-name="P52">111SS22</text:p>
          </table:table-cell>
          <table:table-cell table:style-name="TableCell53">
            <text:p text:style-name="P54">111AW22</text:p>
          </table:table-cell>
          <table:table-cell table:style-name="TableCell55">
            <text:p text:style-name="P56">112AW3</text:p>
          </table:table-cell>
        </table:table-row>
        <table:table-row table:style-name="TableRow57">
          <table:table-cell table:style-name="TableCell58">
            <text:p text:style-name="表格內文14行高">直接效益</text:p>
          </table:table-cell>
          <table:table-cell table:style-name="TableCell59">
            <text:p text:style-name="P60">0.8<text:s/></text:p>
          </table:table-cell>
          <table:table-cell table:style-name="TableCell61">
            <text:p text:style-name="P62">0.65<text:s/></text:p>
          </table:table-cell>
          <table:table-cell table:style-name="TableCell63">
            <text:p text:style-name="P64">0.57<text:s/></text:p>
          </table:table-cell>
          <table:table-cell table:style-name="TableCell65">
            <text:p text:style-name="P66">0.62</text:p>
          </table:table-cell>
          <table:table-cell table:style-name="TableCell67">
            <text:p text:style-name="P68">0.46</text:p>
          </table:table-cell>
          <table:table-cell table:style-name="TableCell69">
            <text:p text:style-name="P70">0.54</text:p>
          </table:table-cell>
        </table:table-row>
        <table:table-row table:style-name="TableRow71">
          <table:table-cell table:style-name="TableCell72">
            <text:p text:style-name="表格內文14行高">間接效益</text:p>
          </table:table-cell>
          <table:table-cell table:style-name="TableCell73">
            <text:p text:style-name="P74">3.1<text:s/></text:p>
          </table:table-cell>
          <table:table-cell table:style-name="TableCell75">
            <text:p text:style-name="P76">3.28<text:s/></text:p>
          </table:table-cell>
          <table:table-cell table:style-name="TableCell77">
            <text:p text:style-name="P78">0.09<text:s/></text:p>
          </table:table-cell>
          <table:table-cell table:style-name="TableCell79">
            <text:p text:style-name="P80">0.22</text:p>
          </table:table-cell>
          <table:table-cell table:style-name="TableCell81">
            <text:p text:style-name="P82">0.25</text:p>
          </table:table-cell>
          <table:table-cell table:style-name="TableCell83">
            <text:p text:style-name="P84">0.24</text:p>
          </table:table-cell>
        </table:table-row>
        <table:table-row table:style-name="TableRow85">
          <table:table-cell table:style-name="TableCell86">
            <text:p text:style-name="表格內文14行高">產業波及效果</text:p>
          </table:table-cell>
          <table:table-cell table:style-name="TableCell87">
            <text:p text:style-name="P88">3.6<text:s/></text:p>
          </table:table-cell>
          <table:table-cell table:style-name="TableCell89">
            <text:p text:style-name="P90">4.12</text:p>
          </table:table-cell>
          <table:table-cell table:style-name="TableCell91">
            <text:p text:style-name="P92">1.46<text:s/></text:p>
          </table:table-cell>
          <table:table-cell table:style-name="TableCell93">
            <text:p text:style-name="P94">1.90</text:p>
          </table:table-cell>
          <table:table-cell table:style-name="TableCell95">
            <text:p text:style-name="P96">1.60</text:p>
          </table:table-cell>
          <table:table-cell table:style-name="TableCell97">
            <text:p text:style-name="P98">1.74</text:p>
          </table:table-cell>
        </table:table-row>
        <table:table-row table:style-name="TableRow99">
          <table:table-cell table:style-name="TableCell100">
            <text:p text:style-name="P101">合計</text:p>
          </table:table-cell>
          <table:table-cell table:style-name="TableCell102">
            <text:p text:style-name="P103">7.5</text:p>
          </table:table-cell>
          <table:table-cell table:style-name="TableCell104">
            <text:p text:style-name="P105">8.05<text:s/></text:p>
          </table:table-cell>
          <table:table-cell table:style-name="TableCell106">
            <text:p text:style-name="P107">2.12</text:p>
          </table:table-cell>
          <table:table-cell table:style-name="TableCell108">
            <text:p text:style-name="P109">2.74</text:p>
          </table:table-cell>
          <table:table-cell table:style-name="TableCell110">
            <text:p text:style-name="P111">2.31</text:p>
          </table:table-cell>
          <table:table-cell table:style-name="TableCell112">
            <text:p text:style-name="P113">2.52</text:p>
          </table:table-cell>
        </table:table-row>
      </table:table>
      <text:p text:style-name="P114"><text:s/>說 <text:s text:c="2"/>明：1.直接效益係包含展期間及展後創造的交易金額（含國內外接單）及投入辦展費用（相關計算數據主要來自參展品牌之回報、參與者問卷調查以及各承辦單位之業務統計所得）。</text:p>
      <text:p text:style-name="P115"><text:s text:c="10"/>2.間接效益係來自國內觀展人次所產生之周邊延伸消費情形，主要運用系列活動人次統計，搭配交通部觀光署資料及走訪取得資訊進行推估。</text:p>
      <text:p text:style-name="P116"><text:s text:c="10"/>3.波及效果係直接、間接效益連帶所產生之產業關聯效果以及所得增加所帶動之消費支出效果，係臺北時裝週活動為國家創造之附加價值，主要運用主計總處公告之產業關聯表計算。</text:p>
      <text:p text:style-name="表格內文14行高"><text:s/>資料來源：文化部提供。</text:p>
      <text:p text:style-name="P117">綜上，文化部辦理臺北時裝週活動，希冀促進國內時尚產業經濟成長動能，惟其經濟效益自109年度之8億餘元大幅滑落至110年至112年上半年各展次之2億餘元，且國內外接單之直接效益自108年之0.8億元概呈下滑至112年上半年之0.54億元，允<text:soft-page-break/>宜研謀強化經濟效益之策，俾達增進產業成長動能目標。</text:p>
      <text:p text:style-name="姓名及分機"><text:span text:style-name="T118">(分機：</text:span><text:span text:style-name="T119">8653</text:span><text:span text:style-name="T120"><text:s/></text:span><text:span text:style-name="T121">江穗美</text:span><text:span text:style-name="T122">)</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3" meta:paragraph-count="3" meta:word-count="258" meta:character-count="1726" meta:row-count="12" meta:non-whitespace-character-count="1471"/>
  </office:meta>
</office:document-meta>
</file>