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0.9506in"/>
    </style:style>
    <style:style style:name="TableColumn11" style:family="table-column">
      <style:table-column-properties style:column-width="0.9506in"/>
    </style:style>
    <style:style style:name="TableColumn12" style:family="table-column">
      <style:table-column-properties style:column-width="0.9506in"/>
    </style:style>
    <style:style style:name="Table7" style:family="table">
      <style:table-properties style:width="5.8694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20" style:family="table-row">
      <style:table-row-properties/>
    </style:style>
    <style:style style:name="P2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justify"/>
      <style:text-properties fo:letter-spacing="-0.0069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  <style:text-properties fo:letter-spacing="-0.0069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  <style:text-properties fo:letter-spacing="-0.0069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  <style:text-properties fo:letter-spacing="-0.0069i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  <style:text-properties fo:letter-spacing="-0.0069in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  <style:text-properties fo:letter-spacing="-0.0069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069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069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letter-spacing="-0.0069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letter-spacing="-0.0069in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  <style:text-properties fo:letter-spacing="-0.0069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letter-spacing="-0.0069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069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069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069in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  <style:text-properties fo:letter-spacing="-0.0069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069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069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069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069in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  <style:text-properties fo:letter-spacing="-0.0069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069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069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069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069in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  <style:text-properties fo:letter-spacing="-0.0069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069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069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069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069in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  <style:text-properties fo:letter-spacing="-0.0069i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069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069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069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069in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  <style:text-properties fo:letter-spacing="-0.0069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069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069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069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069in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  <style:text-properties fo:letter-spacing="-0.0069i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069i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069i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069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069in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letter-spacing="-0.0069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069i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069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069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069in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  <style:text-properties fo:letter-spacing="-0.0069in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069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069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069in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069in"/>
    </style:style>
    <style:style style:name="P151" style:parent-style-name="表格資料來源" style:family="paragraph">
      <style:paragraph-properties fo:margin-left="0.802in" fo:text-indent="-0.802in">
        <style:tab-stops/>
      </style:paragraph-properties>
    </style:style>
    <style:style style:name="P152" style:parent-style-name="第二層14號字" style:family="paragraph">
      <style:paragraph-properties fo:margin-left="0.3937in" fo:text-indent="-0.3937in">
        <style:tab-stops/>
      </style:paragraph-properties>
    </style:style>
    <style:style style:name="P153" style:parent-style-name="內文" style:family="paragraph">
      <style:paragraph-properties fo:margin-left="0.393in" fo:text-indent="0.393in">
        <style:tab-stops/>
      </style:paragraph-properties>
    </style:style>
    <style:style style:name="P154" style:parent-style-name="一二三" style:family="paragraph">
      <style:paragraph-properties fo:margin-left="0.5895in" fo:text-indent="-0.1965in">
        <style:tab-stops/>
      </style:paragraph-properties>
    </style:style>
    <style:style style:name="P155" style:parent-style-name="一下內文縮2" style:family="paragraph">
      <style:paragraph-properties fo:margin-left="0.5902in" fo:text-indent="0.393in">
        <style:tab-stops/>
      </style:paragraph-properties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P159" style:parent-style-name="一二三" style:family="paragraph">
      <style:paragraph-properties fo:margin-left="0.5895in" fo:text-indent="-0.1965in">
        <style:tab-stops/>
      </style:paragraph-properties>
    </style:style>
    <style:style style:name="P160" style:parent-style-name="一下內文縮2" style:family="paragraph">
      <style:paragraph-properties fo:margin-left="0.5902in" fo:text-indent="0.393in">
        <style:tab-stops/>
      </style:paragraph-properties>
    </style:style>
    <style:style style:name="P161" style:parent-style-name="一下內文縮2" style:family="paragraph">
      <style:paragraph-properties fo:margin-left="0.5902in" fo:text-indent="0.393in">
        <style:tab-stops/>
      </style:paragraph-properties>
    </style:style>
    <style:style style:name="P162" style:parent-style-name="註腳文字" style:family="paragraph">
      <style:paragraph-properties fo:margin-left="0.1263in" fo:text-indent="-0.1263in">
        <style:tab-stops/>
      </style:paragraph-properties>
    </style:style>
    <style:style style:name="P163" style:parent-style-name="內文" style:family="paragraph">
      <style:paragraph-properties fo:margin-left="0.393in" fo:text-indent="0.393in">
        <style:tab-stops/>
      </style:paragraph-properties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</office:automatic-styles>
  <office:body>
    <office:text text:use-soft-page-breaks="true">
      <text:p text:style-name="P1">文化部所屬113年度單位預算評估報告</text:p>
      <text:p text:style-name="P5"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3年度單位預算案編列歲入合計1億7,042萬2千元(詳表1)，較112年度預算數1億7,347萬9千元，減少305萬7千元(減幅1.76%)；歲出合計87億7,579萬9千元，較112年度預算數76億5,038萬9千元，增加11億2,541萬元(增幅14.71%)。謹就文化部所屬113年度單位預算案評估如下：</text:p>
      <text:p text:style-name="表格名稱">表1 <text:s/>112與113年度文化部所屬各單位預算概況表<text:s text:c="2"/><text:span text:style-name="T6">單位：新臺幣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文化部所屬單位預算別</text:p>
            </table:table-cell>
            <table:table-cell table:style-name="TableCell16" table:number-columns-spanned="2">
              <text:p text:style-name="P17">歲入</text:p>
            </table:table-cell>
            <table:covered-table-cell/>
            <table:table-cell table:style-name="TableCell18" table:number-columns-spanned="2">
              <text:p text:style-name="P19">歲出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112年度</text:p>
            </table:table-cell>
            <table:table-cell table:style-name="TableCell24">
              <text:p text:style-name="P25">113年度</text:p>
            </table:table-cell>
            <table:table-cell table:style-name="TableCell26">
              <text:p text:style-name="P27">112年度</text:p>
            </table:table-cell>
            <table:table-cell table:style-name="TableCell28">
              <text:p text:style-name="P29">113年度</text:p>
            </table:table-cell>
          </table:table-row>
        </table:table-header-rows>
        <table:table-row table:style-name="TableRow30">
          <table:table-cell table:style-name="TableCell31">
            <text:p text:style-name="P32">文化資產局</text:p>
          </table:table-cell>
          <table:table-cell table:style-name="TableCell33">
            <text:p text:style-name="P34">13,264</text:p>
          </table:table-cell>
          <table:table-cell table:style-name="TableCell35">
            <text:p text:style-name="P36">12,651</text:p>
          </table:table-cell>
          <table:table-cell table:style-name="TableCell37">
            <text:p text:style-name="P38">2,522,937</text:p>
          </table:table-cell>
          <table:table-cell table:style-name="TableCell39">
            <text:p text:style-name="P40">2,527,204</text:p>
          </table:table-cell>
        </table:table-row>
        <table:table-row table:style-name="TableRow41">
          <table:table-cell table:style-name="TableCell42">
            <text:p text:style-name="P43">影視及流行音樂產業局</text:p>
          </table:table-cell>
          <table:table-cell table:style-name="TableCell44">
            <text:p text:style-name="P45">23,573</text:p>
          </table:table-cell>
          <table:table-cell table:style-name="TableCell46">
            <text:p text:style-name="P47">23,573</text:p>
          </table:table-cell>
          <table:table-cell table:style-name="TableCell48">
            <text:p text:style-name="P49">1,583,860</text:p>
          </table:table-cell>
          <table:table-cell table:style-name="TableCell50">
            <text:p text:style-name="P51">2,659,003</text:p>
          </table:table-cell>
        </table:table-row>
        <table:table-row table:style-name="TableRow52">
          <table:table-cell table:style-name="TableCell53">
            <text:p text:style-name="P54">國立傳統藝術中心</text:p>
          </table:table-cell>
          <table:table-cell table:style-name="TableCell55">
            <text:p text:style-name="P56">58,424</text:p>
          </table:table-cell>
          <table:table-cell table:style-name="TableCell57">
            <text:p text:style-name="P58">59,224</text:p>
          </table:table-cell>
          <table:table-cell table:style-name="TableCell59">
            <text:p text:style-name="P60">867,294</text:p>
          </table:table-cell>
          <table:table-cell table:style-name="TableCell61">
            <text:p text:style-name="P62">930,099</text:p>
          </table:table-cell>
        </table:table-row>
        <table:table-row table:style-name="TableRow63">
          <table:table-cell table:style-name="TableCell64">
            <text:p text:style-name="P65">國立臺灣美術館及所屬</text:p>
          </table:table-cell>
          <table:table-cell table:style-name="TableCell66">
            <text:p text:style-name="P67">18,206</text:p>
          </table:table-cell>
          <table:table-cell table:style-name="TableCell68">
            <text:p text:style-name="P69">15,866</text:p>
          </table:table-cell>
          <table:table-cell table:style-name="TableCell70">
            <text:p text:style-name="P71">516,558</text:p>
          </table:table-cell>
          <table:table-cell table:style-name="TableCell72">
            <text:p text:style-name="P73">528,395</text:p>
          </table:table-cell>
        </table:table-row>
        <table:table-row table:style-name="TableRow74">
          <table:table-cell table:style-name="TableCell75">
            <text:p text:style-name="P76">國立臺灣工藝研究發展中心</text:p>
          </table:table-cell>
          <table:table-cell table:style-name="TableCell77">
            <text:p text:style-name="P78">9,675</text:p>
          </table:table-cell>
          <table:table-cell table:style-name="TableCell79">
            <text:p text:style-name="P80">7,675</text:p>
          </table:table-cell>
          <table:table-cell table:style-name="TableCell81">
            <text:p text:style-name="P82">616,985</text:p>
          </table:table-cell>
          <table:table-cell table:style-name="TableCell83">
            <text:p text:style-name="P84">557,039</text:p>
          </table:table-cell>
        </table:table-row>
        <table:table-row table:style-name="TableRow85">
          <table:table-cell table:style-name="TableCell86">
            <text:p text:style-name="P87">國立臺灣博物館</text:p>
          </table:table-cell>
          <table:table-cell table:style-name="TableCell88">
            <text:p text:style-name="P89">19,812</text:p>
          </table:table-cell>
          <table:table-cell table:style-name="TableCell90">
            <text:p text:style-name="P91">19,829</text:p>
          </table:table-cell>
          <table:table-cell table:style-name="TableCell92">
            <text:p text:style-name="P93">275,949</text:p>
          </table:table-cell>
          <table:table-cell table:style-name="TableCell94">
            <text:p text:style-name="P95">286,516</text:p>
          </table:table-cell>
        </table:table-row>
        <table:table-row table:style-name="TableRow96">
          <table:table-cell table:style-name="TableCell97">
            <text:p text:style-name="P98">國立臺灣史前文化博物館</text:p>
          </table:table-cell>
          <table:table-cell table:style-name="TableCell99">
            <text:p text:style-name="P100">13,830</text:p>
          </table:table-cell>
          <table:table-cell table:style-name="TableCell101">
            <text:p text:style-name="P102">13,999</text:p>
          </table:table-cell>
          <table:table-cell table:style-name="TableCell103">
            <text:p text:style-name="P104">254,789</text:p>
          </table:table-cell>
          <table:table-cell table:style-name="TableCell105">
            <text:p text:style-name="P106">255,326</text:p>
          </table:table-cell>
        </table:table-row>
        <table:table-row table:style-name="TableRow107">
          <table:table-cell table:style-name="TableCell108">
            <text:p text:style-name="P109">國家人權博物館</text:p>
          </table:table-cell>
          <table:table-cell table:style-name="TableCell110">
            <text:p text:style-name="P111">540</text:p>
          </table:table-cell>
          <table:table-cell table:style-name="TableCell112">
            <text:p text:style-name="P113">744</text:p>
          </table:table-cell>
          <table:table-cell table:style-name="TableCell114">
            <text:p text:style-name="P115">500,298</text:p>
          </table:table-cell>
          <table:table-cell table:style-name="TableCell116">
            <text:p text:style-name="P117">401,836</text:p>
          </table:table-cell>
        </table:table-row>
        <table:table-row table:style-name="TableRow118">
          <table:table-cell table:style-name="TableCell119">
            <text:p text:style-name="P120">國立臺灣歷史博物館</text:p>
          </table:table-cell>
          <table:table-cell table:style-name="TableCell121">
            <text:p text:style-name="P122">13,813</text:p>
          </table:table-cell>
          <table:table-cell table:style-name="TableCell123">
            <text:p text:style-name="P124">14,413</text:p>
          </table:table-cell>
          <table:table-cell table:style-name="TableCell125">
            <text:p text:style-name="P126">270,775</text:p>
          </table:table-cell>
          <table:table-cell table:style-name="TableCell127">
            <text:p text:style-name="P128">377,370</text:p>
          </table:table-cell>
        </table:table-row>
        <table:table-row table:style-name="TableRow129">
          <table:table-cell table:style-name="TableCell130">
            <text:p text:style-name="P131">國立臺灣文學館</text:p>
          </table:table-cell>
          <table:table-cell table:style-name="TableCell132">
            <text:p text:style-name="P133">2,342</text:p>
          </table:table-cell>
          <table:table-cell table:style-name="TableCell134">
            <text:p text:style-name="P135">2,448</text:p>
          </table:table-cell>
          <table:table-cell table:style-name="TableCell136">
            <text:p text:style-name="P137">240,944</text:p>
          </table:table-cell>
          <table:table-cell table:style-name="TableCell138">
            <text:p text:style-name="P139">253,011</text:p>
          </table:table-cell>
        </table:table-row>
        <table:table-row table:style-name="TableRow140">
          <table:table-cell table:style-name="TableCell141">
            <text:p text:style-name="P142">合計</text:p>
          </table:table-cell>
          <table:table-cell table:style-name="TableCell143">
            <text:p text:style-name="P144">173,479</text:p>
          </table:table-cell>
          <table:table-cell table:style-name="TableCell145">
            <text:p text:style-name="P146">170,422</text:p>
          </table:table-cell>
          <table:table-cell table:style-name="TableCell147">
            <text:p text:style-name="P148">7,650,389</text:p>
          </table:table-cell>
          <table:table-cell table:style-name="TableCell149">
            <text:p text:style-name="P150">8,775,799</text:p>
          </table:table-cell>
        </table:table-row>
      </table:table>
      <text:p text:style-name="P151">說 <text:s text:c="3"/>明：影視及流行音樂產業局112年度法定預算數1,588,860千元，移出「電影事業輔導」科目5,000千元，列入文化部「綜合規劃業務」科目項下，淨計如表列112年度預算數。</text:p>
      <text:p text:style-name="表格資料來源">資料來源：文化部所屬113年度預算案書。</text:p>
      <text:p text:style-name="P152"><text:bookmark-start text:name="_Toc485829245"/><text:bookmark-start text:name="_Toc487791212"/><text:bookmark-start text:name="_Toc495572828"/><text:bookmark-start text:name="_Toc147915377"/>一、<text:bookmark-end text:name="_Toc485829245"/><text:bookmark-end text:name="_Toc487791212"/><text:bookmark-end text:name="_Toc495572828"/>允宜積極與外界溝通並取得共識，以利「歷史與文化資產維護發展(第五期)計畫」之行政院政策支持重點案件後續工程之推動<text:bookmark-end text:name="_Toc147915377"/></text:p>
      <text:p text:style-name="P153">文化部文化資產局(以下簡稱文資局)113年度預算案「文化資產業務」計畫項下新增「歷史與文化資產維護發展(第五期)計畫」經費21億5,160萬9千元。經查：</text:p>
      <text:soft-page-break/>
      <text:p text:style-name="P154">(一)「歷史與文化資產維護發展(第五期)計畫」總經費196.69億元，計畫期程113至118年</text:p>
      <text:p text:style-name="P155">行政院112年7月6日核定文化部「歷史與文化資產維護發展(第五期)計畫」，計畫期程113至118年，總經費196.69億元，中央公務預算負擔159.44億元。文資局113年度預算案編列「歷史與文化資產維護發展(第五期)計畫」首年經費21億5,160萬9千元，包含文化資產價值詮釋計畫3億5,229萬元、文化資產多元實踐計畫15億3,532萬7千元、文化資產永續創能計畫2億6,399萬2千元，主要內容分述如下：</text:p>
      <text:p text:style-name="E"><text:span text:style-name="T156">1.文化資產價值詮釋計畫</text:span>：辦理文化資產潛力點普查研究、有形文化資產保存維護、修復再利用、潛力文物分級、人才培育、無形文化資產保存傳習等。</text:p>
      <text:p text:style-name="E"><text:span text:style-name="T157">2.文化資產多元實踐計畫</text:span>：辦理有形文化資產保存修復工程與營運管理、考古遺址場域整備活化、專業及技術人才養成、無形文化資產藝能深化、傳統修復技術能力分級檢定、專業證照建置、職業接軌、資料轉譯及應用等。</text:p>
      <text:p text:style-name="E"><text:span text:style-name="T158">3.文化資產永續創能計畫</text:span>：辦理有形文資防減災整備及成立專業服務中心、考古遺址及古物防災監測科技應用、文資修復技能培育，國際結盟及交流合作等。</text:p>
      <text:p text:style-name="P159">(二)允宜儘速與外界溝通取得文資修護共識，俾利行政院政策支持重點案件執行順遂</text:p>
      <text:p text:style-name="P160">依行政院112年7月6日原則同意文化部所報「歷史與文化資產維護發展(第五期)計畫」之核定函說明略以，行政院政策支持之重點案件(國定古蹟恆春古城、國定古蹟鹿港龍山寺、歷史建築屏東大武營區及市定古蹟草山御賓館修復及再利用工程等4案)<text:s/>應予優先納編，並先辦理具修復急迫性與政策亮點<text:soft-page-break/>之文資項目。</text:p>
      <text:p text:style-name="P161">詢據文資局表示<text:span text:style-name="註腳參照"><text:note text:note-class="footnote" text:id="_ftn0"><text:note-citation>1</text:note-citation><text:note-body><text:p text:style-name="P162"><text:s/>參據文資局112年9月11日提供資料。</text:p></text:note-body></text:note></text:span>，國定古蹟恆春古城、國定古蹟鹿港龍山寺、歷史建築屏東大武營區及市定古蹟草山御賓館修復及再利用工程等4案均已納編113年度預算案辦理，惟部分案件遭遇若干困難，有關國定古蹟恆春古城城牆修護部分，經使用透地雷達掃描古城全區城牆狀況後發現，其膨拱、開裂、積水等情形較111年目視判斷嚴重，部分零星損壞遭遇地震、風災、豪雨，致使其破損亦逐步加劇，另因多段城牆外側緊鄰民宅，修復前須先逐戶向地主說明、溝通、協商，恐增加經費並延長執行期程。至國定古蹟鹿港龍山寺部分，因各界對於修復形貌有不同意見，自111年10月17日起除攝影記錄、清潔、加固之工項外，其餘科學修護、傳統彩繪技藝之程序全部暫停施作，刻正辦理細部修護規劃，後續召開分區說明會並與各界逐步達成共識後，再行施作。考量古蹟修護工程耗時費力，且該等案件尚須對外說明、協商，允宜儘速與外界溝通並取得共識，確實掌握計畫進度，俾順利推動後續工項。</text:p>
      <text:p text:style-name="P163">綜上，依行政院函示原則，<text:span text:style-name="T164">「</text:span><text:span text:style-name="T165">歷史與文化資產維護發展</text:span><text:span text:style-name="T166">(</text:span><text:span text:style-name="T167">第</text:span><text:span text:style-name="T168">五</text:span><text:span text:style-name="T169">期</text:span><text:span text:style-name="T170">)</text:span><text:span text:style-name="T171">計畫</text:span><text:span text:style-name="T172">」應優先納編行政院政策支持重點案件，惟外界對於</text:span><text:span text:style-name="T173">國定古蹟恆春古城與鹿港龍山寺</text:span><text:span text:style-name="T174">修護方式等有所訾議，</text:span><text:span text:style-name="T175">執行進度</text:span><text:span text:style-name="T176">恐</text:span><text:span text:style-name="T177">未如預期</text:span><text:span text:style-name="T178">，允宜積極與外界溝通</text:span><text:span text:style-name="T179">並取得共識，以利</text:span><text:span text:style-name="T180">後續工程順利推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font-weight="normal" style:font-weight-asian="normal"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style:style style:name="表格名稱" style:display-name="表格名稱" style:family="paragraph" style:parent-style-name="表格內文14行高">
      <style:paragraph-properties fo:margin-top="0.1736in" fo:margin-left="0.5416in" fo:text-indent="-0.5416in">
        <style:tab-stops/>
      </style:paragraph-properties>
      <style:text-properties fo:font-weight="bold" style:font-weight-asian="bold" fo:font-size="14pt" style:font-size-asian="14pt" fo:hyphenate="false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說明1" style:display-name="表格說明1" style:family="paragraph" style:parent-style-name="表格內文14行高">
      <style:paragraph-properties fo:text-align="justify"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內文14行高">
      <style:paragraph-properties fo:text-align="justify" fo:margin-left="1.0048in" fo:text-indent="-0.1687in">
        <style:tab-stops/>
      </style:paragraph-properties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line-height="0.2083in" fo:margin-left="0.052in" fo:text-indent="-0.052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12T03:10:00Z</meta:creation-date>
    <dc:date>2023-10-12T03:10:00Z</dc:date>
    <meta:print-date>2023-10-12T03:10:00Z</meta:print-date>
    <meta:template xlink:href="doctemp0914" xlink:type="simple"/>
    <meta:editing-cycles>2</meta:editing-cycles>
    <meta:editing-duration>PT0S</meta:editing-duration>
    <meta:document-statistic meta:page-count="3" meta:paragraph-count="4" meta:word-count="336" meta:character-count="2251" meta:row-count="15" meta:non-whitespace-character-count="1919"/>
  </office:meta>
</office:document-meta>
</file>