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normal" style:font-weight-asian="normal"/>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25in" fo:margin-left="0.0708in" fo:text-indent="-0.0708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表格內文14行高" style:family="paragraph">
      <style:paragraph-properties fo:text-align="justify"/>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normal" style:font-weight-asian="normal"/>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end"/>
    </style:style>
    <style:style style:name="TableColumn37" style:family="table-column">
      <style:table-column-properties style:column-width="1.6736in"/>
    </style:style>
    <style:style style:name="TableColumn38" style:family="table-column">
      <style:table-column-properties style:column-width="0.7819in"/>
    </style:style>
    <style:style style:name="TableColumn39" style:family="table-column">
      <style:table-column-properties style:column-width="0.8812in"/>
    </style:style>
    <style:style style:name="TableColumn40" style:family="table-column">
      <style:table-column-properties style:column-width="0.8812in"/>
    </style:style>
    <style:style style:name="TableColumn41" style:family="table-column">
      <style:table-column-properties style:column-width="0.8812in"/>
    </style:style>
    <style:style style:name="TableColumn42" style:family="table-column">
      <style:table-column-properties style:column-width="0.8812in"/>
    </style:style>
    <style:style style:name="Table36" style:family="table">
      <style:table-properties style:width="5.9805in" fo:margin-left="0.075in" table:align="left"/>
    </style:style>
    <style:style style:name="TableRow43" style:family="table-row">
      <style:table-row-properties style:min-row-height="0.2083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min-row-height="0.2083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083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06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2006in"/>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1944in" fo:margin-left="0.1965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line-height="0.1944in" fo:margin-left="0.1965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006in"/>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083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006in"/>
    </style:style>
    <style:style style:name="TableCell1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P160" style:parent-style-name="表格內文14行高" style:family="paragraph">
      <style:paragraph-properties fo:margin-left="0.8361in" fo:text-indent="-0.8361in">
        <style:tab-stops/>
      </style:paragraph-properties>
    </style:style>
    <style:style style:name="P161"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3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3年度預算案總收入8億4,207萬8千元、總支出9億6,446萬元、收支相抵後本期短絀1億2,238萬2千元，較112年度預算短絀1億4,563萬8千元減少短絀2,325萬6千元。謹就文化作業基金113年度預算案評估如下：</text:p>
      <text:p text:style-name="P5"><text:bookmark-start text:name="_Toc529258557"/><text:bookmark-start text:name="_Toc22060197"/><text:bookmark-start text:name="_Toc22227153"/><text:bookmark-start text:name="_Toc22282114"/><text:bookmark-start text:name="_Toc52810212"/><text:bookmark-start text:name="_Toc53914282"/><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09735298"/><text:bookmark-start text:name="_Toc113551138"/><text:bookmark-start text:name="_Toc147916305"/>一、<text:bookmark-end text:name="_Toc84006894"/><text:bookmark-end text:name="_Toc84007088"/>近年文化機構作業基金收入逾8成仰賴政府補助，允宜研謀提升營運績效與自籌財源<text:bookmark-end text:name="_Toc147916305"/></text:p>
      <text:p text:style-name="P6">歷史博物館、中正紀念堂及國父紀念館原隸屬教育部，配合組織改造，自102年度起改隸文化部，並設置文化作業基金，編製附屬單位預算，其中包含歷史博物館作業基金、中正紀念堂作業基金及國父紀念館作業基金之分預算。惟文化作業基金自設立以來，營運收支及固定資產建設改良擴充所需財源，均高度仰賴政府部門編列公務預算補助，允宜加強開源節流，提升自主收入比重。茲說明如下：</text:p>
      <text:p text:style-name="P7">(一)作業基金應以自給自足為原則<text:span text:style-name="T8"><text:s/></text:span></text:p>
      <text:p text:style-name="P9">依預算法第4條第1項所定，作業基金為經付出仍可收回，而非用於營業者<text:span text:style-name="T10"><text:note text:note-class="footnote" text:id="_ftn0"><text:note-citation>1</text:note-citation><text:note-body><text:p text:style-name="P11"><text:span text:style-name="T12">預算法第4條第1項規定：「凡經付出仍可收回，而非用於營業者，為作業基金。</text:span><text:span text:style-name="T13">」</text:span></text:p></text:note-body></text:note></text:span>。另據附屬單位預算共同項目編列作業規範規定，作業基金應依基金設置目的，考量其財務能力，本自給自足原則，並參過去實績及業務增減情形，核實估計其賸餘或短絀；各基金應力求有賸餘無短絀，年度賸餘應以逐年成長或短<text:soft-page-break/>絀積極改善為目標<text:span text:style-name="註腳參照"><text:note text:note-class="footnote" text:id="_ftn1"><text:note-citation>2</text:note-citation><text:note-body><text:p text:style-name="P14">113年度總預算附屬單位預算編製作業手冊第48頁。</text:p></text:note-body></text:note></text:span>，爰作業基金應以自給自足為原則。</text:p>
      <text:p text:style-name="P15">(二)文化作業基金之收入來源主要仰賴政府公務預算補助</text:p>
      <text:p text:style-name="P16">文化作業基金業務收入來源主要包含下列3項：</text:p>
      <text:p text:style-name="P17">1.勞務收入：<text:span text:style-name="T18">主要係展覽場門票收入。</text:span></text:p>
      <text:p text:style-name="P19">2.教學收入：<text:span text:style-name="T20">係</text:span><text:span text:style-name="T21">辦理各類課程</text:span><text:span text:style-name="T22">及研習營等</text:span><text:span text:style-name="T23">推廣教育收入。</text:span></text:p>
      <text:p text:style-name="P24">3.其他業務收入：<text:span text:style-name="T25">主要係接受文化部補助文化機構發展經常支出之收入、接受政府機構補助等收入及展覽圖錄印製等分攤款或贊助款。</text:span></text:p>
      <text:p text:style-name="P26">文化作業基金113年度預算案編列政府補助收入7億2,619萬7千元、占收入總額86.24%，其中文化機構發展補助收入包含接受文化部補助文化機構發展經常支出之收入5億6,401萬7千元及「博物館智慧升級示範計畫」700萬元，合共5億7,101萬7千元。另其他補助收入包含「國立歷史博物館升級發展計畫」、「中正紀念堂服務升級計畫」及「國立國父紀念館跨域加值計畫」等專案計畫合共1億5,518萬元。又近年(109至111年度)收入逾8成來自文化部及政府機構補助(詳表1)，文化作業基金允宜研謀提升自籌財源比例，並增營運績效。</text:p>
      <text:p text:style-name="P27"><text:span text:style-name="T28">表1 <text:s/></text:span><text:span text:style-name="T29">109</text:span><text:span text:style-name="T30">至113年度</text:span><text:span text:style-name="T31">文化作業基金各項</text:span><text:span text:style-name="T32">收入</text:span><text:span text:style-name="T33">預、決算數</text:span><text:span text:style-name="T34">一覽表</text:span></text:p>
      <text:p text:style-name="P35">單位：新臺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cell table:style-name="TableCell54">
              <text:p text:style-name="P55">113年度</text:p>
            </table:table-cell>
          </table:table-row>
        </table:table-header-rows>
        <table:table-row table:style-name="TableRow56">
          <table:table-cell table:style-name="TableCell57">
            <text:p text:style-name="P58">勞務收入(A)</text:p>
          </table:table-cell>
          <table:table-cell table:style-name="TableCell59">
            <text:p text:style-name="P60">0</text:p>
          </table:table-cell>
          <table:table-cell table:style-name="TableCell61">
            <text:p text:style-name="P62">0</text:p>
          </table:table-cell>
          <table:table-cell table:style-name="TableCell63">
            <text:p text:style-name="P64">5,188</text:p>
          </table:table-cell>
          <table:table-cell table:style-name="TableCell65">
            <text:p text:style-name="P66">500</text:p>
          </table:table-cell>
          <table:table-cell table:style-name="TableCell67">
            <text:p text:style-name="P68">6,866</text:p>
          </table:table-cell>
        </table:table-row>
        <table:table-row table:style-name="TableRow69">
          <table:table-cell table:style-name="TableCell70">
            <text:p text:style-name="P71">教學收入(B)</text:p>
          </table:table-cell>
          <table:table-cell table:style-name="TableCell72">
            <text:p text:style-name="P73">27,801</text:p>
          </table:table-cell>
          <table:table-cell table:style-name="TableCell74">
            <text:p text:style-name="P75">22,669</text:p>
          </table:table-cell>
          <table:table-cell table:style-name="TableCell76">
            <text:p text:style-name="P77">35,317</text:p>
          </table:table-cell>
          <table:table-cell table:style-name="TableCell78">
            <text:p text:style-name="P79">33,470</text:p>
          </table:table-cell>
          <table:table-cell table:style-name="TableCell80">
            <text:p text:style-name="P81">39,175</text:p>
          </table:table-cell>
        </table:table-row>
        <table:table-row table:style-name="TableRow82">
          <table:table-cell table:style-name="TableCell83">
            <text:p text:style-name="P84">政府補助收入小計(C=D+E)</text:p>
          </table:table-cell>
          <table:table-cell table:style-name="TableCell85">
            <text:p text:style-name="P86">567,380</text:p>
          </table:table-cell>
          <table:table-cell table:style-name="TableCell87">
            <text:p text:style-name="P88">648,059</text:p>
          </table:table-cell>
          <table:table-cell table:style-name="TableCell89">
            <text:p text:style-name="P90">690,660</text:p>
          </table:table-cell>
          <table:table-cell table:style-name="TableCell91">
            <text:p text:style-name="P92">699,379</text:p>
          </table:table-cell>
          <table:table-cell table:style-name="TableCell93">
            <text:p text:style-name="P94">726,197</text:p>
          </table:table-cell>
        </table:table-row>
        <table:table-row table:style-name="TableRow95">
          <table:table-cell table:style-name="TableCell96">
            <text:p text:style-name="P97">文化機構發展補助收入(D)</text:p>
          </table:table-cell>
          <table:table-cell table:style-name="TableCell98">
            <text:p text:style-name="P99">537,426</text:p>
          </table:table-cell>
          <table:table-cell table:style-name="TableCell100">
            <text:p text:style-name="P101">552,931</text:p>
          </table:table-cell>
          <table:table-cell table:style-name="TableCell102">
            <text:p text:style-name="P103">554,110</text:p>
          </table:table-cell>
          <table:table-cell table:style-name="TableCell104">
            <text:p text:style-name="P105">553,543</text:p>
          </table:table-cell>
          <table:table-cell table:style-name="TableCell106">
            <text:p text:style-name="P107">571,017</text:p>
          </table:table-cell>
        </table:table-row>
        <table:table-row table:style-name="TableRow108">
          <table:table-cell table:style-name="TableCell109">
            <text:p text:style-name="P110">其他補助收入(E)</text:p>
          </table:table-cell>
          <table:table-cell table:style-name="TableCell111">
            <text:p text:style-name="P112">29,954</text:p>
          </table:table-cell>
          <table:table-cell table:style-name="TableCell113">
            <text:p text:style-name="P114">95,128</text:p>
          </table:table-cell>
          <table:table-cell table:style-name="TableCell115">
            <text:p text:style-name="P116">136,550</text:p>
          </table:table-cell>
          <table:table-cell table:style-name="TableCell117">
            <text:p text:style-name="P118">145,836</text:p>
          </table:table-cell>
          <table:table-cell table:style-name="TableCell119">
            <text:p text:style-name="P120">155,180</text:p>
          </table:table-cell>
        </table:table-row>
        <table:table-row table:style-name="TableRow121">
          <table:table-cell table:style-name="TableCell122">
            <text:p text:style-name="P123">其餘業務收入及業務外收入(F)</text:p>
          </table:table-cell>
          <table:table-cell table:style-name="TableCell124">
            <text:p text:style-name="P125">72,373</text:p>
          </table:table-cell>
          <table:table-cell table:style-name="TableCell126">
            <text:p text:style-name="P127">51,179</text:p>
          </table:table-cell>
          <table:table-cell table:style-name="TableCell128">
            <text:p text:style-name="P129">84,139</text:p>
          </table:table-cell>
          <table:table-cell table:style-name="TableCell130">
            <text:p text:style-name="P131">72,995</text:p>
          </table:table-cell>
          <table:table-cell table:style-name="TableCell132">
            <text:p text:style-name="P133">69,840</text:p>
          </table:table-cell>
        </table:table-row>
        <table:table-row table:style-name="TableRow134">
          <table:table-cell table:style-name="TableCell135">
            <text:p text:style-name="P136">合計(G=A+B+C+F)</text:p>
          </table:table-cell>
          <table:table-cell table:style-name="TableCell137">
            <text:p text:style-name="P138">667,554</text:p>
          </table:table-cell>
          <table:table-cell table:style-name="TableCell139">
            <text:p text:style-name="P140">721,907</text:p>
          </table:table-cell>
          <table:table-cell table:style-name="TableCell141">
            <text:p text:style-name="P142">815,304</text:p>
          </table:table-cell>
          <table:table-cell table:style-name="TableCell143">
            <text:p text:style-name="P144">806,344</text:p>
          </table:table-cell>
          <table:table-cell table:style-name="TableCell145">
            <text:p text:style-name="P146">842,078</text:p>
          </table:table-cell>
        </table:table-row>
        <text:soft-page-break/>
        <table:table-row table:style-name="TableRow147">
          <table:table-cell table:style-name="TableCell148">
            <text:p text:style-name="P149">政府補助收入占比(H=C/G×100%)</text:p>
          </table:table-cell>
          <table:table-cell table:style-name="TableCell150">
            <text:p text:style-name="P151">84.99</text:p>
          </table:table-cell>
          <table:table-cell table:style-name="TableCell152">
            <text:p text:style-name="P153">89.77</text:p>
          </table:table-cell>
          <table:table-cell table:style-name="TableCell154">
            <text:p text:style-name="P155">84.71</text:p>
          </table:table-cell>
          <table:table-cell table:style-name="TableCell156">
            <text:p text:style-name="P157">86.73</text:p>
          </table:table-cell>
          <table:table-cell table:style-name="TableCell158">
            <text:p text:style-name="P159">86.24</text:p>
          </table:table-cell>
        </table:table-row>
      </table:table>
      <text:p text:style-name="P160">說<text:s/><text:s text:c="3"/>明：109至111年度為審定決算數、112年度為法定預算數、113年度為預算案數。</text:p>
      <text:p text:style-name="表格內文14行高">資料來源：文化作業基金預、決算書。</text:p>
      <text:p text:style-name="P161">綜上，作業基金為獨立之財務個體，其雖非以營利為目的，最低限度仍應以自給自足為原則，惟文化作業基金經常營運收支等所需資金均高度仰賴政府公務預算補助，允宜妥善規劃基金財務收支，研謀提升營運績效與自籌財源，俾減輕政府財政負擔。<text:bookmark-end text:name="_Toc529258557"/><text:bookmark-end text:name="_Toc22060197"/><text:bookmark-end text:name="_Toc22227153"/><text:bookmark-end text:name="_Toc22282114"/><text:bookmark-end text:name="_Toc52810212"/><text:bookmark-end text:name="_Toc53914282"/><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109735298"/><text:bookmark-end text:name="_Toc113551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3:00Z</meta:creation-date>
    <dc:date>2023-10-12T03:13:00Z</dc:date>
    <meta:print-date>2023-10-12T03:13:00Z</meta:print-date>
    <meta:template xlink:href="預算中心範本檔" xlink:type="simple"/>
    <meta:editing-cycles>2</meta:editing-cycles>
    <meta:editing-duration>PT0S</meta:editing-duration>
    <meta:document-statistic meta:page-count="3" meta:paragraph-count="3" meta:word-count="257" meta:character-count="1721" meta:row-count="12" meta:non-whitespace-character-count="1467"/>
  </office:meta>
</office:document-meta>
</file>