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0694in" fo:line-height="0.25in" fo:margin-left="0.7875in" fo:text-indent="-0.768in">
        <style:tab-stops/>
      </style:paragraph-properties>
      <style:text-properties fo:font-weight="bold" style:font-weight-asian="bold"/>
    </style:style>
    <style:style style:name="P8" style:parent-style-name="表格內文14行高" style:family="paragraph">
      <style:paragraph-properties fo:text-align="end"/>
    </style:style>
    <style:style style:name="TableColumn10" style:family="table-column">
      <style:table-column-properties style:column-width="4.1347in"/>
    </style:style>
    <style:style style:name="TableColumn11" style:family="table-column">
      <style:table-column-properties style:column-width="1.7715in"/>
    </style:style>
    <style:style style:name="Table9" style:family="table">
      <style:table-properties style:width="5.906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.3444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P54" style:parent-style-name="內文" style:family="paragraph">
      <style:paragraph-properties fo:text-align="start" fo:line-height="100%" fo:margin-left="1.1812in" fo:text-indent="-1.1812in">
        <style:tab-stops/>
      </style:paragraph-properties>
    </style:style>
    <style:style style:name="T55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56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57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58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59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0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61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2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3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4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5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6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7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68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P69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70" style:family="table">
      <style:table-properties style:width="6.0048in" fo:margin-left="0.075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P135" style:parent-style-name="一二三" style:family="paragraph">
      <style:paragraph-properties fo:margin-left="0.5895in" fo:text-indent="-0.1965in">
        <style:tab-stops/>
      </style:paragraph-properties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P137" style:parent-style-name="內文" style:family="paragraph">
      <style:paragraph-properties fo:text-align="start" fo:margin-left="0.5729in" fo:text-indent="-0.5729in">
        <style:tab-stops/>
      </style:paragraph-properties>
    </style:style>
    <style:style style:name="T138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139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140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141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142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143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144" style:parent-style-name="預設段落字型" style:family="text">
      <style:text-properties style:font-name-complex="Arial" fo:font-weight="bold" style:font-weight-asian="bold" style:letter-kerning="false" style:font-size-complex="11pt" style:language-asian="zh" style:country-asian="HK"/>
    </style:style>
    <style:style style:name="T145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146" style:parent-style-name="預設段落字型" style:family="text">
      <style:text-properties style:font-name-complex="Arial" fo:font-weight="bold" style:font-weight-asian="bold" style:letter-kerning="false" style:font-size-complex="11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Column150" style:family="table-column">
      <style:table-column-properties style:column-width="0.9611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49" style:family="table">
      <style:table-properties style:width="5.9812in" fo:margin-left="0in" table:align="left"/>
    </style:style>
    <style:style style:name="TableRow156" style:family="table-row">
      <style:table-row-properties style:min-row-height="0.2006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min-row-height="0.2006in" style:use-optimal-row-height="false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P174" style:parent-style-name="表格內文14行高" style:family="paragraph">
      <style:text-properties fo:font-weight="bold" style:font-weight-asian="bold"/>
    </style:style>
    <style:style style:name="TableRow175" style:family="table-row">
      <style:table-row-properties style:min-row-height="0.200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00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00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00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00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00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200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00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200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00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006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P318" style:parent-style-name="表格內文14行高" style:family="paragraph">
      <style:paragraph-properties fo:margin-left="0.8361in">
        <style:tab-stops/>
      </style:paragraph-properties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3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3年度預算案總收入8億4,207萬8千元、總支出9億6,446萬元、收支相抵後本期短絀1億2,238萬2千元，較112年度預算短絀1億4,563萬8千元減少短絀2,325萬6千元。謹就文化作業基金113年度預算案評估如下：</text:p>
      <text:p text:style-name="P5"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<text:bookmark-start text:name="_Toc426471849"/><text:bookmark-start text:name="_Toc431025956"/><text:bookmark-start text:name="_Toc431807102"/><text:bookmark-start text:name="_Toc480537325"/><text:bookmark-start text:name="_Toc529258553"/><text:bookmark-start text:name="_Toc22060193"/><text:bookmark-start text:name="_Toc22227149"/><text:bookmark-start text:name="_Toc22282110"/><text:bookmark-start text:name="_Toc52810208"/><text:bookmark-start text:name="_Toc53914280"/><text:bookmark-start text:name="_Toc109735298"/><text:bookmark-start text:name="_Toc113551138"/><text:bookmark-start text:name="_Toc147916307"/>三、「國立歷史博物館升級發展計畫」歷經3度展延，期程長達13年，允宜加強管控執行進度並積極辦理<text:bookmark-end text:name="_Toc109735298"/><text:bookmark-end text:name="_Toc113551138"/><text:bookmark-end text:name="_Toc147916307"/></text:p>
      <text:p text:style-name="P6">歷史博物館作業基金113年度預算案「國立歷史博物館升級發展計畫」(以下簡稱「歷史博物館升級發展計畫」)編列5,471萬元(詳表1)，辦理該館整體營運及規劃、修復及再利用、興建文物庫房及臺銀宿舍群修復與再利用等相關項目。經查：</text:p>
      <text:p text:style-name="P7">表1　113年度預算案「歷史博物館升級發展計畫」預算編列明細表</text:p>
      <text:p text:style-name="P8">單位：新臺幣千元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科<text:s text:c="2"/>目<text:s/><text:s/>名<text:s text:c="2"/>稱</text:p>
            </table:table-cell>
            <table:table-cell table:style-name="TableCell15">
              <text:p text:style-name="P16">預算案數</text:p>
            </table:table-cell>
          </table:table-row>
        </table:table-header-rows>
        <table:table-row table:style-name="TableRow17">
          <table:table-cell table:style-name="TableCell18">
            <text:p text:style-name="P19">一、業務成本與費用</text:p>
          </table:table-cell>
          <table:table-cell table:style-name="TableCell20">
            <text:p text:style-name="P21">2,095</text:p>
          </table:table-cell>
        </table:table-row>
        <table:table-row table:style-name="TableRow22">
          <table:table-cell table:style-name="TableCell23">
            <text:p text:style-name="P24">勞務成本</text:p>
          </table:table-cell>
          <table:table-cell table:style-name="TableCell25">
            <text:p text:style-name="P26">2,095</text:p>
          </table:table-cell>
        </table:table-row>
        <table:table-row table:style-name="TableRow27">
          <table:table-cell table:style-name="TableCell28">
            <text:p text:style-name="P29">二、不動產、廠房及設備</text:p>
          </table:table-cell>
          <table:table-cell table:style-name="TableCell30">
            <text:p text:style-name="P31">5,000</text:p>
          </table:table-cell>
        </table:table-row>
        <table:table-row table:style-name="TableRow32">
          <table:table-cell table:style-name="TableCell33">
            <text:p text:style-name="P34">什項設備</text:p>
          </table:table-cell>
          <table:table-cell table:style-name="TableCell35">
            <text:p text:style-name="P36">5,000</text:p>
          </table:table-cell>
        </table:table-row>
        <table:table-row table:style-name="TableRow37">
          <table:table-cell table:style-name="TableCell38">
            <text:p text:style-name="P39">三、其他資產</text:p>
          </table:table-cell>
          <table:table-cell table:style-name="TableCell40">
            <text:p text:style-name="P41">47,615</text:p>
          </table:table-cell>
        </table:table-row>
        <table:table-row table:style-name="TableRow42">
          <table:table-cell table:style-name="TableCell43">
            <text:p text:style-name="P44">遞延資產</text:p>
          </table:table-cell>
          <table:table-cell table:style-name="TableCell45">
            <text:p text:style-name="P46">47,615</text:p>
          </table:table-cell>
        </table:table-row>
        <table:table-row table:style-name="TableRow47">
          <table:table-cell table:style-name="TableCell48">
            <text:p text:style-name="P49">合　　計</text:p>
          </table:table-cell>
          <table:table-cell table:style-name="TableCell50">
            <text:p text:style-name="P51">54,710</text:p>
          </table:table-cell>
        </table:table-row>
      </table:table>
      <text:p text:style-name="表格內文14行高">資料來源：文化作業基金113年度預算案。</text:p>
      <text:p text:style-name="P52">(一)行政院於112年8月核定「歷史博物館升級發展計畫」第3次修正計畫，增加經費1億1,453萬4千元，期程展延2年預計至116年完工</text:p>
      <text:p text:style-name="P53">歷史博物館因其本館建築物興建完竣業近60年，面臨設備老舊及空間不足等問題，於104年5月經行政院核定「大南海<text:soft-page-break/>文化園區－國立歷史博物館初期計畫」，預計期程104至109年度；嗣因經行政院同意撥用國有土地14筆及建物1棟，以興建文物典藏庫房，並於106年8月核定第1次修正計畫，名稱變更為「國立歷史博物館升級發展計畫」，辦理期程展延2年至111年度；復因增加辦公室裝修、變更設計、受物料人工費用上漲等影響，以及文資審議期程較原規劃之期程長等因素，行政院於111年5月核定第2次修正計畫，總經費增加2億6,621萬6千元，計畫期程展延3年至114年度；嗣又因人工及原料等物價漲幅，原核定工程經費仍有不足，行政院於112年8月核定第3次修正計畫，總經費增加1億1,453萬4千元至13億8,488萬5千元(詳表2)，計畫期程展延2年至116年。</text:p>
      <text:p text:style-name="P54"><text:span text:style-name="T55">表</text:span><text:span text:style-name="T56">2</text:span><text:span text:style-name="T57"><text:s/></text:span><text:span text:style-name="T58"><text:s/></text:span><text:span text:style-name="T59">「</text:span><text:span text:style-name="T60">歷史博物館升級發展計畫</text:span><text:span text:style-name="T61">」</text:span><text:span text:style-name="T62">第</text:span><text:span text:style-name="T63">3</text:span><text:span text:style-name="T64">次修正</text:span><text:span text:style-name="T65">計畫</text:span><text:span text:style-name="T66">經費</text:span><text:span text:style-name="T67">增減一覽</text:span><text:span text:style-name="T68">表</text:span></text:p>
      <text:p text:style-name="P69">單位：新臺幣千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分項計畫</text:p>
            </table:table-cell>
            <table:table-cell table:style-name="TableCell79">
              <text:p text:style-name="P80">期程(年)</text:p>
            </table:table-cell>
            <table:table-cell table:style-name="TableCell81">
              <text:p text:style-name="P82">計畫經費</text:p>
            </table:table-cell>
            <table:table-cell table:style-name="TableCell83">
              <text:p text:style-name="P84">較第2次修正增減數</text:p>
            </table:table-cell>
            <table:table-cell table:style-name="TableCell85">
              <text:p text:style-name="P86">增減說明</text:p>
            </table:table-cell>
          </table:table-row>
        </table:table-header-rows>
        <table:table-row table:style-name="TableRow87">
          <table:table-cell table:style-name="TableCell88">
            <text:p text:style-name="表格內文14行高">整體營運及規劃</text:p>
          </table:table-cell>
          <table:table-cell table:style-name="TableCell89">
            <text:p text:style-name="P90">104-114</text:p>
          </table:table-cell>
          <table:table-cell table:style-name="TableCell91">
            <text:p text:style-name="P92">97,654</text:p>
          </table:table-cell>
          <table:table-cell table:style-name="TableCell93">
            <text:p text:style-name="P94">8,057</text:p>
          </table:table-cell>
          <table:table-cell table:style-name="TableCell95">
            <text:p text:style-name="P96">增加展延期程專案助理費用。</text:p>
          </table:table-cell>
        </table:table-row>
        <table:table-row table:style-name="TableRow97">
          <table:table-cell table:style-name="TableCell98">
            <text:p text:style-name="表格內文14行高">歷史博物館修復及再利用</text:p>
          </table:table-cell>
          <table:table-cell table:style-name="TableCell99">
            <text:p text:style-name="P100">104-113</text:p>
          </table:table-cell>
          <table:table-cell table:style-name="TableCell101">
            <text:p text:style-name="P102">677,180</text:p>
          </table:table-cell>
          <table:table-cell table:style-name="TableCell103">
            <text:p text:style-name="P104">71,611</text:p>
          </table:table-cell>
          <table:table-cell table:style-name="TableCell105">
            <text:p text:style-name="P106">因應物料人工費用上漲，調整規劃設計及監造費。</text:p>
          </table:table-cell>
        </table:table-row>
        <table:table-row table:style-name="TableRow107">
          <table:table-cell table:style-name="TableCell108">
            <text:p text:style-name="表格內文14行高">興建史博文物藏庫房</text:p>
          </table:table-cell>
          <table:table-cell table:style-name="TableCell109">
            <text:p text:style-name="P110">104-116</text:p>
          </table:table-cell>
          <table:table-cell table:style-name="TableCell111">
            <text:p text:style-name="P112">602,789</text:p>
          </table:table-cell>
          <table:table-cell table:style-name="TableCell113">
            <text:p text:style-name="P114">106,256</text:p>
          </table:table-cell>
          <table:table-cell table:style-name="TableCell115">
            <text:p text:style-name="P116">依市場行情及整體需求評估調整經費。</text:p>
          </table:table-cell>
        </table:table-row>
        <table:table-row table:style-name="TableRow117">
          <table:table-cell table:style-name="TableCell118">
            <text:p text:style-name="表格內文14行高">臺銀宿舍群修復及再利用</text:p>
          </table:table-cell>
          <table:table-cell table:style-name="TableCell119">
            <text:p text:style-name="P120">104-111</text:p>
          </table:table-cell>
          <table:table-cell table:style-name="TableCell121">
            <text:p text:style-name="P122">7,262</text:p>
          </table:table-cell>
          <table:table-cell table:style-name="TableCell123">
            <text:p text:style-name="P124">-71,390</text:p>
          </table:table-cell>
          <table:table-cell table:style-name="TableCell125">
            <text:p text:style-name="P126">因既有建築結構因素無法請領使用執照等，已停辦後續規劃設計及工程作業。</text:p>
          </table:table-cell>
        </table:table-row>
        <table:table-row table:style-name="TableRow127">
          <table:table-cell table:style-name="TableCell128" table:number-columns-spanned="2">
            <text:p text:style-name="表格內文14行高">合計</text:p>
          </table:table-cell>
          <table:covered-table-cell/>
          <table:table-cell table:style-name="TableCell129">
            <text:p text:style-name="P130">1,384,885</text:p>
          </table:table-cell>
          <table:table-cell table:style-name="TableCell131">
            <text:p text:style-name="P132">114,534</text:p>
          </table:table-cell>
          <table:table-cell table:style-name="TableCell133">
            <text:p text:style-name="P134"/>
          </table:table-cell>
        </table:table-row>
      </table:table>
      <text:p text:style-name="表格內文14行高">資料來源：「歷史博物館升級發展計畫」第3次修正計畫書。</text:p>
      <text:p text:style-name="P135">(二)「歷史博物館升級發展計畫」辦理期程原僅6年經展延為13年，且預算執行進度落後，允宜加強管控執行進度並積極趕辦</text:p>
      <text:p text:style-name="P136">據歷史博物館提供資料(詳表3)，該計畫104至112年度預算合計編列11億9,909萬9千元，截至112年8月底累計執行6億4,537萬5千元(不含保留數)，累計執行率53.82%，且104<text:soft-page-break/>至111年度決算累計執行率(含保留數)均未達7成，預算執行進度落後；參行政院於112年8月核定之第3次修正計畫期程由原訂之6年展延為13年，據該館表示，本館建築與文物典藏庫房因涉及文化資產審議與都市設計審議，且原規劃設計監造單位執行能量不足辦理終止契約等，致整體工程進度落後。截至112年8月底止歷史博物館之本館文資審議已完成，而文物典藏庫房都市設計審議業已配合委員意見修改並提送審查。為免執行進度一再落後，允宜積極趕辦並嚴格控管作業進度。</text:p>
      <text:p text:style-name="P137"><text:span text:style-name="T138">表3 <text:s/></text:span><text:span text:style-name="T139">104</text:span><text:span text:style-name="T140">至113年度</text:span><text:span text:style-name="T141">「</text:span><text:span text:style-name="T142">歷史博物館升級發展計畫</text:span><text:span text:style-name="T143">」</text:span><text:span text:style-name="T144">預算及執行情形一覽表</text:span><text:span text:style-name="T145"><text:s/></text:span><text:span text:style-name="T146"><text:s text:c="31"/></text:span><text:span text:style-name="T147">單位：新臺幣千元</text:span><text:span text:style-name="T148">；%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年度</text:p>
            </table:table-cell>
            <table:table-cell table:style-name="TableCell159" table:number-rows-spanned="2">
              <text:p text:style-name="P160">預算數(A)</text:p>
            </table:table-cell>
            <table:table-cell table:style-name="TableCell161" table:number-columns-spanned="3">
              <text:p text:style-name="P162">決算數</text:p>
            </table:table-cell>
            <table:covered-table-cell/>
            <table:covered-table-cell/>
            <table:table-cell table:style-name="TableCell163" table:number-rows-spanned="2">
              <text:p text:style-name="P164">累計執行率(E)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執行數(B)</text:p>
            </table:table-cell>
            <table:table-cell table:style-name="TableCell170">
              <text:p text:style-name="P171">保留數(C)</text:p>
            </table:table-cell>
            <table:table-cell table:style-name="TableCell172">
              <text:p text:style-name="P173">小計(D)</text:p>
            </table: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04</text:p>
          </table:table-cell>
          <table:table-cell table:style-name="TableCell178">
            <text:p text:style-name="P179">48,944</text:p>
          </table:table-cell>
          <table:table-cell table:style-name="TableCell180">
            <text:p text:style-name="P181">12,165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2,165</text:p>
          </table:table-cell>
          <table:table-cell table:style-name="TableCell186">
            <text:p text:style-name="P187">24.85</text:p>
          </table:table-cell>
        </table:table-row>
        <table:table-row table:style-name="TableRow188">
          <table:table-cell table:style-name="TableCell189">
            <text:p text:style-name="P190">105</text:p>
          </table:table-cell>
          <table:table-cell table:style-name="TableCell191">
            <text:p text:style-name="P192">17,908</text:p>
          </table:table-cell>
          <table:table-cell table:style-name="TableCell193">
            <text:p text:style-name="P194">12,843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2,843</text:p>
          </table:table-cell>
          <table:table-cell table:style-name="TableCell199">
            <text:p text:style-name="P200">37.41</text:p>
          </table:table-cell>
        </table:table-row>
        <table:table-row table:style-name="TableRow201">
          <table:table-cell table:style-name="TableCell202">
            <text:p text:style-name="P203">106</text:p>
          </table:table-cell>
          <table:table-cell table:style-name="TableCell204">
            <text:p text:style-name="P205">102,664</text:p>
          </table:table-cell>
          <table:table-cell table:style-name="TableCell206">
            <text:p text:style-name="P207">18,178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8,178</text:p>
          </table:table-cell>
          <table:table-cell table:style-name="TableCell212">
            <text:p text:style-name="P213">25.48</text:p>
          </table:table-cell>
        </table:table-row>
        <table:table-row table:style-name="TableRow214">
          <table:table-cell table:style-name="TableCell215">
            <text:p text:style-name="P216">107</text:p>
          </table:table-cell>
          <table:table-cell table:style-name="TableCell217">
            <text:p text:style-name="P218">124,983</text:p>
          </table:table-cell>
          <table:table-cell table:style-name="TableCell219">
            <text:p text:style-name="P220">105,202</text:p>
          </table:table-cell>
          <table:table-cell table:style-name="TableCell221">
            <text:p text:style-name="P222">2,612</text:p>
          </table:table-cell>
          <table:table-cell table:style-name="TableCell223">
            <text:p text:style-name="P224">107,814</text:p>
          </table:table-cell>
          <table:table-cell table:style-name="TableCell225">
            <text:p text:style-name="P226">51.27</text:p>
          </table:table-cell>
        </table:table-row>
        <table:table-row table:style-name="TableRow227">
          <table:table-cell table:style-name="TableCell228">
            <text:p text:style-name="P229">108</text:p>
          </table:table-cell>
          <table:table-cell table:style-name="TableCell230">
            <text:p text:style-name="P231">377,425</text:p>
          </table:table-cell>
          <table:table-cell table:style-name="TableCell232">
            <text:p text:style-name="P233">79,663</text:p>
          </table:table-cell>
          <table:table-cell table:style-name="TableCell234">
            <text:p text:style-name="P235">150,011</text:p>
          </table:table-cell>
          <table:table-cell table:style-name="TableCell236">
            <text:p text:style-name="P237">229,674</text:p>
          </table:table-cell>
          <table:table-cell table:style-name="TableCell238">
            <text:p text:style-name="P239">56.27</text:p>
          </table:table-cell>
        </table:table-row>
        <table:table-row table:style-name="TableRow240">
          <table:table-cell table:style-name="TableCell241">
            <text:p text:style-name="P242">109</text:p>
          </table:table-cell>
          <table:table-cell table:style-name="TableCell243">
            <text:p text:style-name="P244">178,273</text:p>
          </table:table-cell>
          <table:table-cell table:style-name="TableCell245">
            <text:p text:style-name="P246">111,249</text:p>
          </table:table-cell>
          <table:table-cell table:style-name="TableCell247">
            <text:p text:style-name="P248">148,167</text:p>
          </table:table-cell>
          <table:table-cell table:style-name="TableCell249">
            <text:p text:style-name="P250">259,416</text:p>
          </table:table-cell>
          <table:table-cell table:style-name="TableCell251">
            <text:p text:style-name="P252">57.34</text:p>
          </table:table-cell>
        </table:table-row>
        <table:table-row table:style-name="TableRow253">
          <table:table-cell table:style-name="TableCell254">
            <text:p text:style-name="P255">110</text:p>
          </table:table-cell>
          <table:table-cell table:style-name="TableCell256">
            <text:p text:style-name="P257">68,515</text:p>
          </table:table-cell>
          <table:table-cell table:style-name="TableCell258">
            <text:p text:style-name="P259">119,487</text:p>
          </table:table-cell>
          <table:table-cell table:style-name="TableCell260">
            <text:p text:style-name="P261">141,609</text:p>
          </table:table-cell>
          <table:table-cell table:style-name="TableCell262">
            <text:p text:style-name="P263">261,096</text:p>
          </table:table-cell>
          <table:table-cell table:style-name="TableCell264">
            <text:p text:style-name="P265">65.35</text:p>
          </table:table-cell>
        </table:table-row>
        <table:table-row table:style-name="TableRow266">
          <table:table-cell table:style-name="TableCell267">
            <text:p text:style-name="P268">111</text:p>
          </table:table-cell>
          <table:table-cell table:style-name="TableCell269">
            <text:p text:style-name="P270">122,964</text:p>
          </table:table-cell>
          <table:table-cell table:style-name="TableCell271">
            <text:p text:style-name="P272">111,790</text:p>
          </table:table-cell>
          <table:table-cell table:style-name="TableCell273">
            <text:p text:style-name="P274">140,411</text:p>
          </table:table-cell>
          <table:table-cell table:style-name="TableCell275">
            <text:p text:style-name="P276">252,201</text:p>
          </table:table-cell>
          <table:table-cell table:style-name="TableCell277">
            <text:p text:style-name="P278">68.25</text:p>
          </table:table-cell>
        </table:table-row>
        <table:table-row table:style-name="TableRow279">
          <table:table-cell table:style-name="TableCell280">
            <text:p text:style-name="P281">112</text:p>
          </table:table-cell>
          <table:table-cell table:style-name="TableCell282">
            <text:p text:style-name="P283">157,423</text:p>
          </table:table-cell>
          <table:table-cell table:style-name="TableCell284">
            <text:p text:style-name="P285">74,798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74,798</text:p>
          </table:table-cell>
          <table:table-cell table:style-name="TableCell290">
            <text:p text:style-name="P291">53.82</text:p>
          </table:table-cell>
        </table:table-row>
        <table:table-row table:style-name="TableRow292">
          <table:table-cell table:style-name="TableCell293">
            <text:p text:style-name="P294">113</text:p>
          </table:table-cell>
          <table:table-cell table:style-name="TableCell295">
            <text:p text:style-name="P296">54,71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合計</text:p>
          </table:table-cell>
          <table:table-cell table:style-name="TableCell308">
            <text:p text:style-name="P309">1,253,809</text:p>
          </table:table-cell>
          <table:table-cell table:style-name="TableCell310">
            <text:p text:style-name="P311">645,375</text:p>
          </table:table-cell>
          <table:table-cell table:style-name="TableCell312">
            <text:p text:style-name="P313">140,411</text:p>
          </table:table-cell>
          <table:table-cell table:style-name="TableCell314">
            <text:p text:style-name="P315">785,786</text:p>
          </table:table-cell>
          <table:table-cell table:style-name="TableCell316">
            <text:p text:style-name="P317">62.67</text:p>
          </table:table-cell>
        </table:table-row>
      </table:table>
      <text:p text:style-name="表格內文14行高">說 <text:s text:c="3"/>明：1.112年度執行數為截至8月底止實現數。</text:p>
      <text:p text:style-name="P318">2.累計執行率E=(歷年累計B+C)/歷年累計A。</text:p>
      <text:p text:style-name="表格內文14行高">資料來源：歷史博物館。</text:p>
      <text:p text:style-name="P319"><text:bookmark-end text:name="_Toc426471849"/><text:bookmark-end text:name="_Toc431025956"/><text:bookmark-end text:name="_Toc431807102"/><text:bookmark-end text:name="_Toc480537325"/><text:bookmark-end text:name="_Toc529258553"/><text:bookmark-end text:name="_Toc22060193"/><text:bookmark-end text:name="_Toc22227149"/><text:bookmark-end text:name="_Toc22282110"/><text:bookmark-end text:name="_Toc52810208"/><text:bookmark-end text:name="_Toc53914280"/>綜上，歷史博物館於107年7月起進行閉館整建工程，嗣因涉及文資及都市計畫審議程序等因素，審議期程較原規劃之期程長致執行進度落後，爰「歷史博物館升級發展計畫」第3次修正計畫將期程延至116年度，為免執行進度一再落後，允宜加強管控執行進度並積極辦理，俾利計畫如期如質完成。<text:bookmark-end text:name="_Toc529258557"/><text:bookmark-end text:name="_Toc22060197"/><text:bookmark-end text:name="_Toc22227153"/><text:bookmark-end text:name="_Toc22282114"/><text:bookmark-end text:name="_Toc52810212"/><text:bookmark-end text:name="_Toc5391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3:00Z</meta:creation-date>
    <dc:date>2023-10-12T03:13:00Z</dc:date>
    <meta:print-date>2023-10-12T03:13:00Z</meta:print-date>
    <meta:template xlink:href="預算中心範本檔" xlink:type="simple"/>
    <meta:editing-cycles>2</meta:editing-cycles>
    <meta:editing-duration>PT0S</meta:editing-duration>
    <meta:document-statistic meta:page-count="3" meta:paragraph-count="5" meta:word-count="374" meta:character-count="2505" meta:row-count="17" meta:non-whitespace-character-count="2136"/>
  </office:meta>
</office:document-meta>
</file>