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0472in" fo:text-indent="-0.0472in">
        <style:tab-stops/>
      </style:paragraph-properties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top="0.0694in" fo:line-height="0.25in" fo:margin-left="0.5805in" fo:text-indent="-0.5611in">
        <style:tab-stops/>
      </style:paragraph-properties>
      <style:text-properties fo:font-weight="bold" style:font-weight-asian="bold"/>
    </style:style>
    <style:style style:name="P2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30" style:family="table-column">
      <style:table-column-properties style:column-width="4.1347in"/>
    </style:style>
    <style:style style:name="TableColumn31" style:family="table-column">
      <style:table-column-properties style:column-width="1.7715in"/>
    </style:style>
    <style:style style:name="Table29" style:family="table">
      <style:table-properties style:width="5.9062in" fo:margin-left="0.075in" table:align="left"/>
    </style:style>
    <style:style style:name="TableRow32" style:family="table-row">
      <style:table-row-properties style:min-row-height="0.204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" style:family="table-row">
      <style:table-row-properties style:min-row-height="0.204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" style:family="table-row">
      <style:table-row-properties style:min-row-height="0.204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" style:family="table-row">
      <style:table-row-properties style:min-row-height="0.204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204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204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2048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fo:margin-left="0.5534in" fo:text-indent="-0.5534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size="12pt" style:font-size-asian="12pt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1.3041in" style:use-optimal-column-width="false"/>
    </style:style>
    <style:style style:name="TableColumn90" style:family="table-column">
      <style:table-column-properties style:column-width="1.3041in" style:use-optimal-column-width="false"/>
    </style:style>
    <style:style style:name="TableColumn91" style:family="table-column">
      <style:table-column-properties style:column-width="1.3041in" style:use-optimal-column-width="false"/>
    </style:style>
    <style:style style:name="TableColumn92" style:family="table-column">
      <style:table-column-properties style:column-width="1.3041in" style:use-optimal-column-width="false"/>
    </style:style>
    <style:style style:name="Table87" style:family="table">
      <style:table-properties style:width="5.9062in" fo:margin-left="0.075in" table:align="left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Row104" style:family="table-row">
      <style:table-row-properties style:min-row-height="0.202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027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02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02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202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027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0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027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027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P225" style:parent-style-name="表格內文14行高" style:family="paragraph">
      <style:paragraph-properties fo:margin-left="1.0013in" fo:text-indent="-1.0013in">
        <style:tab-stops/>
      </style:paragraph-properties>
    </style:style>
    <style:style style:name="P226" style:parent-style-name="表格內文14行高" style:family="paragraph">
      <style:paragraph-properties fo:margin-left="0.9895in" fo:text-indent="-0.1638in">
        <style:tab-stops/>
      </style:paragraph-properties>
    </style:style>
  </office:automatic-styles>
  <office:body>
    <office:text text:use-soft-page-breaks="true">
      <text:p text:style-name="P1">國立文化機構作業基金113年度預算評估報告</text:p>
      <text:p text:style-name="P4">國立文化機構作業基金(下簡稱文化作業基金)下設國立歷史博物館作業基金、國立中正紀念堂管理處作業基金、國立國父紀念館作業基金，分別由國立歷史博物館(下簡稱歷史博物館)、國立中正紀念堂管理處(下簡稱中正紀念堂)及國立國父紀念館(下簡稱國父紀念館)辦理。文化作業基金113年度預算案總收入8億4,207萬8千元、總支出9億6,446萬元、收支相抵後本期短絀1億2,238萬2千元，較112年度預算短絀1億4,563萬8千元減少短絀2,325萬6千元。謹就文化作業基金113年度預算案評估如下：</text:p>
      <text:p text:style-name="P5"><text:bookmark-start text:name="_Toc52810214"/><text:bookmark-start text:name="_Toc53914284"/><text:bookmark-start text:name="_Toc84006898"/><text:bookmark-start text:name="_Toc84007092"/><text:bookmark-start text:name="_Toc113551144"/><text:bookmark-start text:name="_Toc147916311"/>七、<text:bookmark-end text:name="_Toc84006898"/><text:bookmark-end text:name="_Toc84007092"/>中正紀念堂為我國重要景點之一，為避免影響民眾參觀權益，<text:bookmark-end text:name="_Toc113551144"/>允宜於兼顧工安下研謀縮短部分閉館或休館之施工期程<text:bookmark-end text:name="_Toc147916311"/></text:p>
      <text:p text:style-name="P6">中正紀念堂作業基金113年度預算案「多元文化交織•古蹟風華再現-中正紀念堂服務升級計畫」(以下簡稱「中正紀念堂服務升級計畫」)，分別於「勞務成本」、「機械及設備」及「什項設備」科目編列960萬元、935萬元、468萬元及1,937萬元，合計4,300萬元(詳表1)。經查：</text:p>
      <text:p text:style-name="P7">(一)「中正紀念堂服務升級計畫」因整建區域涵蓋範圍較廣，將以部分閉館或全面休館方式施工</text:p>
      <text:p text:style-name="P8">「中正紀念堂服務升級計畫」於104年8月經行政院核定，嗣經2次修正計畫<text:span text:style-name="註腳參照"><text:note text:note-class="footnote" text:id="_ftn0"><text:note-citation>1</text:note-citation><text:note-body><text:p text:style-name="P9"><text:span text:style-name="T10">第1次修正</text:span>計畫<text:span text:style-name="T11">及第2次修正計畫分別於106年9月、110年5月經行政院核定</text:span>原則<text:span text:style-name="T12">同意。</text:span></text:p></text:note-body></text:note></text:span>。最近1次核定該計畫之內容、期間及經費情形概述如下：</text:p>
      <text:p text:style-name="P13"><text:span text:style-name="T14">1.計畫內容：</text:span>該計畫分為「堂體更新-古蹟風華再現」及「空間改造-多元文化交織」兩大部分。「堂體更新-古蹟風華再現」主要係檢討園區硬體設施之維護及使用狀況，並辦理國定古蹟之建物修繕，以維護古蹟建築與設施品質；「空間改造-多<text:soft-page-break/>元文化交織」係利用園區之地理優勢，提供多元藝文展演平台，並透過更新常設展、研究出版及品牌授權、開發文創商品、更新生活美學教室、整建演藝廳及更新舞台設備等，以提升藝文與遊憩之服務水準。</text:p>
      <text:p text:style-name="P15"><text:span text:style-name="T16">2.計畫期</text:span><text:span text:style-name="T17">程</text:span><text:span text:style-name="T18">：</text:span>104至116年度，共13年。</text:p>
      <text:p text:style-name="P19"><text:span text:style-name="T20">3.計畫</text:span><text:span text:style-name="T21">總</text:span><text:span text:style-name="T22">經費：</text:span>10億5,096萬元。</text:p>
      <text:p text:style-name="P23">110年5月修正計畫主要係「空間改造-多元文化交織」部分，原規劃採正常開館營運下進行各項工程，將改採部分閉館或全面休館後施工，以避免民眾安全疑慮，同時兼顧藝文活動品質；另考量歷史博物館及國父紀念館為辦理重大公共工程而休館，為避免中正紀念堂同時休館，爰調修111至116年工程項目及分年經費，將部分閉館或全面休館期間延至114至116年間辦理，計畫總經費及期程維持不變。</text:p>
      <text:p text:style-name="P24">(二)為利計畫如期如質完工，中正紀念堂允宜強化營運配套機制並研謀縮短休館施工期程</text:p>
      <text:p text:style-name="P25">「中正紀念堂服務升級計畫」截至112年度累計編列預算數4億9,784萬元，迄同年8月底累計執行數為4億4,422萬5千元(累計預算執行率88.23%，詳表2)，允宜持續落實工程進度之管控，俾利計畫如期如質完成。另中正紀念堂於園區內辦理繪畫、攝影、書法、版畫、雕塑等藝文展覽，以推廣藝術文化，且為國內、外遊客參訪之重要景點之一，惟部分園區將採部分閉館或全面休館施工，為確保公共安全及參訪觀賞品質，允宜研謀建立空間改造期間營運之配套機制，縮短部分閉館或休館之施工期程，以顧及民眾之期待。</text:p>
      <text:p text:style-name="P26">綜上，「中正紀念堂服務升級計畫」之空間改造部分，考量整建區域涵蓋範圍較廣，將以部分閉館或全面休館方式施工，允宜<text:soft-page-break/>強化該改造期間之營運配套機制，並於兼顧工安無虞下研謀縮短休館施工期程，避免影響民眾參觀權益。</text:p>
      <text:p text:style-name="P27">表1　113度預算案「中正紀念堂服務升級計畫」預算編列明細表<text:s/></text:p>
      <text:p text:style-name="P28">單位：新臺幣千元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科 <text:s/>目<text:s/><text:s/>名 <text:s/>稱</text:p>
            </table:table-cell>
            <table:table-cell table:style-name="TableCell35">
              <text:p text:style-name="P36">預算案數</text:p>
            </table:table-cell>
          </table:table-row>
        </table:table-header-rows>
        <table:table-row table:style-name="TableRow37">
          <table:table-cell table:style-name="TableCell38">
            <text:p text:style-name="P39">一、業務成本與費用</text:p>
          </table:table-cell>
          <table:table-cell table:style-name="TableCell40">
            <text:p text:style-name="P41">9,600</text:p>
          </table:table-cell>
        </table:table-row>
        <table:table-row table:style-name="TableRow42">
          <table:table-cell table:style-name="TableCell43">
            <text:p text:style-name="P44">　勞務成本</text:p>
          </table:table-cell>
          <table:table-cell table:style-name="TableCell45">
            <text:p text:style-name="P46">9,600</text:p>
          </table:table-cell>
        </table:table-row>
        <table:table-row table:style-name="TableRow47">
          <table:table-cell table:style-name="TableCell48">
            <text:p text:style-name="P49">二、不動產、廠房及設備</text:p>
          </table:table-cell>
          <table:table-cell table:style-name="TableCell50">
            <text:p text:style-name="P51">33,400</text:p>
          </table:table-cell>
        </table:table-row>
        <table:table-row table:style-name="TableRow52">
          <table:table-cell table:style-name="TableCell53">
            <text:p text:style-name="P54">　機械及設備</text:p>
          </table:table-cell>
          <table:table-cell table:style-name="TableCell55">
            <text:p text:style-name="P56">9,350</text:p>
          </table:table-cell>
        </table:table-row>
        <table:table-row table:style-name="TableRow57">
          <table:table-cell table:style-name="TableCell58">
            <text:p text:style-name="P59"><text:s/><text:s/>交通及運輸設備</text:p>
          </table:table-cell>
          <table:table-cell table:style-name="TableCell60">
            <text:p text:style-name="P61">4,680</text:p>
          </table:table-cell>
        </table:table-row>
        <table:table-row table:style-name="TableRow62">
          <table:table-cell table:style-name="TableCell63">
            <text:p text:style-name="P64">　什項設備</text:p>
          </table:table-cell>
          <table:table-cell table:style-name="TableCell65">
            <text:p text:style-name="P66">19,370</text:p>
          </table:table-cell>
        </table:table-row>
        <table:table-row table:style-name="TableRow67">
          <table:table-cell table:style-name="TableCell68">
            <text:p text:style-name="P69">合　　計</text:p>
          </table:table-cell>
          <table:table-cell table:style-name="TableCell70">
            <text:p text:style-name="P71">43,000</text:p>
          </table:table-cell>
        </table:table-row>
      </table:table>
      <text:p text:style-name="表格內文14行高">資料來源：文化作業基金113年度預算案。</text:p>
      <text:p text:style-name="P72"><text:span text:style-name="T73">表2　104至1</text:span><text:span text:style-name="T74">1</text:span><text:span text:style-name="T75">3</text:span><text:span text:style-name="T76">年</text:span><text:span text:style-name="T77">度「</text:span><text:span text:style-name="T78">中正紀念堂服務升級計畫</text:span><text:span text:style-name="T79">」</text:span><text:span text:style-name="T80">預算</text:span><text:span text:style-name="T81">編列及</text:span><text:span text:style-name="T82">執行情形</text:span><text:span text:style-name="T83">一覽表</text:span><text:span text:style-name="T84"><text:s text:c="2"/></text:span><text:span text:style-name="T85"><text:s text:c="32"/></text:span><text:span text:style-name="T86">單位：新臺幣千元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年度</text:p>
            </table:table-cell>
            <table:table-cell table:style-name="TableCell96">
              <text:p text:style-name="P97">預算數</text:p>
            </table:table-cell>
            <table:table-cell table:style-name="TableCell98">
              <text:p text:style-name="P99">可支用預算數</text:p>
            </table:table-cell>
            <table:table-cell table:style-name="TableCell100">
              <text:p text:style-name="P101">執行數</text:p>
            </table:table-cell>
            <table:table-cell table:style-name="TableCell102">
              <text:p text:style-name="P103">保留數</text:p>
            </table:table-cell>
          </table:table-row>
        </table:table-header-rows>
        <table:table-row table:style-name="TableRow104">
          <table:table-cell table:style-name="TableCell105">
            <text:p text:style-name="P106">104</text:p>
          </table:table-cell>
          <table:table-cell table:style-name="TableCell107">
            <text:p text:style-name="P108">77,658</text:p>
          </table:table-cell>
          <table:table-cell table:style-name="TableCell109">
            <text:p text:style-name="P110">28,655</text:p>
          </table:table-cell>
          <table:table-cell table:style-name="TableCell111">
            <text:p text:style-name="P112">15,855</text:p>
          </table:table-cell>
          <table:table-cell table:style-name="TableCell113">
            <text:p text:style-name="P114">12,800</text:p>
          </table:table-cell>
        </table:table-row>
        <table:table-row table:style-name="TableRow115">
          <table:table-cell table:style-name="TableCell116">
            <text:p text:style-name="P117">105</text:p>
          </table:table-cell>
          <table:table-cell table:style-name="TableCell118">
            <text:p text:style-name="P119">99,960</text:p>
          </table:table-cell>
          <table:table-cell table:style-name="TableCell120">
            <text:p text:style-name="P121">112,760</text:p>
          </table:table-cell>
          <table:table-cell table:style-name="TableCell122">
            <text:p text:style-name="P123">36,297</text:p>
          </table:table-cell>
          <table:table-cell table:style-name="TableCell124">
            <text:p text:style-name="P125">76,463</text:p>
          </table:table-cell>
        </table:table-row>
        <table:table-row table:style-name="TableRow126">
          <table:table-cell table:style-name="TableCell127">
            <text:p text:style-name="P128">106</text:p>
          </table:table-cell>
          <table:table-cell table:style-name="TableCell129">
            <text:p text:style-name="P130">99,870</text:p>
          </table:table-cell>
          <table:table-cell table:style-name="TableCell131">
            <text:p text:style-name="P132">176,333</text:p>
          </table:table-cell>
          <table:table-cell table:style-name="TableCell133">
            <text:p text:style-name="P134">73,526</text:p>
          </table:table-cell>
          <table:table-cell table:style-name="TableCell135">
            <text:p text:style-name="P136">102,807</text:p>
          </table:table-cell>
        </table:table-row>
        <table:table-row table:style-name="TableRow137">
          <table:table-cell table:style-name="TableCell138">
            <text:p text:style-name="P139">107</text:p>
          </table:table-cell>
          <table:table-cell table:style-name="TableCell140">
            <text:p text:style-name="P141">56,620</text:p>
          </table:table-cell>
          <table:table-cell table:style-name="TableCell142">
            <text:p text:style-name="P143">159,427</text:p>
          </table:table-cell>
          <table:table-cell table:style-name="TableCell144">
            <text:p text:style-name="P145">91,257</text:p>
          </table:table-cell>
          <table:table-cell table:style-name="TableCell146">
            <text:p text:style-name="P147">68,169</text:p>
          </table:table-cell>
        </table:table-row>
        <table:table-row table:style-name="TableRow148">
          <table:table-cell table:style-name="TableCell149">
            <text:p text:style-name="P150">108</text:p>
          </table:table-cell>
          <table:table-cell table:style-name="TableCell151">
            <text:p text:style-name="P152">36,945</text:p>
          </table:table-cell>
          <table:table-cell table:style-name="TableCell153">
            <text:p text:style-name="P154">105,114</text:p>
          </table:table-cell>
          <table:table-cell table:style-name="TableCell155">
            <text:p text:style-name="P156">105,114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109</text:p>
          </table:table-cell>
          <table:table-cell table:style-name="TableCell162">
            <text:p text:style-name="P163">54,371</text:p>
          </table:table-cell>
          <table:table-cell table:style-name="TableCell164">
            <text:p text:style-name="P165">54,371</text:p>
          </table:table-cell>
          <table:table-cell table:style-name="TableCell166">
            <text:p text:style-name="P167">53,972</text:p>
          </table:table-cell>
          <table:table-cell table:style-name="TableCell168">
            <text:p text:style-name="P169">399</text:p>
          </table:table-cell>
        </table:table-row>
        <table:table-row table:style-name="TableRow170">
          <table:table-cell table:style-name="TableCell171">
            <text:p text:style-name="P172">110</text:p>
          </table:table-cell>
          <table:table-cell table:style-name="TableCell173">
            <text:p text:style-name="P174">27,666</text:p>
          </table:table-cell>
          <table:table-cell table:style-name="TableCell175">
            <text:p text:style-name="P176">28,065</text:p>
          </table:table-cell>
          <table:table-cell table:style-name="TableCell177">
            <text:p text:style-name="P178">27,331</text:p>
          </table:table-cell>
          <table:table-cell table:style-name="TableCell179">
            <text:p text:style-name="P180">716</text:p>
          </table:table-cell>
        </table:table-row>
        <table:table-row table:style-name="TableRow181">
          <table:table-cell table:style-name="TableCell182">
            <text:p text:style-name="P183">111</text:p>
          </table:table-cell>
          <table:table-cell table:style-name="TableCell184">
            <text:p text:style-name="P185">22,650</text:p>
          </table:table-cell>
          <table:table-cell table:style-name="TableCell186">
            <text:p text:style-name="P187">23,366</text:p>
          </table:table-cell>
          <table:table-cell table:style-name="TableCell188">
            <text:p text:style-name="P189">23,127</text:p>
          </table:table-cell>
          <table:table-cell table:style-name="TableCell190">
            <text:p text:style-name="P191">239</text:p>
          </table:table-cell>
        </table:table-row>
        <table:table-row table:style-name="TableRow192">
          <table:table-cell table:style-name="TableCell193">
            <text:p text:style-name="P194">112</text:p>
          </table:table-cell>
          <table:table-cell table:style-name="TableCell195">
            <text:p text:style-name="P196">22,100</text:p>
          </table:table-cell>
          <table:table-cell table:style-name="TableCell197">
            <text:p text:style-name="P198">22,339</text:p>
          </table:table-cell>
          <table:table-cell table:style-name="TableCell199">
            <text:p text:style-name="P200">17,746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113</text:p>
          </table:table-cell>
          <table:table-cell table:style-name="TableCell206">
            <text:p text:style-name="P207">43,0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合計</text:p>
          </table:table-cell>
          <table:table-cell table:style-name="TableCell217">
            <text:p text:style-name="P218">540,840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444,225</text:p>
          </table:table-cell>
          <table:table-cell table:style-name="TableCell223">
            <text:p text:style-name="P224">-</text:p>
          </table:table-cell>
        </table:table-row>
      </table:table>
      <text:p text:style-name="P225">說　　明：1.<text:s/>104年度編列7,765萬8千元，行政院104年8月原則同意該計畫，核列該年度經費2,865萬5千元。</text:p>
      <text:p text:style-name="P226">2.112年度執行數為迄8月底執行數。</text:p>
      <text:p text:style-name="表格內文14行高">資料來源：中正紀念堂。<text:bookmark-end text:name="_Toc52810214"/><text:bookmark-end text:name="_Toc539142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13:00Z</meta:creation-date>
    <dc:date>2023-10-12T03:13:00Z</dc:date>
    <meta:print-date>2023-10-12T03:13:00Z</meta:print-date>
    <meta:template xlink:href="預算中心範本檔" xlink:type="simple"/>
    <meta:editing-cycles>2</meta:editing-cycles>
    <meta:editing-duration>PT0S</meta:editing-duration>
    <meta:document-statistic meta:page-count="3" meta:paragraph-count="4" meta:word-count="311" meta:character-count="2083" meta:row-count="14" meta:non-whitespace-character-count="1776"/>
  </office:meta>
</office:document-meta>
</file>