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前言內文" style:family="paragraph">
      <style:paragraph-properties fo:text-indent="0.393in"/>
    </style:style>
    <style:style style:name="P6" style:parent-style-name="註腳文字" style:family="paragraph">
      <style:paragraph-properties fo:margin-left="0.1263in" fo:text-indent="-0.1263in">
        <style:tab-stops/>
      </style:paragraph-properties>
    </style:style>
    <style:style style:name="P7" style:parent-style-name="註腳文字" style:family="paragraph">
      <style:paragraph-properties fo:margin-left="0.1263in" fo:text-indent="-0.1263in">
        <style:tab-stops/>
      </style:paragraph-properties>
    </style:style>
    <style:style style:name="P8" style:parent-style-name="前言內文" style:family="paragraph">
      <style:paragraph-properties fo:text-indent="0.393in"/>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註腳文字" style:family="paragraph">
      <style:paragraph-properties fo:margin-left="0.1263in" fo:text-indent="-0.1263in">
        <style:tab-stops/>
      </style:paragraph-properties>
    </style:style>
    <style:style style:name="P13" style:parent-style-name="註腳文字" style:family="paragraph">
      <style:paragraph-properties fo:margin-left="0.1263in" fo:text-indent="-0.126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註腳文字" style:family="paragraph">
      <style:paragraph-properties fo:margin-left="0.1263in" fo:text-indent="-0.1263in">
        <style:tab-stops/>
      </style:paragraph-properties>
    </style:style>
  </office:automatic-styles>
  <office:body>
    <office:text text:use-soft-page-breaks="true">
      <text:p text:style-name="P1">文化發展基金113年度預算評估報告</text:p>
      <text:p text:style-name="P5">文化發展基金自112年1月1日起依文化基本法第24條第2項規定<text:span text:style-name="註腳參照"><text:note text:note-class="footnote" text:id="_ftn0"><text:note-citation>1</text:note-citation><text:note-body><text:p text:style-name="P6"><text:s/>文化基本法第24條第2項：「文化部應設置文化發展基金，辦理文化發展及公共媒體等相關事項。」</text:p></text:note-body></text:note></text:span>正式設立運作，持續推展「辦理公共藝術相關計畫」、「傳統工藝、美術等購藏計畫」、「多元文化友善平權推動計畫」等<text:span text:style-name="註腳參照"><text:note text:note-class="footnote" text:id="_ftn1"><text:note-citation>2</text:note-citation><text:note-body><text:p text:style-name="P7"><text:s/>參據113年度文化發展基金附屬單位預算案。</text:p></text:note-body></text:note></text:span>，以因應文化發展相關事務之需求。</text:p>
      <text:p text:style-name="P8">文化發展基金113年度預算案編列基金來源8,073萬1千元，基金用途5,405萬3千元，基金來源與基金用途相抵後賸餘2,667萬8千元，較112年度預算賸餘2,090萬元，增加577萬8千元（增幅27.65%）。謹就文化發展基金113年度預算案評估如下：</text:p>
      <text:p text:style-name="P9"><text:bookmark-start text:name="_Toc147911183"/>二、文化發展基金管理會允宜依文化發展基金收支保管及運用辦法規定定期召開會議，以利業務順利推展<text:bookmark-end text:name="_Toc147911183"/></text:p>
      <text:p text:style-name="P10">文化發展基金113年度預算案基金用途「一般行政管理計畫」編列440萬2千元，其中「講課鐘點、稿費、出席審查及查詢費」編列8萬5千元，主要係支付該基金管理會外部專家學者委員之出席費等。</text:p>
      <text:p text:style-name="P11">依文化發展基金收支保管及運用辦法第5條規定：「本基金之收支、保管及運用，應設文化發展基金管理會(以下簡稱本會)，置委員7人至11人，其中1人為召集人，由本部部長指派次長1人兼任，其餘委員由本部部長指派相關業務單位主管或學者專家兼任，學者專家人數不得少於委員總人數三分之一。」、「本會委員任一性別比例不得少於三分之一；均為無給職。」。詢據文化發展基金表示，該基金管理會現任委員任期自112年6月1日起至113年12月31日止，委員計9人<text:span text:style-name="註腳參照"><text:note text:note-class="footnote" text:id="_ftn2"><text:note-citation>3</text:note-citation><text:note-body><text:p text:style-name="P12"><text:s/>迄112年8月31日止，尚有1名相關業務單位主管之委員因職務異動待補。</text:p></text:note-body></text:note></text:span>，其中學者專家計4人。次依<text:soft-page-break/>文化發展基金收支保管及運用辦法第8條規定：「本會每3個月召開會議一次，必要時得召開臨時會議，均由召集人召集之；召集人因故不能出席時，由其指定委員一人代理。」惟迄112年9月底止，文化發展基金管理會尚未召開會議<text:span text:style-name="註腳參照"><text:note text:note-class="footnote" text:id="_ftn3"><text:note-citation>4</text:note-citation><text:note-body><text:p text:style-name="P13"><text:s/>同註4。</text:p></text:note-body></text:note></text:span>，允宜檢討改進，以利基金決策與業務運作。</text:p>
      <text:p text:style-name="P14">綜上，文化發展基金收支保管及運用辦法規定管理會負責基金收支、保管、運用、年度預算及決算之審議、與基金運用執行情形之考核等事項<text:span text:style-name="註腳參照"><text:note text:note-class="footnote" text:id="_ftn4"><text:note-citation>5</text:note-citation><text:note-body><text:p text:style-name="P15"><text:s/><text:tab/>文化發展基金收支保管及運用辦法第7條：「本會之任務如下：一、本基金收支、保管及運用之審議。二、本基金年度預算及決算之審議。三、本基金運用執行情形之考核。四、本基金重要規章之審議。五、其他有關事項。」</text:p></text:note-body></text:note></text:span>，迄112年9月底止，文化發展基金管理會尚未召開會議，允宜依前述規定召開會議，以利業務順利推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2083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12T03:15:00Z</meta:creation-date>
    <dc:date>2023-10-12T03:15:00Z</dc:date>
    <meta:print-date>2023-10-12T03:15:00Z</meta:print-date>
    <meta:template xlink:href="doctemp0914" xlink:type="simple"/>
    <meta:editing-cycles>2</meta:editing-cycles>
    <meta:editing-duration>PT0S</meta:editing-duration>
    <meta:document-statistic meta:page-count="2" meta:paragraph-count="1" meta:word-count="128" meta:character-count="857" meta:row-count="6" meta:non-whitespace-character-count="730"/>
  </office:meta>
</office:document-meta>
</file>