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P6"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7"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11" style:parent-style-name="前言內文" style:family="paragraph">
      <style:paragraph-properties fo:text-indent="0.393in"/>
    </style:style>
    <style:style style:name="P12" style:parent-style-name="註腳文字" style:family="paragraph">
      <style:paragraph-properties fo:margin-left="0.1263in" fo:text-indent="-0.1263in">
        <style:tab-stops/>
      </style:paragraph-properties>
    </style:style>
    <style:style style:name="P13" style:parent-style-name="註腳文字" style:family="paragraph">
      <style:paragraph-properties fo:margin-left="0.1263in" fo:text-indent="-0.1263in">
        <style:tab-stops/>
      </style:paragraph-properties>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text-properties fo:color="#000000"/>
    </style:style>
    <style:style style:name="P17" style:parent-style-name="內文" style:family="paragraph">
      <style:paragraph-properties fo:margin-left="0.393in" fo:text-indent="0.393in">
        <style:tab-stops/>
      </style:paragraph-properties>
    </style:style>
    <style:style style:name="P18" style:parent-style-name="註腳文字" style:family="paragraph">
      <style:paragraph-properties fo:margin-left="0.1263in" fo:text-indent="-0.1263in">
        <style:tab-stops/>
      </style:paragraph-properties>
    </style:style>
    <style:style style:name="P19" style:parent-style-name="註腳文字" style:family="paragraph">
      <style:paragraph-properties fo:margin-left="0.1263in" fo:text-indent="-0.126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註腳文字" style:family="paragraph">
      <style:paragraph-properties fo:margin-left="0.1263in" fo:text-indent="-0.1263in">
        <style:tab-stops/>
      </style:paragraph-properties>
    </style:style>
    <style:style style:name="P26" style:parent-style-name="註腳文字" style:family="paragraph">
      <style:paragraph-properties fo:margin-left="0.1263in" fo:text-indent="-0.1263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註腳文字" style:family="paragraph">
      <style:paragraph-properties fo:margin-left="0.1263in" fo:text-indent="-0.1263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第二層14號字" style:family="paragraph">
      <style:paragraph-properties fo:margin-left="0.3937in" fo:text-indent="-0.3937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註腳文字" style:family="paragraph">
      <style:paragraph-properties fo:margin-left="0.1263in" fo:text-indent="-0.1263in">
        <style:tab-stops/>
      </style:paragraph-properties>
    </style:style>
    <style:style style:name="P37" style:parent-style-name="註腳文字" style:family="paragraph">
      <style:paragraph-properties fo:margin-left="0.1263in" fo:text-indent="-0.1263in">
        <style:tab-stops/>
      </style:paragraph-properties>
    </style:style>
    <style:style style:name="P38" style:parent-style-name="註腳文字" style:family="paragraph">
      <style:paragraph-properties fo:margin-left="0.1263in" fo:text-indent="-0.1263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text-align="end" fo:margin-left="0in" fo:text-indent="0in">
        <style:tab-stops/>
      </style:paragraph-properties>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office:automatic-styles>
  <office:body>
    <office:text text:use-soft-page-breaks="true">
      <text:p text:style-name="P1">文化發展基金113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7911182" office:target-frame-name="_top" xlink:show="replace"><text:span text:style-name="超連結">一、允宜儘速就文化發展基金會計制度陳報行政院主計總處核定，俾利健全基金運作</text:span><text:tab/>1</text:a></text:p>
          <text:p text:style-name="目錄2"><text:a xlink:href="#_Toc147911183" office:target-frame-name="_top" xlink:show="replace"><text:span text:style-name="超連結">二、文化發展基金管理會允宜依文化發展基金收支保管及運用辦法規定定期召開會議，以利業務順利推展</text:span><text:tab/>2</text:a></text:p>
          <text:p text:style-name="目錄2"><text:a xlink:href="#_Toc147911184" office:target-frame-name="_top" xlink:show="replace"><text:span text:style-name="超連結">三、為利基金執行購藏計畫有所依循，允宜儘速訂定文物、工藝品購藏相關規範</text:span><text:tab/>3</text:a></text:p>
        </text:index-body>
      </text:table-of-content>
      <text:soft-page-break/>
      <text:p text:style-name="P7">文化發展基金113年度預算評估報告</text:p>
      <text:p text:style-name="P11">文化發展基金自112年1月1日起依文化基本法第24條第2項規定<text:span text:style-name="註腳參照"><text:note text:note-class="footnote" text:id="_ftn0"><text:note-citation>1</text:note-citation><text:note-body><text:p text:style-name="P12"><text:s/>文化基本法第24條第2項：「文化部應設置文化發展基金，辦理文化發展及公共媒體等相關事項。」</text:p></text:note-body></text:note></text:span>正式設立運作，持續推展「辦理公共藝術相關計畫」、「傳統工藝、美術等購藏計畫」、「多元文化友善平權推動計畫」等<text:span text:style-name="註腳參照"><text:note text:note-class="footnote" text:id="_ftn1"><text:note-citation>2</text:note-citation><text:note-body><text:p text:style-name="P13"><text:s/>參據113年度文化發展基金附屬單位預算案。</text:p></text:note-body></text:note></text:span>，以因應文化發展相關事務之需求。</text:p>
      <text:p text:style-name="P14">文化發展基金113年度預算案編列基金來源8,073萬1千元，基金用途5,405萬3千元，基金來源與基金用途相抵後賸餘2,667萬8千元，較112年度預算賸餘2,090萬元，增加577萬8千元（增幅27.65%）。謹就文化發展基金113年度預算案評估如下：</text:p>
      <text:p text:style-name="P15"><text:bookmark-start text:name="_Toc485829245"/><text:bookmark-start text:name="_Toc487791212"/><text:bookmark-start text:name="_Toc495572828"/><text:bookmark-start text:name="_Toc147911182"/>一、<text:bookmark-end text:name="_Toc485829245"/><text:bookmark-end text:name="_Toc487791212"/><text:bookmark-end text:name="_Toc495572828"/>允宜儘速就文化發展基金會計制度陳報行政院主計總處核定，俾利健全基金運作<text:bookmark-end text:name="_Toc147911182"/></text:p>
      <text:p text:style-name="P16">文化發展基金113年度預算案編列基金來源8,073萬1千元，包含「徵收及依法分配收入-設置公共藝術提撥收入」7,649萬5千元、「財產收入-利息收入」423萬6千元；編列基金用途5,405萬3千元，包含「辦理公共藝術相關計畫」1,021萬1千元、「傳統工藝、美術等購藏計畫」2,500萬元、「多元文化友善平權推動計畫」1,444萬元、「一般行政管理計畫」440萬2千元。</text:p>
      <text:p text:style-name="P17">依文化發展基金收支保管及運用辦法第12條規定：「本基金會計事務之處理，應依規定訂定會計制度。」次依行政院主計總處核定各類會計制度程序規定<text:span text:style-name="註腳參照"><text:note text:note-class="footnote" text:id="_ftn2"><text:note-citation>3</text:note-citation><text:note-body><text:p text:style-name="P18"><text:s/>行政院主計總處核定各類會計制度程序第1點：「中央政府各機關、基金之會計制度，以及直轄市、縣(市)政府之總會計制度與各種會計制度之一致規定訂定或修正時，應檢附會計制度草案或修正草案6份，函報行政院主計總處(以下稱本總處)。」；第2點：「會計制度草案或修正草案送達本總處後，本總處會計決算處(以下稱會計決算處)即將會計制度草案或修正草案分函有關機關(如審計部、財政部等)及送請本總處主計官、公務預算處、基金預算處、綜合統計處、國勢普查處、主計資訊處，依所定格式(如附表)於文到2週內表示意見，會計決算處將各單位所送意見，連同本單位之初審意見，彙整擬具書面意見。」；第3點：「前項彙整完成之書面意見，會計決算處再送請審計部及會計制度編造機關再次表示意見，於1週內函復，如能獲致共識，會計決算處即將修正意見連同原報會計制度草案或修正草案，逕提本總處主計會議審議，通過後即核定頒行。如各相關機關所提意見有重大歧異情形，再以開會研商方式處理後，由會計決算處提報主計會議審議通過後核定頒行。」</text:p></text:note-body></text:note></text:span>略以，中央政府各機關、基金之會<text:soft-page-break/>計制度之一致規定訂定或修正時，應檢附會計制度草案或修正草案，函報行政院主計總處(以下簡稱主計總處)，並由主計總處主計會議審議通過後核定頒行。詢據文化發展基金表示，刻正參據業務面相關資料等研擬會計制度，迄112年9月底止尚未陳報主計總處核定<text:span text:style-name="註腳參照"><text:note text:note-class="footnote" text:id="_ftn3"><text:note-citation>4</text:note-citation><text:note-body><text:p text:style-name="P19"><text:s/>參據文化發展基金112年8月31日提供資料與112年10月5日電詢內容。</text:p></text:note-body></text:note></text:span>。</text:p>
      <text:p text:style-name="P20">綜上，鑑於文化發展基金自112年1月1日起依文化基本法第24條第2項規定正式設立運作，允宜儘速就文化發展基金會計制度陳報主計總處核定，俾利健全基金運作。</text:p>
      <text:p text:style-name="P21"/>
      <text:p text:style-name="P22"><text:bookmark-start text:name="_Toc147911183"/>二、文化發展基金管理會允宜依文化發展基金收支保管及運用辦法規定定期召開會議，以利業務順利推展<text:bookmark-end text:name="_Toc147911183"/></text:p>
      <text:p text:style-name="P23">文化發展基金113年度預算案基金用途「一般行政管理計畫」編列440萬2千元，其中「講課鐘點、稿費、出席審查及查詢費」編列8萬5千元，主要係支付該基金管理會外部專家學者委員之出席費等。</text:p>
      <text:p text:style-name="P24">依文化發展基金收支保管及運用辦法第5條規定：「本基金之收支、保管及運用，應設文化發展基金管理會(以下簡稱本會)，置委員7人至11人，其中1人為召集人，由本部部長指派次長1人兼任，其餘委員由本部部長指派相關業務單位主管或學者專家兼任，學者專家人數不得少於委員總人數三分之一。」、「本會委員任一性別比例不得少於三分之一；均為無給職。」。詢據文化發展基金表示，該基金管理會現任委員任期自112年6月1日起至113年12月31日止，委員計9人<text:span text:style-name="註腳參照"><text:note text:note-class="footnote" text:id="_ftn4"><text:note-citation>5</text:note-citation><text:note-body><text:p text:style-name="P25"><text:s/>迄112年8月31日止，尚有1名相關業務單位主管之委員因職務異動待補。</text:p></text:note-body></text:note></text:span>，其中學者專家計4人。次依文化發展基金收支保管及運用辦法第8條規定：「本會每3個月召開會議一次，必要時得召開臨時會議，均由召集人召集之；召集人因故不能出席時，由其指定委員一人代理。」惟迄112年9月底止，文化發展基金管理會尚未召開會議<text:span text:style-name="註腳參照"><text:note text:note-class="footnote" text:id="_ftn5"><text:note-citation>6</text:note-citation><text:note-body><text:p text:style-name="P26"><text:s/>同註4。</text:p></text:note-body></text:note></text:span>，允宜檢討改進，以利基金決策與業務運作。</text:p>
      <text:p text:style-name="P27">綜上，文化發展基金收支保管及運用辦法規定管理會負責基金收支、保管、運用、年度預算及決算之審議、與基金運用執行情形之考核等事項<text:span text:style-name="註腳參照"><text:note text:note-class="footnote" text:id="_ftn6"><text:note-citation>7</text:note-citation><text:note-body><text:p text:style-name="P28"><text:s/><text:tab/>文化發展基金收支保管及運用辦法第7條：「本會之任務如下：一、本基金收支、保管及運用之審議。二、本基金年度預算及決算之審議。三、本基金運用執行情形之考核。四、本基金重要規章之審議。五、其他有關事項。」</text:p></text:note-body></text:note></text:span>，迄112年9月底止，文化發展基金管理會尚未召開會議，允宜依前述規定召開會議，以利業務順利推展。</text:p>
      <text:p text:style-name="P29"/>
      <text:p text:style-name="P30"><text:bookmark-start text:name="_Toc147911184"/>三、為利基金執行購藏計畫有所依循，允宜儘速訂定文物、工藝品購藏相關規範<text:bookmark-end text:name="_Toc147911184"/></text:p>
      <text:p text:style-name="P31">文化發展基金113年度預算案基金用途編列5,405萬3千元，其中包含「傳統工藝、美術等購藏計畫」2,500萬元、約占46.25%。經查：</text:p>
      <text:p text:style-name="P32">(一)基金用途以購藏文物、工藝品等藝術作品為主</text:p>
      <text:p text:style-name="P33">文化發展基金113年度預算案基金用途「傳統工藝、美術等購藏計畫」編列2,500萬元，主要係辦理博物館文物購藏等1,500萬元；執行工藝家代表性作品、工藝史相關之重要及指標性物件等購藏經費1,000萬元。</text:p>
      <text:p text:style-name="P34">(二)為利執行購藏計畫有所依循，允宜儘速訂定購藏相關規定</text:p>
      <text:p text:style-name="P35">文化發展基金112年度預算基金用途編列「傳統工藝、美術等購藏計畫」1億4,030萬元，包括辦理臺灣工藝獎得獎作品、青年工藝作品、工藝成就獎作品、工藝史相關之重要及指標性物件等購藏計畫5,000萬元；傳統工藝保存者共作展示、文化資產傳統修復技術之共作與購置等2,000萬元；購藏傳統工藝保存者作品、無文資身分但具有一定藝術價值之名家作品及具文資古物潛力價值之重要傳統工藝文物等4,030萬元；博物館文物購藏及相關委託調查研究等3,000萬元<text:span text:style-name="註腳參照"><text:note text:note-class="footnote" text:id="_ftn7"><text:note-citation>8</text:note-citation><text:note-body><text:p text:style-name="P36"><text:s/>參據112年度文化發展基金附屬單位預算。</text:p></text:note-body></text:note></text:span>，迄112年8月底止均未動支<text:span text:style-name="註腳參照"><text:note text:note-class="footnote" text:id="_ftn8"><text:note-citation>9</text:note-citation><text:note-body><text:p text:style-name="P37"><text:s/>參據文化發展基金112年8月份會計月報。</text:p></text:note-body></text:note></text:span>。詢據文化發展基金表示，該基金刻正研擬購藏相關規定<text:span text:style-name="註腳參照"><text:note text:note-class="footnote" text:id="_ftn9"><text:note-citation>10</text:note-citation><text:note-body><text:p text:style-name="P38"><text:s/>同註4。</text:p></text:note-body></text:note></text:span>，允宜儘速訂定購藏辦法等相關規範，俾利推動基金購藏業務。</text:p>
      <text:p text:style-name="P39">綜上，文化發展基金主要係辦理「傳統工藝、美術等購藏計畫」，允宜儘速訂定購藏相關規範，俾利基金執行購藏計畫有所依循。</text:p>
      <text:p text:style-name="P40"><text:span text:style-name="T41">(分機</text:span><text:span text:style-name="T42">：</text:span><text:span text:style-name="T43">19</text:span><text:span text:style-name="T44">41</text:span><text:span text:style-name="T45"><text:s/></text:span><text:span text:style-name="T46">方淑玄</text:span><text:span text:style-name="T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2083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2T03:15:00Z</meta:creation-date>
    <dc:date>2023-10-12T03:15:00Z</dc:date>
    <meta:print-date>2022-10-08T01:46:00Z</meta:print-date>
    <meta:template xlink:href="doctemp0914" xlink:type="simple"/>
    <meta:editing-cycles>2</meta:editing-cycles>
    <meta:editing-duration>PT0S</meta:editing-duration>
    <meta:document-statistic meta:page-count="3" meta:paragraph-count="4" meta:word-count="354" meta:character-count="2371" meta:row-count="16" meta:non-whitespace-character-count="2021"/>
  </office:meta>
</office:document-meta>
</file>