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第二層14號字" style:family="paragraph">
      <style:paragraph-properties fo:margin-top="0.3472in"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註腳參照"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margin-left="0.5895in" fo:text-indent="-0.1965in">
        <style:tab-stops/>
      </style:paragraph-properties>
      <style:text-properties fo:font-weight="bold" style:font-weight-asian="bold"/>
    </style:style>
    <style:style style:name="P43" style:parent-style-name="E" style:family="paragraph">
      <style:paragraph-properties fo:margin-left="0.7868in" fo:text-indent="-0.1965in">
        <style:tab-stops/>
      </style:paragraph-properties>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內文" style:family="paragraph">
      <style:paragraph-properties fo:margin-left="0.5895in" fo:text-indent="-0.1965in">
        <style:tab-stops/>
      </style:paragraph-properties>
      <style:text-properties fo:font-weight="bold" style:font-weight-asian="bold"/>
    </style:style>
    <style:style style:name="P47" style:parent-style-name="E" style:family="paragraph">
      <style:paragraph-properties fo:margin-left="0.7868in" fo:text-indent="-0.1965in">
        <style:tab-stops/>
      </style:paragraph-properties>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color="#000000" style:letter-kerning="false"/>
    </style:style>
    <style:style style:name="T50" style:parent-style-name="預設段落字型" style:family="text">
      <style:text-properties fo:color="#000000" style:letter-kerning="false"/>
    </style:style>
    <style:style style:name="T51" style:parent-style-name="預設段落字型" style:family="text">
      <style:text-properties fo:color="#000000" style:letter-kerning="false"/>
    </style:style>
    <style:style style:name="T52" style:parent-style-name="預設段落字型" style:family="text">
      <style:text-properties fo:color="#000000" style:letter-kerning="false"/>
    </style:style>
    <style:style style:name="P53" style:parent-style-name="內文" style:family="paragraph">
      <style:paragraph-properties fo:margin-left="0.393in" fo:text-indent="0.393in">
        <style:tab-stops/>
      </style:paragraph-properties>
    </style:style>
  </office:automatic-styles>
  <office:body>
    <office:text text:use-soft-page-breaks="true">
      <text:p text:style-name="P1">行政法人國家表演藝術中心113年度預算評估報告</text:p>
      <text:p text:style-name="P5"><text:span text:style-name="T6">國家表演藝術中心為行政法人型態</text:span><text:span text:style-name="T7">之機構，轄下包含北中南三大國家級藝文場館-國家兩廳院、臺中國家歌劇院、衛武營國家藝術文化中心及附設團隊國家交響樂團(NSO)，監督機關為文化部。</text:span>該中心113年度預算案編列業務收入31億7,998萬4千元、業務成本與費用34億3,448萬元，業務外收入4,826萬2千元，收支相抵後短絀2億623萬4千元，<text:span text:style-name="T8">較1</text:span><text:span text:style-name="T9">1</text:span><text:span text:style-name="T10">2</text:span><text:span text:style-name="T11">年度預算短絀</text:span><text:span text:style-name="T12">6</text:span><text:span text:style-name="T13">,</text:span><text:span text:style-name="T14">704</text:span><text:span text:style-name="T15">萬7</text:span><text:span text:style-name="T16">千元增加</text:span><text:span text:style-name="T17">短絀</text:span><text:span text:style-name="T18">1億3</text:span><text:span text:style-name="T19">,</text:span><text:span text:style-name="T20">918</text:span><text:span text:style-name="T21">萬</text:span><text:span text:style-name="T22">7千</text:span><text:span text:style-name="T23">元(增幅2</text:span><text:span text:style-name="T24">07</text:span><text:span text:style-name="T25">.</text:span><text:span text:style-name="T26">60</text:span><text:span text:style-name="T27">%)。謹就國家表演藝術中心</text:span>113年度預算案評估如下：</text:p>
      <text:p text:style-name="P28"><text:bookmark-start text:name="_Toc146818367"/><text:bookmark-start text:name="_Toc147773713"/>三、為利帶動藝文消費及建構永續發展環境，允宜持續積極拓增OPENTIX註冊會員人數<text:bookmark-end text:name="_Toc146818367"/><text:bookmark-end text:name="_Toc147773713"/></text:p>
      <text:p text:style-name="P29"><text:span text:style-name="T30">國家表演藝術中心11</text:span><text:span text:style-name="T31">3</text:span><text:span text:style-name="T32">年度</text:span><text:span text:style-name="T33">預算案</text:span><text:span text:style-name="T34">編列營運兩廳院文化生活</text:span><text:span text:style-name="T35">OPENTIX</text:span><text:span text:style-name="T36">費用2</text:span><text:span text:style-name="T37">,690</text:span><text:span text:style-name="T38">萬元，包含</text:span><text:span text:style-name="T39">銀行收單手續費、系統維護費及分銷點佣金等支出</text:span><text:span text:style-name="T40"><text:note text:note-class="footnote" text:id="_ftn0"><text:note-citation>1</text:note-citation><text:note-body><text:p text:style-name="表格內文14行高">詢據國家表演藝術中心提供資料。</text:p></text:note-body></text:note></text:span><text:span text:style-name="T41">。經查：</text:span></text:p>
      <text:p text:style-name="P42">(一)110年4月正式營運之新售票系統OPENTIX會員為全新註冊，國家表演藝術中心已採行數項措施，期提升註冊會員數<text:s/></text:p>
      <text:p text:style-name="P43">1.國家表演藝術中心全新售票系統OPENTIX於110年4月正式營運，取代「兩廳院售票系統」。OPENTIX係由兩廳院自營，提供票券及商品代售、廣告、會員代管及專案分析服務，並因應市場需求、藝文環境變化及觀眾服務角度，持續進行優化及更新。</text:p>
      <text:p text:style-name="P44">2.新售票系統OPENTIX為因應新電商數位平臺發展趨勢及消費者購票體驗升級需求，而採行不同於舊兩廳院售票系統之資料庫開發架構，為顧及每位觀眾個資權益，無法直接移轉舊<text:soft-page-break/>系統會員資料至OPENTIX。是以，加入OPENTIX均為全新註冊，不同於舊系統，OPENTIX不蒐集敏感個資如身分證字號，而係採手機號碼為帳號及認證方式。</text:p>
      <text:p text:style-name="P45">3. OPENTIX會員經營策略以「提升藝文人口」、「刺激文化消費」及「強化品牌黏著度」為主軸，除持續定期就同意訂閱OPENTIX藝文資訊電子報之舊會員發送藝文快訊及優惠，亦透過持續擴大銷售類別及內容範疇，例如展覽、電影、藝文商品等，開發新藝文客群，希冀提升註冊會員數，並為創造會員文化消費頻次及藝文參與之正循環，於111年7月推出之OPENTIX「任務型」紅利點數鼓勵會員藝文消費回饋。</text:p>
      <text:p text:style-name="P46">(二)迄112年7月底OPENTIX系統註冊會員人數73萬餘人，仍未及舊系統註冊會員150萬餘人</text:p>
      <text:p text:style-name="P47">1.詢據國家表演藝術中心表示略以，舊兩廳院售票系統自93年啟用迄110年3月底終止營運，註冊會員帳號累計總數達150萬3千人；新售票系統OPENTIX自109年11月起試營運，110年4月正式營運迄111年底註冊會員人數為54萬5,704人，112年8月底註冊會員人數增為73萬203人，惟仍遠低於舊系統之150萬3,463人。</text:p>
      <text:p text:style-name="P48">2.新售票系統OPENTIX自110年4月正式營運迄今2年餘，鑑於該平台以帶動藝文消費成為民眾生活日常，建構藝文長期永續發展環境為長期目標，期創造<text:span text:style-name="T49">培養藝文人口、促進文化消費、支持藝文夥伴及增值文化數據</text:span><text:span text:style-name="T50">等</text:span><text:span text:style-name="T51">效益</text:span><text:span text:style-name="T52">，</text:span>爰該售票系統註冊會員人數多寡對其能否達成前揭長期目標及效益至關重要，其註冊會員人數仍有待持續拓增。</text:p>
      <text:p text:style-name="P53">綜上，國家表演藝術中心新售票系統OPENTIX於110年4月正式營運迄112年7月底已2年餘，註冊會員人數雖增為73萬餘<text:soft-page-break/>人，惟仍遠低於舊系統註冊會員之150萬餘人，允宜持續研謀積極拓增OPENTIX註冊會員人數之策，俾利帶動藝文消費及建構永續發展環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6:00Z</meta:creation-date>
    <dc:date>2023-10-12T03:16:00Z</dc:date>
    <meta:print-date>2023-10-12T03:16:00Z</meta:print-date>
    <meta:template xlink:href="預算中心範本檔" xlink:type="simple"/>
    <meta:editing-cycles>2</meta:editing-cycles>
    <meta:editing-duration>PT0S</meta:editing-duration>
    <meta:document-statistic meta:page-count="3" meta:paragraph-count="2" meta:word-count="210" meta:character-count="1407" meta:row-count="9" meta:non-whitespace-character-count="1199"/>
  </office:meta>
</office:document-meta>
</file>