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text-align="start" fo:margin-top="0.1041in" fo:line-height="0.25in" fo:margin-left="0.5652in" fo:text-indent="-0.7187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6805in" style:use-optimal-column-width="false"/>
    </style:style>
    <style:style style:name="TableColumn45" style:family="table-column">
      <style:table-column-properties style:column-width="0.7486in" style:use-optimal-column-width="false"/>
    </style:style>
    <style:style style:name="TableColumn46" style:family="table-column">
      <style:table-column-properties style:column-width="0.4958in" style:use-optimal-column-width="false"/>
    </style:style>
    <style:style style:name="TableColumn47" style:family="table-column">
      <style:table-column-properties style:column-width="0.793in" style:use-optimal-column-width="false"/>
    </style:style>
    <style:style style:name="TableColumn48" style:family="table-column">
      <style:table-column-properties style:column-width="0.793in" style:use-optimal-column-width="false"/>
    </style:style>
    <style:style style:name="TableColumn49" style:family="table-column">
      <style:table-column-properties style:column-width="0.793in" style:use-optimal-column-width="false"/>
    </style:style>
    <style:style style:name="TableColumn50" style:family="table-column">
      <style:table-column-properties style:column-width="0.793in" style:use-optimal-column-width="false"/>
    </style:style>
    <style:style style:name="TableColumn51" style:family="table-column">
      <style:table-column-properties style:column-width="0.7937in" style:use-optimal-column-width="false"/>
    </style:style>
    <style:style style:name="Table43" style:family="table">
      <style:table-properties style:width="5.8909in" fo:margin-left="0.0194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1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office:automatic-styles>
  <office:body>
    <office:text text:use-soft-page-breaks="true">
      <text:p text:style-name="P1">行政法人國家表演藝術中心113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text:span>該中心113年度預算案編列業務收入31億7,998萬4千元、業務成本與費用34億3,448萬元，業務外收入4,826萬2千元，收支相抵後短絀2億623萬4千元，<text:span text:style-name="T8">較1</text:span><text:span text:style-name="T9">1</text:span><text:span text:style-name="T10">2</text:span><text:span text:style-name="T11">年度預算短絀</text:span><text:span text:style-name="T12">6</text:span><text:span text:style-name="T13">,</text:span><text:span text:style-name="T14">704</text:span><text:span text:style-name="T15">萬7</text:span><text:span text:style-name="T16">千元增加</text:span><text:span text:style-name="T17">短絀</text:span><text:span text:style-name="T18">1億3</text:span><text:span text:style-name="T19">,</text:span><text:span text:style-name="T20">918</text:span><text:span text:style-name="T21">萬</text:span><text:span text:style-name="T22">7千</text:span><text:span text:style-name="T23">元(增幅2</text:span><text:span text:style-name="T24">07</text:span><text:span text:style-name="T25">.</text:span><text:span text:style-name="T26">60</text:span><text:span text:style-name="T27">%)。謹就國家表演藝術中心</text:span>113年度預算案評估如下：</text:p>
      <text:p text:style-name="P28"><text:bookmark-start text:name="_Toc147773714"/>四、允宜積極提升典藏文物權利盤點完成比率，俾利數位典藏文物系統全面開放提供便利服務<text:bookmark-end text:name="_Toc147773714"/><text:s/></text:p>
      <text:p text:style-name="P29">國家表演藝術中心113年度預算案編列數位典藏文物系統維護及雲端資料處理與租賃費用143萬元，以及該系統使用者支付之版權收入2萬元。經查：</text:p>
      <text:p text:style-name="P30">(一)為提供多元及便利之資訊服務，自109年度起陸續優化數位典藏文物系統，迄112年8月底尚未全面開放</text:p>
      <text:p text:style-name="P31">國家表演藝術中心為使三館一團之文物資料能整合在同一平台下，以提供簡單、便利、多元共融之資訊服務，109年於兩廳院原有系統之基礎下，辦理數位典藏系統優化案，並於110年4月完成第1階段之建置，以及於110年11月辦理第2期優化。該系統仍在持續優化中，目前係開放民眾於兩廳院表演藝術圖書館館內線上免費檢索及查找資料。因文物著作權關係，線上資料僅提供檢索及查詢；如需額外運用，如展覽重製、論文發表、教科書編撰等，皆需向著作權所有人取得對應權利。因系統尚未全面開放，目前線上顯示資料以國家兩廳院自民國<text:soft-page-break/>76年起舉辦之節目文物為主。</text:p>
      <text:p text:style-name="P32">(二)兩廳院及衛武營國家藝術中心完成權利盤點進度待精進</text:p>
      <text:p text:style-name="P33"><text:span text:style-name="T34">迄112年8月31日典藏文物合共3萬6</text:span><text:span text:style-name="T35">,905筆，已完成權利盤點1萬4,068筆(占38.12%)，其中臺中歌劇院所有典藏文物已完成權利盤點並上傳至數位典藏系統，國家交響樂團完成權利盤點率達99.89%，而衛武營國家藝文中心及兩廳院完成權利盤點比率分別僅63.41%及33.14%(詳表1)。詢據國家表演藝術</text:span>中心表示略以，兩廳院成立已35年，典藏自76年起之演出文物，因資料量龐大、與過往著作權法規及現行條文有諸多差異，且早期演出團隊參與者多已無法追溯，故部分資料之權利回溯困難度高。衡酌衛武營國家藝術中心於107年開幕迄今未久<text:span text:style-name="T36">，完成權利盤點比率僅63.41%，且</text:span>衛武營國家藝術中心及<text:span text:style-name="T37">兩廳院112年8月底較111年8月11日增加完成權利盤點筆數分別僅356筆及285筆，顯示權利盤點進展仍有精進空間。</text:span></text:p>
      <text:p text:style-name="P38"><text:span text:style-name="T39"><text:s/></text:span><text:span text:style-name="T40"><text:s/></text:span><text:span text:style-name="T41">表1 <text:s/>國家表演藝術中心典藏文物權利盤點情形彙總表 <text:s text:c="3"/></text:span><text:span text:style-name="T42">單位：筆；%</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日期</text:p>
          </table:table-cell>
          <table:table-cell table:style-name="TableCell55" table:number-columns-spanned="2">
            <text:p text:style-name="P56">項目</text:p>
          </table:table-cell>
          <table:covered-table-cell/>
          <table:table-cell table:style-name="TableCell57">
            <text:p text:style-name="P58">兩廳院</text:p>
          </table:table-cell>
          <table:table-cell table:style-name="TableCell59">
            <text:p text:style-name="P60">臺中</text:p>
            <text:p text:style-name="P61">歌劇院</text:p>
          </table:table-cell>
          <table:table-cell table:style-name="TableCell62">
            <text:p text:style-name="P63">衛武營</text:p>
            <text:p text:style-name="P64">藝文中心</text:p>
          </table:table-cell>
          <table:table-cell table:style-name="TableCell65">
            <text:p text:style-name="P66">國家交響樂團</text:p>
          </table:table-cell>
          <table:table-cell table:style-name="TableCell67">
            <text:p text:style-name="P68">合計</text:p>
          </table:table-cell>
        </table:table-row>
        <table:table-row table:style-name="TableRow69">
          <table:table-cell table:style-name="TableCell70" table:number-rows-spanned="3">
            <text:p text:style-name="表格內文14行高">111年8月11日</text:p>
          </table:table-cell>
          <table:table-cell table:style-name="TableCell71" table:number-columns-spanned="2">
            <text:p text:style-name="表格內文14行高">典藏文物筆數</text:p>
          </table:table-cell>
          <table:covered-table-cell/>
          <table:table-cell table:style-name="TableCell72">
            <text:p text:style-name="P73">31,975</text:p>
          </table:table-cell>
          <table:table-cell table:style-name="TableCell74">
            <text:p text:style-name="P75">844</text:p>
          </table:table-cell>
          <table:table-cell table:style-name="TableCell76">
            <text:p text:style-name="P77">1,372</text:p>
          </table:table-cell>
          <table:table-cell table:style-name="TableCell78">
            <text:p text:style-name="P79">703</text:p>
          </table:table-cell>
          <table:table-cell table:style-name="TableCell80">
            <text:p text:style-name="P81">34,894</text:p>
          </table:table-cell>
        </table:table-row>
        <table:table-row table:style-name="TableRow82">
          <table:covered-table-cell>
            <text:p text:style-name="表格內文14行高"/>
          </table:covered-table-cell>
          <table:table-cell table:style-name="TableCell83" table:number-rows-spanned="2">
            <text:p text:style-name="表格內文14行高">已完成權利盤點</text:p>
          </table:table-cell>
          <table:table-cell table:style-name="TableCell84">
            <text:p text:style-name="P85">筆數</text:p>
          </table:table-cell>
          <table:table-cell table:style-name="TableCell86">
            <text:p text:style-name="P87">10,700</text:p>
          </table:table-cell>
          <table:table-cell table:style-name="TableCell88">
            <text:p text:style-name="P89">844</text:p>
          </table:table-cell>
          <table:table-cell table:style-name="TableCell90">
            <text:p text:style-name="P91">819</text:p>
          </table:table-cell>
          <table:table-cell table:style-name="TableCell92">
            <text:p text:style-name="P93">437</text:p>
          </table:table-cell>
          <table:table-cell table:style-name="TableCell94">
            <text:p text:style-name="P95">12,800</text:p>
          </table:table-cell>
        </table:table-row>
        <table:table-row table:style-name="TableRow96">
          <table:covered-table-cell>
            <text:p text:style-name="表格內文14行高"/>
          </table:covered-table-cell>
          <table:covered-table-cell>
            <text:p text:style-name="表格內文14行高"/>
          </table:covered-table-cell>
          <table:table-cell table:style-name="TableCell97">
            <text:p text:style-name="P98">占比</text:p>
          </table:table-cell>
          <table:table-cell table:style-name="TableCell99">
            <text:p text:style-name="P100">33.46</text:p>
          </table:table-cell>
          <table:table-cell table:style-name="TableCell101">
            <text:p text:style-name="P102">100</text:p>
          </table:table-cell>
          <table:table-cell table:style-name="TableCell103">
            <text:p text:style-name="P104">59.69</text:p>
          </table:table-cell>
          <table:table-cell table:style-name="TableCell105">
            <text:p text:style-name="P106">62.16</text:p>
          </table:table-cell>
          <table:table-cell table:style-name="TableCell107">
            <text:p text:style-name="P108">36.68</text:p>
          </table:table-cell>
        </table:table-row>
        <table:table-row table:style-name="TableRow109">
          <table:table-cell table:style-name="TableCell110" table:number-rows-spanned="3">
            <text:p text:style-name="表格內文14行高">112年8月31日</text:p>
          </table:table-cell>
          <table:table-cell table:style-name="TableCell111" table:number-columns-spanned="2">
            <text:p text:style-name="表格內文14行高">典藏文物筆數</text:p>
          </table:table-cell>
          <table:covered-table-cell/>
          <table:table-cell table:style-name="TableCell112">
            <text:p text:style-name="P113">33,143</text:p>
          </table:table-cell>
          <table:table-cell table:style-name="TableCell114">
            <text:p text:style-name="P115">980</text:p>
          </table:table-cell>
          <table:table-cell table:style-name="TableCell116">
            <text:p text:style-name="P117">1,853</text:p>
          </table:table-cell>
          <table:table-cell table:style-name="TableCell118">
            <text:p text:style-name="P119">929</text:p>
          </table:table-cell>
          <table:table-cell table:style-name="TableCell120">
            <text:p text:style-name="P121">36,905</text:p>
          </table:table-cell>
        </table:table-row>
        <table:table-row table:style-name="TableRow122">
          <table:covered-table-cell>
            <text:p text:style-name="表格內文14行高"/>
          </table:covered-table-cell>
          <table:table-cell table:style-name="TableCell123" table:number-rows-spanned="2">
            <text:p text:style-name="表格內文14行高">已完成權利盤點</text:p>
          </table:table-cell>
          <table:table-cell table:style-name="TableCell124">
            <text:p text:style-name="P125">筆數</text:p>
          </table:table-cell>
          <table:table-cell table:style-name="TableCell126">
            <text:p text:style-name="P127">10,985</text:p>
          </table:table-cell>
          <table:table-cell table:style-name="TableCell128">
            <text:p text:style-name="P129">980</text:p>
          </table:table-cell>
          <table:table-cell table:style-name="TableCell130">
            <text:p text:style-name="P131">1,175</text:p>
          </table:table-cell>
          <table:table-cell table:style-name="TableCell132">
            <text:p text:style-name="P133">928</text:p>
          </table:table-cell>
          <table:table-cell table:style-name="TableCell134">
            <text:p text:style-name="P135">14,068</text:p>
          </table:table-cell>
        </table:table-row>
        <table:table-row table:style-name="TableRow136">
          <table:covered-table-cell>
            <text:p text:style-name="表格內文14行高"/>
          </table:covered-table-cell>
          <table:covered-table-cell>
            <text:p text:style-name="表格內文14行高"/>
          </table:covered-table-cell>
          <table:table-cell table:style-name="TableCell137">
            <text:p text:style-name="P138">占比</text:p>
          </table:table-cell>
          <table:table-cell table:style-name="TableCell139">
            <text:p text:style-name="P140">33.14</text:p>
          </table:table-cell>
          <table:table-cell table:style-name="TableCell141">
            <text:p text:style-name="P142">100</text:p>
          </table:table-cell>
          <table:table-cell table:style-name="TableCell143">
            <text:p text:style-name="P144">63.41</text:p>
          </table:table-cell>
          <table:table-cell table:style-name="TableCell145">
            <text:p text:style-name="P146">99.89</text:p>
          </table:table-cell>
          <table:table-cell table:style-name="TableCell147">
            <text:p text:style-name="P148">38.12</text:p>
          </table:table-cell>
        </table:table-row>
      </table:table>
      <text:p text:style-name="表格內文14行高">資料來源：彙整自國家表演藝術中心提供資料。</text:p>
      <text:p text:style-name="P149">綜上，國家表演藝術中心優化數位典藏系統，係為提供民眾簡單、便利、多元共融之資訊服務，惟截至112年8月底<text:span text:style-name="T150">衛武營國家藝文中心及兩廳院完成權利盤點比率分別僅63.41%及33.14%，且進度緩慢，為</text:span>利後續推廣與運用，<text:span text:style-name="T151">允宜積極提升</text:span>典藏文物完成權利盤點比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6:00Z</meta:creation-date>
    <dc:date>2023-10-12T03:16:00Z</dc:date>
    <meta:print-date>2023-10-12T03:16:00Z</meta:print-date>
    <meta:template xlink:href="預算中心範本檔" xlink:type="simple"/>
    <meta:editing-cycles>2</meta:editing-cycles>
    <meta:editing-duration>PT0S</meta:editing-duration>
    <meta:document-statistic meta:page-count="2" meta:paragraph-count="3" meta:word-count="228" meta:character-count="1525" meta:row-count="10" meta:non-whitespace-character-count="1300"/>
  </office:meta>
</office:document-meta>
</file>