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報告名稱" style:master-page-name="MP0" style:family="paragraph">
      <style:paragraph-properties fo:break-before="page" fo:margin-left="1.1798in" fo:text-indent="-1.1701in" style:page-number="1">
        <style:tab-stops/>
      </style:paragraph-properties>
    </style:style>
    <style:style style:name="T2" style:parent-style-name="預設段落字型" style:family="text">
      <style:text-properties fo:color="#000000"/>
    </style:style>
    <style:style style:name="T3" style:parent-style-name="預設段落字型" style:family="text">
      <style:text-properties fo:color="#000000"/>
    </style:style>
    <style:style style:name="T4" style:parent-style-name="預設段落字型" style:family="text">
      <style:text-properties fo:color="#000000"/>
    </style:style>
    <style:style style:name="P5" style:parent-style-name="前言內文" style:family="paragraph">
      <style:paragraph-properties fo:text-indent="0.3937in"/>
    </style:style>
    <style:style style:name="P6" style:parent-style-name="表格內文14行高" style:family="paragraph">
      <style:paragraph-properties fo:text-align="justify" fo:margin-left="0.0277in" fo:text-indent="-0.0555in">
        <style:tab-stops/>
      </style:paragraph-properties>
    </style:style>
    <style:style style:name="P7" style:parent-style-name="前言內文" style:family="paragraph">
      <style:paragraph-properties fo:text-indent="0.3937in"/>
      <style:text-properties fo:color="#000000"/>
    </style:style>
    <style:style style:name="P8" style:parent-style-name="第二層14號字" style:family="paragraph">
      <style:paragraph-properties fo:margin-top="0.3583in" fo:margin-left="0.3937in" fo:text-indent="-0.3937in">
        <style:tab-stops/>
      </style:paragraph-properties>
    </style:style>
    <style:style style:name="T9" style:parent-style-name="預設段落字型" style:family="text">
      <style:text-properties style:font-size-complex="14pt"/>
    </style:style>
    <style:style style:name="P10" style:parent-style-name="內文" style:family="paragraph">
      <style:paragraph-properties fo:margin-left="0.3937in" fo:text-indent="0.3937in">
        <style:tab-stops/>
      </style:paragraph-properties>
    </style:style>
    <style:style style:name="P11" style:parent-style-name="一二三" style:family="paragraph">
      <style:paragraph-properties fo:margin-left="0.5909in" fo:text-indent="-0.1972in">
        <style:tab-stops/>
      </style:paragraph-properties>
      <style:text-properties fo:font-weight="bold" style:font-weight-asian="bold"/>
    </style:style>
    <style:style style:name="P12" style:parent-style-name="一下內文縮2" style:family="paragraph">
      <style:paragraph-properties fo:margin-left="0.5902in" fo:text-indent="0.3937in">
        <style:tab-stops/>
      </style:paragraph-properties>
    </style:style>
    <style:style style:name="P13" style:parent-style-name="一二三" style:family="paragraph">
      <style:paragraph-properties fo:margin-left="0.5909in" fo:text-indent="-0.1972in">
        <style:tab-stops/>
      </style:paragraph-properties>
      <style:text-properties fo:font-weight="bold" style:font-weight-asian="bold"/>
    </style:style>
    <style:style style:name="P14" style:parent-style-name="一下內文縮2" style:family="paragraph">
      <style:paragraph-properties fo:margin-left="0.5902in" fo:text-indent="0.3937in">
        <style:tab-stops/>
      </style:paragraph-properties>
    </style:style>
    <style:style style:name="P15" style:parent-style-name="一二三" style:family="paragraph">
      <style:paragraph-properties fo:margin-left="0.5909in" fo:text-indent="-0.1972in">
        <style:tab-stops/>
      </style:paragraph-properties>
      <style:text-properties fo:font-weight="bold" style:font-weight-asian="bold"/>
    </style:style>
    <style:style style:name="P16" style:parent-style-name="E" style:family="paragraph">
      <style:paragraph-properties fo:margin-left="0.7868in" fo:text-indent="-0.1965in">
        <style:tab-stops/>
      </style:paragraph-properties>
    </style:style>
    <style:style style:name="P17" style:parent-style-name="E" style:family="paragraph">
      <style:paragraph-properties fo:margin-left="0.7868in" fo:text-indent="-0.1965in">
        <style:tab-stops/>
      </style:paragraph-properties>
    </style:style>
    <style:style style:name="P18" style:parent-style-name="E" style:family="paragraph">
      <style:paragraph-properties fo:margin-left="0.7868in" fo:text-indent="-0.1965in">
        <style:tab-stops/>
      </style:paragraph-properties>
    </style:style>
    <style:style style:name="P19" style:parent-style-name="內文" style:family="paragraph">
      <style:paragraph-properties fo:margin-left="0.3937in" fo:text-indent="0.3937in">
        <style:tab-stops/>
      </style:paragraph-properties>
    </style:style>
    <style:style style:name="P20" style:parent-style-name="內文" style:family="paragraph">
      <style:paragraph-properties fo:margin-top="0.1069in" fo:line-height="0.25in" fo:margin-left="0.6312in" fo:text-indent="-0.9381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ableColumn34" style:family="table-column">
      <style:table-column-properties style:column-width="0.6513in"/>
    </style:style>
    <style:style style:name="TableColumn35" style:family="table-column">
      <style:table-column-properties style:column-width="2.1583in"/>
    </style:style>
    <style:style style:name="TableColumn36" style:family="table-column">
      <style:table-column-properties style:column-width="0.943in"/>
    </style:style>
    <style:style style:name="TableColumn37" style:family="table-column">
      <style:table-column-properties style:column-width="0.952in"/>
    </style:style>
    <style:style style:name="TableColumn38" style:family="table-column">
      <style:table-column-properties style:column-width="1.0694in"/>
    </style:style>
    <style:style style:name="Table33" style:family="table">
      <style:table-properties style:width="5.7743in" fo:margin-left="0.2111in" table:align="left"/>
    </style:style>
    <style:style style:name="TableRow39" style:family="table-row">
      <style:table-row-properties/>
    </style:style>
    <style:style style:name="TableCell4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style>
    <style:style style:name="TableRow48" style:family="table-row">
      <style:table-row-properties/>
    </style:style>
    <style:style style:name="TableCell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50" style:family="table-cell">
      <style:table-cell-properties fo:border="0.0069in solid #000000" style:writing-mode="lr-tb" style:vertical-align="middle" fo:padding-top="0in" fo:padding-left="0.075in" fo:padding-bottom="0in" fo:padding-right="0.075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 style:parent-style-name="表格內文14行高" style:family="paragraph">
      <style:paragraph-properties fo:text-align="end"/>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style>
    <style:style style:name="TableRow65" style:family="table-row">
      <style:table-row-properties/>
    </style:style>
    <style:style style:name="TableCell6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67" style:family="table-cell">
      <style:table-cell-properties fo:border="0.0069in solid #000000" style:writing-mode="lr-tb" style:vertical-align="middle" fo:padding-top="0in" fo:padding-left="0.075in" fo:padding-bottom="0in" fo:padding-right="0.075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style>
    <style:style style:name="TableRow74" style:family="table-row">
      <style:table-row-properties/>
    </style:style>
    <style:style style:name="TableCell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office:automatic-styles>
  <office:body>
    <office:text text:use-soft-page-breaks="true">
      <text:p text:style-name="P1"><text:bookmark-start text:name="_Toc27824679"/><text:bookmark-start text:name="_Toc59874622"/><text:bookmark-start text:name="_Toc60113740"/>行政法人文化內容策進院<text:span text:style-name="T2">11</text:span><text:span text:style-name="T3">3</text:span><text:span text:style-name="T4">年度預算評估報告</text:span></text:p>
      <text:p text:style-name="P5">行政法人文化內容策進院(以下簡稱文策院)係依文化創意產業發展法第7條及文化內容策進院設置條例規定於108年正式設立。該院以提升文化內容之應用及產業化，促進文化創意產業發展為宗旨，監督機關為文化部<text:span text:style-name="註腳參照"><text:note text:note-class="footnote" text:id="_ftn0"><text:note-citation>1</text:note-citation><text:note-body><text:p text:style-name="P6">文化內容策進院設置條例於108年1月9日制定公布並自108年2月12日施行，於同年6月成立文化內容策進院。</text:p></text:note-body></text:note></text:span>。</text:p>
      <text:p text:style-name="P7">文策院113年度預算案編列業務收入10億3,274萬6千元、業務成本與費用10億3,394萬6千元、業務外收入120萬元，與112年度預算均預計收支平衡。謹就文策院113年度預算案評估如下：</text:p>
      <text:p text:style-name="P8"><text:bookmark-start text:name="_Toc82531827"/><text:bookmark-start text:name="_Toc114758163"/><text:bookmark-start text:name="_Toc115085185"/><text:bookmark-start text:name="_Toc147430811"/>四、為增進促成商機及跨域媒合效果，允宜研謀提升IP<text:s/><text:span text:style-name="T9">Meetup</text:span>平台會員人數及作品數量成長之對策<text:bookmark-end text:name="_Toc147430811"/></text:p>
      <text:p text:style-name="P10">文策院113年度預算案「行銷及業務費用–一般服務費」編列2億4,399萬1千元辦理執行業務所需之外包執行及手續費用，其中包含IP<text:s/>Meetup平台之功能改版支出300萬元。經查：</text:p>
      <text:p text:style-name="P11">(一)110年度推出IP<text:s text:c="2"/>Meetup平台，期透過多元文化內容展示，促成跨域媒合</text:p>
      <text:p text:style-name="P12">文策院為增進文化內容開發，推動跨業媒合孵化機制，促成跨領域之合作探索、交流到交易，於110年推出「IP　Meetup創意內容媒合交流平台」(下簡稱IP　Meetup)，讓不同類型之文化內容在此平台上架展示，提供跨領域之專業人士發現、分享與促成商機。110年度及111年度該平台支出金額分別為445萬5千元及360萬1千元，用於建置及功能擴充。112年度預算編列軟體服務費32萬5千元，用於平台之維運；113年度預算案編列300萬元辦理平台功能改版。</text:p>
      <text:soft-page-break/>
      <text:p text:style-name="P13">(二)文創業者運用IP<text:s text:c="2"/>Meetup平台免費線上展示空間協助展會交流及作品洽商，進而帶動平台網站造訪流量</text:p>
      <text:p text:style-name="P14">據該院說明略以，IP<text:s/><text:s/>Meetup平台提供文創業者免費成為會員，並於成為會員後可上傳作品及取得IP擁有者之聯繫資訊，以進一步洽談合作事宜。由於該平台並未記錄洽談資訊，爰尚無媒合成果資訊。惟該平台提供會員線上展示空間，於參與國內外展會或進行作品洽商時，可透過該平台專頁或作品進行資訊交流，直接帶動該時段網站國內外造訪流量成長，例如110年及111年該平台支援台灣創意內容大會交流活動時，網站流量增加。</text:p>
      <text:p text:style-name="P15">(三)110年至112年7月底會員及上架作品新增數呈逐年趨緩</text:p>
      <text:p text:style-name="P16">1.IP<text:s/><text:s/>Meetup 平台110年會員人數4,067人，111年及112年迄7月僅各增加1,147人及140人，其110年上架作品831件，111年度及112年迄7月上架作品分別為689件及82件(詳表1)，新增數亦趨緩。</text:p>
      <text:p text:style-name="P17">2.詢洽文策院表示略以，該平台仍於實驗階段，尚未公開推廣，且IP Meetup 使用者主要為各文創產業專業人士，非一般用戶，爰會員規模成長速度較緩慢。另該院110至111年引導參展特定活動之業者透過IP Meetup上傳作品，以供會員瀏覽資料，嗣因刻正調整平台系統端及功能定位，112年維持平台原作品上架功能，未再引導特定活動業者透過該平台上傳作品，致新增上架作品數量大幅減少。</text:p>
      <text:p text:style-name="P18">3.衡量文創產業多屬中小型或微型企業，該平台提供多元類型作品之展示及行銷空間，有助文創業者參與國內外展會交流及作品洽商，進而帶動平台網站流量成長及增加商機促成機會，惟會員及上架作品數量過少或成長過緩，恐致促成商機<text:soft-page-break/>及跨域媒合效果有限，有待改善。</text:p>
      <text:p text:style-name="P19">綜上，文策院為促進文化內容之跨業媒合，於110年推出IP　Meetup平台，截至112年7月底止，會員及上架作品新增數呈逐年大幅減少，為增進促成商機及跨域媒合效果，允宜儘速完成平台系統端及功能定位之優化，並妥謀提升會員人數及上架作品數量成長之策。</text:p>
      <text:p text:style-name="P20"><text:span text:style-name="T21"><text:s text:c="4"/></text:span><text:span text:style-name="T22">表1 <text:s/></text:span><text:span text:style-name="T23">110年度至112年7月底</text:span><text:span text:style-name="T24">IP<text:s/></text:span><text:span text:style-name="T25">Meetup</text:span><text:span text:style-name="T26">平台</text:span><text:span text:style-name="T27">會員人數及上架作品數彙總表 <text:s text:c="34"/></text:span><text:span text:style-name="T28"><text:s/></text:span><text:span text:style-name="T29">單位：</text:span><text:span text:style-name="T30">人</text:span><text:span text:style-name="T31">；</text:span><text:span text:style-name="T32">件</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2">
            <text:p text:style-name="P41">項目</text:p>
          </table:table-cell>
          <table:covered-table-cell/>
          <table:table-cell table:style-name="TableCell42">
            <text:p text:style-name="P43">110年度</text:p>
          </table:table-cell>
          <table:table-cell table:style-name="TableCell44">
            <text:p text:style-name="P45">111年度</text:p>
          </table:table-cell>
          <table:table-cell table:style-name="TableCell46">
            <text:p text:style-name="P47">112年1-7月</text:p>
          </table:table-cell>
        </table:table-row>
        <table:table-row table:style-name="TableRow48">
          <table:table-cell table:style-name="TableCell49" table:number-rows-spanned="2">
            <text:p text:style-name="表格內文14行高">會員人數</text:p>
          </table:table-cell>
          <table:table-cell table:style-name="TableCell50">
            <text:p text:style-name="表格內文14行高">各年度增加會員數</text:p>
          </table:table-cell>
          <table:table-cell table:style-name="TableCell51">
            <text:p text:style-name="P52">4,067</text:p>
          </table:table-cell>
          <table:table-cell table:style-name="TableCell53">
            <text:p text:style-name="P54">1,147</text:p>
          </table:table-cell>
          <table:table-cell table:style-name="TableCell55">
            <text:p text:style-name="P56">140</text:p>
          </table:table-cell>
        </table:table-row>
        <table:table-row table:style-name="TableRow57">
          <table:covered-table-cell>
            <text:p text:style-name="表格內文14行高"/>
          </table:covered-table-cell>
          <table:table-cell table:style-name="TableCell58">
            <text:p text:style-name="表格內文14行高">截至各年度累積會員人數</text:p>
          </table:table-cell>
          <table:table-cell table:style-name="TableCell59">
            <text:p text:style-name="P60">4,067</text:p>
          </table:table-cell>
          <table:table-cell table:style-name="TableCell61">
            <text:p text:style-name="P62">5,214</text:p>
          </table:table-cell>
          <table:table-cell table:style-name="TableCell63">
            <text:p text:style-name="P64">5,354</text:p>
          </table:table-cell>
        </table:table-row>
        <table:table-row table:style-name="TableRow65">
          <table:table-cell table:style-name="TableCell66" table:number-rows-spanned="2">
            <text:p text:style-name="表格內文14行高">上架作品數</text:p>
          </table:table-cell>
          <table:table-cell table:style-name="TableCell67">
            <text:p text:style-name="表格內文14行高">各年度上架作品數</text:p>
          </table:table-cell>
          <table:table-cell table:style-name="TableCell68">
            <text:p text:style-name="P69">831</text:p>
          </table:table-cell>
          <table:table-cell table:style-name="TableCell70">
            <text:p text:style-name="P71">689</text:p>
          </table:table-cell>
          <table:table-cell table:style-name="TableCell72">
            <text:p text:style-name="P73">82</text:p>
          </table:table-cell>
        </table:table-row>
        <table:table-row table:style-name="TableRow74">
          <table:covered-table-cell>
            <text:p text:style-name="表格內文14行高"/>
          </table:covered-table-cell>
          <table:table-cell table:style-name="TableCell75">
            <text:p text:style-name="表格內文14行高">截至各年度累積上架作品數</text:p>
          </table:table-cell>
          <table:table-cell table:style-name="TableCell76">
            <text:p text:style-name="P77">831</text:p>
          </table:table-cell>
          <table:table-cell table:style-name="TableCell78">
            <text:p text:style-name="P79">1,520</text:p>
          </table:table-cell>
          <table:table-cell table:style-name="TableCell80">
            <text:p text:style-name="P81">1,602</text:p>
          </table:table-cell>
        </table:table-row>
      </table:table>
      <text:p text:style-name="表格內文14行高"><text:s/><text:s/>資料來源：文策院提供。<text:bookmark-end text:name="_Toc27824679"/><text:bookmark-end text:name="_Toc59874622"/><text:bookmark-end text:name="_Toc60113740"/><text:bookmark-end text:name="_Toc82531827"/><text:bookmark-end text:name="_Toc114758163"/><text:bookmark-end text:name="_Toc1150851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784in" fo:margin-right="0.1965in" fo:text-indent="-0.3493in">
        <style:tab-stops>
          <style:tab-stop style:type="right" style:leader-style="dotted" style:leader-text="·" style:position="5.5173in"/>
          <style:tab-stop style:type="right" style:position="6.5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style:contextual-spacing="true"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p-content4" style:display-name="p-content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p-content6" style:display-name="p-content6"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9LVL1" style:family="text">
      <style:text-properties fo:color="#000000"/>
    </style:style>
    <style:style style:name="WW_CharLFO35LVL1" style:family="text">
      <style:text-properties fo:color="#000000"/>
    </style:style>
    <style:style style:name="WW_CharLFO36LVL1" style:family="text">
      <style:text-properties style:text-underline-type="none"/>
    </style:style>
    <style:style style:name="WW_CharLFO36LVL2" style:family="text">
      <style:text-properties style:text-underline-type="none"/>
    </style:style>
    <style:style style:name="WW_CharLFO36LVL3" style:family="text">
      <style:text-properties style:text-underline-type="none"/>
    </style:style>
    <style:style style:name="WW_CharLFO36LVL4" style:family="text">
      <style:text-properties style:text-underline-type="none"/>
    </style:style>
    <style:style style:name="WW_CharLFO36LVL5" style:family="text">
      <style:text-properties style:text-underline-type="none"/>
    </style:style>
    <style:style style:name="WW_CharLFO36LVL6" style:family="text">
      <style:text-properties style:text-underline-type="none"/>
    </style:style>
    <style:style style:name="WW_CharLFO36LVL7" style:family="text">
      <style:text-properties style:text-underline-type="none"/>
    </style:style>
    <style:style style:name="WW_CharLFO36LVL8" style:family="text">
      <style:text-properties style:text-underline-type="none"/>
    </style:style>
    <style:style style:name="WW_CharLFO36LVL9" style:family="text">
      <style:text-properties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17:00Z</meta:creation-date>
    <dc:date>2023-10-12T03:17:00Z</dc:date>
    <meta:print-date>2023-10-12T03:17:00Z</meta:print-date>
    <meta:template xlink:href="0829word範本%20(1)" xlink:type="simple"/>
    <meta:editing-cycles>2</meta:editing-cycles>
    <meta:editing-duration>PT0S</meta:editing-duration>
    <meta:document-statistic meta:page-count="3" meta:paragraph-count="3" meta:word-count="255" meta:character-count="1706" meta:row-count="12" meta:non-whitespace-character-count="1454"/>
  </office:meta>
</office:document-meta>
</file>