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color="#000000" style:font-size-complex="18pt"/>
    </style:style>
    <style:style style:name="P6" style:parent-style-name="報告名稱" style:family="paragraph">
      <style:paragraph-properties fo:text-align="end" fo:margin-right="-0.0333in"/>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font-size-complex="18pt"/>
    </style:style>
    <style:style style:name="T11" style:parent-style-name="預設段落字型" style:family="text">
      <style:text-properties fo:color="#000000" style:font-size-complex="18pt"/>
    </style:style>
    <style:style style:name="T12" style:parent-style-name="預設段落字型" style:family="text">
      <style:text-properties fo:color="#000000" fo:font-size="12pt" style:font-size-asian="12pt"/>
    </style:style>
    <style:style style:name="T13" style:parent-style-name="預設段落字型" style:family="text">
      <style:text-properties fo:color="#000000" fo:font-size="12pt" style:font-size-asian="12pt"/>
    </style:style>
    <style:style style:name="P14" style:parent-style-name="目錄2" style:family="paragraph">
      <style:paragraph-properties fo:margin-left="0.3791in" fo:text-indent="-0.35in">
        <style:tab-stops>
          <style:tab-stop style:type="right" style:leader-style="dotted" style:leader-text="·" style:position="5.5166in"/>
          <style:tab-stop style:type="right" style:position="6.4993in"/>
        </style:tab-stops>
      </style:paragraph-properties>
    </style:style>
    <style:style style:name="T15" style:parent-style-name="超連結" style:family="text">
      <style:text-properties style:font-name-complex="標楷體"/>
    </style:style>
    <style:style style:name="P16" style:parent-style-name="報告名稱" style:master-page-name="MP1" style:family="paragraph">
      <style:paragraph-properties fo:break-before="page" fo:margin-left="1.1798in" fo:text-indent="-1.1701in" style:page-number="1">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前言內文" style:family="paragraph">
      <style:paragraph-properties fo:text-indent="0.3937in"/>
    </style:style>
    <style:style style:name="P24" style:parent-style-name="表格內文14行高" style:family="paragraph">
      <style:paragraph-properties fo:text-align="justify" fo:margin-left="0.0277in" fo:text-indent="-0.0555in">
        <style:tab-stops/>
      </style:paragraph-properties>
    </style:style>
    <style:style style:name="P25" style:parent-style-name="前言內文" style:family="paragraph">
      <style:paragraph-properties fo:text-indent="0.3937in"/>
      <style:text-properties fo:color="#000000"/>
    </style:style>
    <style:style style:name="P26" style:parent-style-name="第二層14號字" style:family="paragraph">
      <style:paragraph-properties fo:margin-left="0.3937in" fo:text-indent="-0.3937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style:font-name-complex="標楷體" style:font-size-complex="14pt"/>
    </style:style>
    <style:style style:name="T31" style:parent-style-name="預設段落字型" style:family="text">
      <style:text-properties style:font-name-complex="標楷體"/>
    </style:style>
    <style:style style:name="P32" style:parent-style-name="內文" style:family="paragraph">
      <style:paragraph-properties fo:margin-left="0.3937in" fo:text-indent="0.3937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margin-left="0.5909in" fo:text-indent="-0.1972in">
        <style:tab-stops/>
      </style:paragraph-properties>
      <style:text-properties fo:font-weight="bold" style:font-weight-asian="bold" fo:color="#000000"/>
    </style:style>
    <style:style style:name="P50" style:parent-style-name="E" style:family="paragraph">
      <style:paragraph-properties fo:margin-left="0.7868in" fo:text-indent="-0.1965in">
        <style:tab-stops/>
      </style:paragraph-properties>
    </style:style>
    <style:style style:name="P51" style:parent-style-name="表格內文14行高" style:family="paragraph">
      <style:paragraph-properties fo:text-align="justify" fo:margin-left="0.0118in" fo:text-indent="-0.0493in">
        <style:tab-stops/>
      </style:paragraph-properties>
    </style:style>
    <style:style style:name="P52" style:parent-style-name="E" style:family="paragraph">
      <style:paragraph-properties fo:margin-left="0.7868in" fo:text-indent="-0.1965in">
        <style:tab-stops/>
      </style:paragraph-properties>
    </style:style>
    <style:style style:name="P53" style:parent-style-name="E0" style:family="paragraph">
      <style:paragraph-properties fo:margin-left="0.984in" fo:text-indent="-0.1965in">
        <style:tab-stops/>
      </style:paragraph-properties>
    </style:style>
    <style:style style:name="P54" style:parent-style-name="E0" style:family="paragraph">
      <style:paragraph-properties fo:margin-left="0.984in" fo:text-indent="-0.1965in">
        <style:tab-stops/>
      </style:paragraph-properties>
    </style:style>
    <style:style style:name="P55" style:parent-style-name="一二三" style:family="paragraph">
      <style:paragraph-properties fo:margin-left="0.5909in" fo:text-indent="-0.1972in">
        <style:tab-stops/>
      </style:paragraph-properties>
      <style:text-properties fo:font-weight="bold" style:font-weight-asian="bold"/>
    </style:style>
    <style:style style:name="P56" style:parent-style-name="E" style:family="paragraph">
      <style:paragraph-properties fo:margin-left="0.7868in" fo:text-indent="-0.1965in">
        <style:tab-stops/>
      </style:paragraph-properties>
    </style:style>
    <style:style style:name="P57" style:parent-style-name="E" style:family="paragraph">
      <style:paragraph-properties fo:margin-left="0.7868in" fo:text-indent="-0.1965in">
        <style:tab-stops/>
      </style:paragraph-properties>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style:font-name-complex="標楷體"/>
    </style:style>
    <style:style style:name="T60" style:parent-style-name="預設段落字型" style:family="text">
      <style:text-properties style:font-name-complex="標楷體"/>
    </style:style>
    <style:style style:name="T61" style:parent-style-name="預設段落字型" style:family="text">
      <style:text-properties style:font-name-complex="標楷體"/>
    </style:style>
    <style:style style:name="T62" style:parent-style-name="預設段落字型" style:family="text">
      <style:text-properties style:font-name-complex="標楷體"/>
    </style:style>
    <style:style style:name="T63" style:parent-style-name="預設段落字型" style:family="text">
      <style:text-properties style:font-name-complex="標楷體"/>
    </style:style>
    <style:style style:name="P64" style:parent-style-name="內文" style:family="paragraph">
      <style:paragraph-properties fo:text-align="start" fo:margin-top="0.1069in" fo:line-height="0.25in" fo:margin-left="0.534in" fo:margin-right="-0.0006in" fo:text-indent="-0.534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fo:letter-spacing="-0.0034in" style:letter-kerning="false"/>
    </style:style>
    <style:style style:name="T70" style:parent-style-name="預設段落字型" style:family="text">
      <style:text-properties fo:letter-spacing="-0.0034in" style:letter-kerning="false"/>
    </style:style>
    <style:style style:name="T71" style:parent-style-name="預設段落字型" style:family="text">
      <style:text-properties fo:letter-spacing="-0.0034in" style:letter-kerning="false"/>
    </style:style>
    <style:style style:name="T72" style:parent-style-name="預設段落字型" style:family="text">
      <style:text-properties fo:letter-spacing="-0.0034in" style:letter-kerning="false"/>
    </style:style>
    <style:style style:name="T73" style:parent-style-name="預設段落字型" style:family="text">
      <style:text-properties fo:letter-spacing="-0.0034in" style:letter-kerning="false" fo:font-size="12pt" style:font-size-asian="12pt" style:font-size-complex="12pt"/>
    </style:style>
    <style:style style:name="TableColumn75" style:family="table-column">
      <style:table-column-properties style:column-width="1.5263in"/>
    </style:style>
    <style:style style:name="TableColumn76" style:family="table-column">
      <style:table-column-properties style:column-width="0.8069in"/>
    </style:style>
    <style:style style:name="TableColumn77" style:family="table-column">
      <style:table-column-properties style:column-width="0.5638in"/>
    </style:style>
    <style:style style:name="TableColumn78" style:family="table-column">
      <style:table-column-properties style:column-width="1.5937in"/>
    </style:style>
    <style:style style:name="TableColumn79" style:family="table-column">
      <style:table-column-properties style:column-width="0.8263in"/>
    </style:style>
    <style:style style:name="TableColumn80" style:family="table-column">
      <style:table-column-properties style:column-width="0.5638in"/>
    </style:style>
    <style:style style:name="Table74" style:family="table">
      <style:table-properties style:width="5.8812in" fo:margin-left="0.068in" table:align="left"/>
    </style:style>
    <style:style style:name="TableRow81" style:family="table-row">
      <style:table-row-properties/>
    </style:style>
    <style:style style:name="TableCell8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Row86" style:family="table-row">
      <style:table-row-properties/>
    </style:style>
    <style:style style:name="TableCell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Row97" style:family="table-row">
      <style:table-row-properties/>
    </style:style>
    <style:style style:name="TableCell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99" style:family="table-cell">
      <style:table-cell-properties fo:border="0.003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04" style:family="table-cell">
      <style:table-cell-properties fo:border="0.003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0" style:parent-style-name="表格內文14行高" style:family="paragraph">
      <style:text-properties fo:font-weight="bold" style:font-weight-asian="bold"/>
    </style:style>
    <style:style style:name="TableCell111" style:family="table-cell">
      <style:table-cell-properties fo:border="0.003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fo:font-weight="bold" style:font-weight-asian="bold"/>
    </style:style>
    <style:style style:name="TableCell1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fo:font-weight="bold" style:font-weight-asian="bold"/>
    </style:style>
    <style:style style:name="TableCell1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 style:parent-style-name="表格內文14行高" style:family="paragraph">
      <style:text-properties fo:font-weight="bold" style:font-weight-asian="bold"/>
    </style:style>
    <style:style style:name="TableCell117" style:family="table-cell">
      <style:table-cell-properties fo:border="0.003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font-weight="bold" style:font-weight-asian="bold"/>
    </style:style>
    <style:style style:name="TableCell1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fo:font-weight="bold" style:font-weight-asian="bold"/>
    </style:style>
    <style:style style:name="TableRow121" style:family="table-row">
      <style:table-row-properties/>
    </style:style>
    <style:style style:name="TableCell1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3" style:parent-style-name="表格內文14行高" style:family="paragraph">
      <style:paragraph-properties fo:margin-right="-0.0513in"/>
      <style:text-properties fo:font-weight="bold" style:font-weight-asian="bold"/>
    </style:style>
    <style:style style:name="TableCell124" style:family="table-cell">
      <style:table-cell-properties fo:border="0.003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fo:font-weight="bold" style:font-weight-asian="bold"/>
    </style:style>
    <style:style style:name="TableCell1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fo:font-weight="bold" style:font-weight-asian="bold"/>
    </style:style>
    <style:style style:name="TableCell1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9" style:parent-style-name="表格內文14行高" style:family="paragraph">
      <style:text-properties fo:font-weight="bold" style:font-weight-asian="bold"/>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font-weight="bold" style:font-weight-asian="bold"/>
    </style:style>
    <style:style style:name="TableCell1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font-weight="bold" style:font-weight-asian="bold"/>
    </style:style>
    <style:style style:name="TableRow134" style:family="table-row">
      <style:table-row-properties/>
    </style:style>
    <style:style style:name="TableCell1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6" style:parent-style-name="表格內文14行高" style:family="paragraph">
      <style:text-properties fo:font-weight="bold" style:font-weight-asian="bold"/>
    </style:style>
    <style:style style:name="TableCell137" style:family="table-cell">
      <style:table-cell-properties fo:border="0.003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fo:font-weight="bold" style:font-weight-asian="bold"/>
    </style:style>
    <style:style style:name="TableCell1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font-weight="bold" style:font-weight-asian="bold"/>
    </style:style>
    <style:style style:name="TableCell1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2" style:parent-style-name="表格內文14行高" style:family="paragraph">
      <style:text-properties fo:font-weight="bold" style:font-weight-asian="bold"/>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font-weight="bold" style:font-weight-asian="bold"/>
    </style:style>
    <style:style style:name="TableCell1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font-weight="bold" style:font-weight-asian="bold"/>
    </style:style>
    <style:style style:name="TableRow147" style:family="table-row">
      <style:table-row-properties/>
    </style:style>
    <style:style style:name="TableCell1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9" style:parent-style-name="表格內文14行高" style:family="paragraph">
      <style:text-properties fo:font-weight="bold" style:font-weight-asian="bold"/>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font-weight="bold" style:font-weight-asian="bold"/>
    </style:style>
    <style:style style:name="TableCell1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font-weight="bold" style:font-weight-asian="bold"/>
    </style:style>
    <style:style style:name="TableCell1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5" style:parent-style-name="表格內文14行高" style:family="paragraph">
      <style:text-properties fo:font-weight="bold" style:font-weight-asian="bold"/>
    </style:style>
    <style:style style:name="TableCell156" style:family="table-cell">
      <style:table-cell-properties fo:border="0.003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font-weight="bold" style:font-weight-asian="bold"/>
    </style:style>
    <style:style style:name="TableCell1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font-weight="bold" style:font-weight-asian="bold"/>
    </style:style>
    <style:style style:name="TableRow160" style:family="table-row">
      <style:table-row-properties/>
    </style:style>
    <style:style style:name="TableCell1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2" style:parent-style-name="表格內文14行高" style:family="paragraph">
      <style:paragraph-properties fo:margin-right="-0.0416in"/>
    </style:style>
    <style:style style:name="TableCell163" style:family="table-cell">
      <style:table-cell-properties fo:border="0.003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style>
    <style:style style:name="TableCell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74" style:family="table-cell">
      <style:table-cell-properties fo:border="0.003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79" style:family="table-cell">
      <style:table-cell-properties fo:border="0.003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85" style:family="table-cell">
      <style:table-cell-properties fo:border="0.003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90" style:family="table-cell">
      <style:table-cell-properties fo:border="0.003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style>
    <style:style style:name="TableCell1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96" style:family="table-cell">
      <style:table-cell-properties fo:border="0.003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201" style:family="table-cell">
      <style:table-cell-properties fo:border="0.003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212" style:family="table-cell">
      <style:table-cell-properties fo:border="0.003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TableCell21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P224" style:parent-style-name="內文" style:family="paragraph">
      <style:paragraph-properties fo:line-height="0.1944in" fo:margin-left="0in" fo:text-indent="0in">
        <style:tab-stops/>
      </style:paragraph-properties>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P228" style:parent-style-name="內文" style:family="paragraph">
      <style:paragraph-properties fo:margin-left="0.3937in" fo:text-indent="0.3937in">
        <style:tab-stops/>
      </style:paragraph-properties>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style:font-name-complex="標楷體"/>
    </style:style>
    <style:style style:name="T245" style:parent-style-name="預設段落字型" style:family="text">
      <style:text-properties style:font-name-complex="標楷體"/>
    </style:style>
    <style:style style:name="T246" style:parent-style-name="預設段落字型" style:family="text">
      <style:text-properties style:font-name-complex="標楷體"/>
    </style:style>
    <style:style style:name="T247" style:parent-style-name="預設段落字型" style:family="text">
      <style:text-properties style:font-name-complex="標楷體"/>
    </style:style>
    <style:style style:name="T248" style:parent-style-name="預設段落字型" style:family="text">
      <style:text-properties style:font-name-complex="標楷體"/>
    </style:style>
    <style:style style:name="P249" style:parent-style-name="第二層14號字" style:family="paragraph">
      <style:paragraph-properties fo:margin-left="0.3937in" fo:text-indent="-0.3937in">
        <style:tab-stops/>
      </style:paragraph-properties>
    </style:style>
    <style:style style:name="P250" style:parent-style-name="內文" style:family="paragraph">
      <style:paragraph-properties fo:margin-left="0.3937in" fo:text-indent="0.3937in">
        <style:tab-stops/>
      </style:paragraph-properties>
      <style:text-properties fo:color="#000000"/>
    </style:style>
    <style:style style:name="P251" style:parent-style-name="內文" style:family="paragraph">
      <style:paragraph-properties fo:margin-left="0.5909in" fo:text-indent="-0.1972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P254" style:parent-style-name="一下內文縮2" style:family="paragraph">
      <style:paragraph-properties fo:margin-left="0.5902in" fo:text-indent="0.3937in">
        <style:tab-stops/>
      </style:paragraph-properties>
    </style:style>
    <style:style style:name="P255" style:parent-style-name="一二三" style:family="paragraph">
      <style:paragraph-properties fo:margin-left="0.5909in" fo:text-indent="-0.1972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P262" style:parent-style-name="一下內文縮2" style:family="paragraph">
      <style:paragraph-properties fo:margin-left="0.5902in" fo:text-indent="0.3937in">
        <style:tab-stops/>
      </style:paragraph-properties>
    </style:style>
    <style:style style:name="P263" style:parent-style-name="內文" style:family="paragraph">
      <style:paragraph-properties fo:margin-left="0.5909in" fo:text-indent="-0.1972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P270" style:parent-style-name="E" style:family="paragraph">
      <style:paragraph-properties fo:margin-left="0.7868in" fo:text-indent="-0.1965in">
        <style:tab-stops/>
      </style:paragraph-properties>
    </style:style>
    <style:style style:name="P271" style:parent-style-name="E" style:family="paragraph">
      <style:paragraph-properties fo:margin-left="0.7868in" fo:text-indent="-0.1965in">
        <style:tab-stops/>
      </style:paragraph-properties>
    </style:style>
    <style:style style:name="P272" style:parent-style-name="內文" style:family="paragraph">
      <style:paragraph-properties fo:margin-left="0.3937in" fo:text-indent="0.3937in">
        <style:tab-stops/>
      </style:paragraph-properties>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內文" style:family="paragraph">
      <style:paragraph-properties fo:text-align="start" fo:margin-top="0.1069in" fo:line-height="0.25in" fo:margin-left="0.5263in" fo:margin-right="-0.0569in" fo:text-indent="-0.5263in">
        <style:tab-stops/>
      </style:paragraph-properties>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ableColumn288" style:family="table-column">
      <style:table-column-properties style:column-width="1.2743in"/>
    </style:style>
    <style:style style:name="TableColumn289" style:family="table-column">
      <style:table-column-properties style:column-width="1.2027in"/>
    </style:style>
    <style:style style:name="TableColumn290" style:family="table-column">
      <style:table-column-properties style:column-width="2.3645in"/>
    </style:style>
    <style:style style:name="TableColumn291" style:family="table-column">
      <style:table-column-properties style:column-width="0.4472in"/>
    </style:style>
    <style:style style:name="TableColumn292" style:family="table-column">
      <style:table-column-properties style:column-width="0.7097in"/>
    </style:style>
    <style:style style:name="Table287" style:family="table">
      <style:table-properties style:width="5.9986in" fo:margin-left="0in" table:align="center"/>
    </style:style>
    <style:style style:name="TableRow293" style:family="table-row">
      <style:table-row-properties/>
    </style:style>
    <style:style style:name="TableCell2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start"/>
      <style:text-properties fo:color="#000000" fo:letter-spacing="-0.0138in"/>
    </style:style>
    <style:style style:name="TableCell296"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97" style:parent-style-name="表格內文14行高" style:family="paragraph">
      <style:paragraph-properties fo:text-align="start"/>
      <style:text-properties fo:color="#000000" fo:letter-spacing="-0.0138in"/>
    </style:style>
    <style:style style:name="TableCell298"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99" style:parent-style-name="表格內文14行高" style:family="paragraph">
      <style:paragraph-properties fo:text-align="center"/>
      <style:text-properties fo:color="#000000" fo:letter-spacing="-0.0138in"/>
    </style:style>
    <style:style style:name="TableCell3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style:text-properties fo:color="#000000" fo:letter-spacing="-0.0138in"/>
    </style:style>
    <style:style style:name="TableRow302" style:family="table-row">
      <style:table-row-properties/>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表格內文14行高" style:family="paragraph">
      <style:text-properties fo:color="#000000" fo:letter-spacing="-0.0138in"/>
    </style:style>
    <style:style style:name="P305" style:parent-style-name="表格內文14行高" style:family="paragraph">
      <style:text-properties fo:color="#000000" fo:letter-spacing="-0.0138in"/>
    </style:style>
    <style:style style:name="TableCell3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7" style:parent-style-name="表格內文14行高" style:family="paragraph">
      <style:text-properties fo:color="#000000" fo:letter-spacing="-0.0138in"/>
    </style:style>
    <style:style style:name="P308" style:parent-style-name="表格內文14行高" style:family="paragraph">
      <style:text-properties fo:color="#000000" fo:letter-spacing="-0.0138in"/>
    </style:style>
    <style:style style:name="TableCell30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10" style:parent-style-name="表格內文14行高" style:family="paragraph">
      <style:text-properties fo:color="#000000" fo:letter-spacing="-0.0138in"/>
    </style:style>
    <style:style style:name="TableCell31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color="#000000" fo:letter-spacing="-0.0138in"/>
    </style:style>
    <style:style style:name="TableCell31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color="#000000" fo:letter-spacing="-0.0138in"/>
    </style:style>
    <style:style style:name="TableRow315" style:family="table-row">
      <style:table-row-properties/>
    </style:style>
    <style:style style:name="P316" style:parent-style-name="表格內文14行高" style:family="paragraph">
      <style:text-properties fo:color="#000000" fo:letter-spacing="-0.0138in"/>
    </style:style>
    <style:style style:name="P317" style:parent-style-name="表格內文14行高" style:family="paragraph">
      <style:text-properties fo:color="#000000" fo:letter-spacing="-0.0138in"/>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表格內文14行高" style:family="paragraph">
      <style:text-properties fo:color="#000000" fo:letter-spacing="-0.0138in"/>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color="#000000" fo:letter-spacing="-0.0138in"/>
    </style:style>
    <style:style style:name="TableCell3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color="#000000" fo:letter-spacing="-0.0138in"/>
    </style:style>
    <style:style style:name="TableRow324" style:family="table-row">
      <style:table-row-properties/>
    </style:style>
    <style:style style:name="P325" style:parent-style-name="表格內文14行高" style:family="paragraph">
      <style:text-properties fo:color="#000000" fo:letter-spacing="-0.0138in"/>
    </style:style>
    <style:style style:name="P326" style:parent-style-name="表格內文14行高" style:family="paragraph">
      <style:text-properties fo:color="#000000" fo:letter-spacing="-0.0138in"/>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表格內文14行高" style:family="paragraph">
      <style:text-properties fo:color="#000000" fo:letter-spacing="-0.0138in"/>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color="#000000" fo:letter-spacing="-0.0138in"/>
    </style:style>
    <style:style style:name="TableCell3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color="#000000" fo:letter-spacing="-0.0138in"/>
    </style:style>
    <style:style style:name="TableRow333" style:family="table-row">
      <style:table-row-properties/>
    </style:style>
    <style:style style:name="P334" style:parent-style-name="表格內文14行高" style:family="paragraph">
      <style:text-properties fo:color="#000000" fo:letter-spacing="-0.0138in"/>
    </style:style>
    <style:style style:name="P335" style:parent-style-name="表格內文14行高" style:family="paragraph">
      <style:text-properties fo:color="#000000" fo:letter-spacing="-0.0138in"/>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表格內文14行高" style:family="paragraph">
      <style:text-properties fo:color="#000000" fo:letter-spacing="-0.0138in"/>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color="#000000" fo:letter-spacing="-0.0138in"/>
    </style:style>
    <style:style style:name="TableCell34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color="#000000" fo:letter-spacing="-0.0138in"/>
    </style:style>
    <style:style style:name="TableRow342" style:family="table-row">
      <style:table-row-properties/>
    </style:style>
    <style:style style:name="P343" style:parent-style-name="表格內文14行高" style:family="paragraph">
      <style:text-properties fo:color="#000000" fo:letter-spacing="-0.0138in"/>
    </style:style>
    <style:style style:name="P344" style:parent-style-name="表格內文14行高" style:family="paragraph">
      <style:text-properties fo:color="#000000" fo:letter-spacing="-0.0138in"/>
    </style:style>
    <style:style style:name="TableCell34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6" style:parent-style-name="表格內文14行高" style:family="paragraph">
      <style:text-properties fo:color="#000000" fo:letter-spacing="-0.0138in"/>
    </style:style>
    <style:style style:name="TableCell34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color="#000000" fo:letter-spacing="-0.0138in"/>
    </style:style>
    <style:style style:name="TableCell34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color="#000000" fo:letter-spacing="-0.0138in"/>
    </style:style>
    <style:style style:name="TableRow351" style:family="table-row">
      <style:table-row-properties/>
    </style:style>
    <style:style style:name="P352" style:parent-style-name="表格內文14行高" style:family="paragraph">
      <style:text-properties fo:color="#000000" fo:letter-spacing="-0.0138in"/>
    </style:style>
    <style:style style:name="TableCell35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4" style:parent-style-name="表格內文14行高" style:family="paragraph">
      <style:text-properties fo:color="#000000" fo:letter-spacing="-0.0138in"/>
    </style:style>
    <style:style style:name="P355" style:parent-style-name="表格內文14行高" style:family="paragraph">
      <style:text-properties fo:color="#000000" fo:letter-spacing="-0.0138in"/>
    </style:style>
    <style:style style:name="TableCell35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表格內文14行高" style:family="paragraph">
      <style:text-properties fo:color="#000000" fo:letter-spacing="-0.0138in"/>
    </style:style>
    <style:style style:name="TableCell35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color="#000000" fo:letter-spacing="-0.0138in"/>
    </style:style>
    <style:style style:name="TableCell36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color="#000000" fo:letter-spacing="-0.0138in"/>
    </style:style>
    <style:style style:name="TableRow362" style:family="table-row">
      <style:table-row-properties/>
    </style:style>
    <style:style style:name="P363" style:parent-style-name="表格內文14行高" style:family="paragraph">
      <style:text-properties fo:color="#000000" fo:letter-spacing="-0.0138in"/>
    </style:style>
    <style:style style:name="P364" style:parent-style-name="表格內文14行高" style:family="paragraph">
      <style:text-properties fo:color="#000000" fo:letter-spacing="-0.0138in"/>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表格內文14行高" style:family="paragraph">
      <style:text-properties fo:color="#000000" fo:letter-spacing="-0.0138in"/>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color="#000000" fo:letter-spacing="-0.0138in"/>
    </style:style>
    <style:style style:name="TableCell36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color="#000000" fo:letter-spacing="-0.0138in"/>
    </style:style>
    <style:style style:name="TableRow371" style:family="table-row">
      <style:table-row-properties/>
    </style:style>
    <style:style style:name="P372" style:parent-style-name="表格內文14行高" style:family="paragraph">
      <style:text-properties fo:color="#000000" fo:letter-spacing="-0.0138in"/>
    </style:style>
    <style:style style:name="P373" style:parent-style-name="表格內文14行高" style:family="paragraph">
      <style:text-properties fo:color="#000000" fo:letter-spacing="-0.0138in"/>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表格內文14行高" style:family="paragraph">
      <style:text-properties fo:color="#000000" fo:letter-spacing="-0.0138in"/>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color="#000000" fo:letter-spacing="-0.0138in"/>
    </style:style>
    <style:style style:name="TableCell37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color="#000000" fo:letter-spacing="-0.0138in"/>
    </style:style>
    <style:style style:name="TableRow380" style:family="table-row">
      <style:table-row-properties/>
    </style:style>
    <style:style style:name="P381" style:parent-style-name="表格內文14行高" style:family="paragraph">
      <style:text-properties fo:color="#000000" fo:letter-spacing="-0.0138in"/>
    </style:style>
    <style:style style:name="P382" style:parent-style-name="表格內文14行高" style:family="paragraph">
      <style:text-properties fo:color="#000000" fo:letter-spacing="-0.0138in"/>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表格內文14行高" style:family="paragraph">
      <style:text-properties fo:color="#000000" fo:letter-spacing="-0.0138in"/>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color="#000000" fo:letter-spacing="-0.0138in"/>
    </style:style>
    <style:style style:name="TableCell3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color="#000000" fo:letter-spacing="-0.0138in"/>
    </style:style>
    <style:style style:name="TableRow389" style:family="table-row">
      <style:table-row-properties/>
    </style:style>
    <style:style style:name="P390" style:parent-style-name="表格內文14行高" style:family="paragraph">
      <style:text-properties fo:color="#000000" fo:letter-spacing="-0.0138in"/>
    </style:style>
    <style:style style:name="P391" style:parent-style-name="表格內文14行高" style:family="paragraph">
      <style:text-properties fo:color="#000000" fo:letter-spacing="-0.0138in"/>
    </style:style>
    <style:style style:name="TableCell39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93" style:parent-style-name="表格內文14行高" style:family="paragraph">
      <style:text-properties fo:color="#000000" fo:letter-spacing="-0.0138in"/>
    </style:style>
    <style:style style:name="TableCell39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color="#000000" fo:letter-spacing="-0.0138in"/>
    </style:style>
    <style:style style:name="TableCell39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color="#000000" fo:letter-spacing="-0.0138in"/>
    </style:style>
    <style:style style:name="TableRow398" style:family="table-row">
      <style:table-row-properties/>
    </style:style>
    <style:style style:name="P399" style:parent-style-name="表格內文14行高" style:family="paragraph">
      <style:text-properties fo:color="#000000" fo:letter-spacing="-0.0138in"/>
    </style:style>
    <style:style style:name="TableCell4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1" style:parent-style-name="表格內文14行高" style:family="paragraph">
      <style:text-properties fo:color="#000000" fo:letter-spacing="-0.0138in"/>
    </style:style>
    <style:style style:name="P402" style:parent-style-name="表格內文14行高" style:family="paragraph">
      <style:text-properties fo:color="#000000" fo:letter-spacing="-0.0138in"/>
    </style:style>
    <style:style style:name="TableCell40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表格內文14行高" style:family="paragraph">
      <style:text-properties fo:color="#000000" fo:letter-spacing="-0.0138in"/>
    </style:style>
    <style:style style:name="TableCell40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color="#000000" fo:letter-spacing="-0.0138in"/>
    </style:style>
    <style:style style:name="TableCell40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color="#000000" fo:letter-spacing="-0.0138in"/>
    </style:style>
    <style:style style:name="TableRow409" style:family="table-row">
      <style:table-row-properties/>
    </style:style>
    <style:style style:name="P410" style:parent-style-name="表格內文14行高" style:family="paragraph">
      <style:text-properties fo:color="#000000" fo:letter-spacing="-0.0138in"/>
    </style:style>
    <style:style style:name="P411" style:parent-style-name="表格內文14行高" style:family="paragraph">
      <style:text-properties fo:color="#000000" fo:letter-spacing="-0.0138in"/>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 style:parent-style-name="表格內文14行高" style:family="paragraph">
      <style:text-properties fo:color="#000000" fo:letter-spacing="-0.0138in"/>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color="#000000" fo:letter-spacing="-0.0138in"/>
    </style:style>
    <style:style style:name="TableCell4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color="#000000" fo:letter-spacing="-0.0138in"/>
    </style:style>
    <style:style style:name="TableRow418" style:family="table-row">
      <style:table-row-properties/>
    </style:style>
    <style:style style:name="P419" style:parent-style-name="表格內文14行高" style:family="paragraph">
      <style:text-properties fo:color="#000000" fo:letter-spacing="-0.0138in"/>
    </style:style>
    <style:style style:name="P420" style:parent-style-name="表格內文14行高" style:family="paragraph">
      <style:text-properties fo:color="#000000" fo:letter-spacing="-0.0138in"/>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2" style:parent-style-name="表格內文14行高" style:family="paragraph">
      <style:text-properties fo:color="#000000" fo:letter-spacing="-0.0138in"/>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color="#000000" fo:letter-spacing="-0.0138in"/>
    </style:style>
    <style:style style:name="TableCell42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color="#000000" fo:letter-spacing="-0.0138in"/>
    </style:style>
    <style:style style:name="TableRow427" style:family="table-row">
      <style:table-row-properties/>
    </style:style>
    <style:style style:name="P428" style:parent-style-name="表格內文14行高" style:family="paragraph">
      <style:text-properties fo:color="#000000" fo:letter-spacing="-0.0138in"/>
    </style:style>
    <style:style style:name="P429" style:parent-style-name="表格內文14行高" style:family="paragraph">
      <style:text-properties fo:color="#000000" fo:letter-spacing="-0.0138in"/>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表格內文14行高" style:family="paragraph">
      <style:text-properties fo:color="#000000" fo:letter-spacing="-0.0138in"/>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color="#000000" fo:letter-spacing="-0.0138in"/>
    </style:style>
    <style:style style:name="TableCell4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color="#000000" fo:letter-spacing="-0.0138in"/>
    </style:style>
    <style:style style:name="TableRow436" style:family="table-row">
      <style:table-row-properties/>
    </style:style>
    <style:style style:name="P437" style:parent-style-name="表格內文14行高" style:family="paragraph">
      <style:text-properties fo:color="#000000" fo:letter-spacing="-0.0138in"/>
    </style:style>
    <style:style style:name="P438" style:parent-style-name="表格內文14行高" style:family="paragraph">
      <style:text-properties fo:color="#000000" fo:letter-spacing="-0.0138in"/>
    </style:style>
    <style:style style:name="TableCell43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40" style:parent-style-name="表格內文14行高" style:family="paragraph">
      <style:text-properties fo:color="#000000" fo:letter-spacing="-0.0138in"/>
    </style:style>
    <style:style style:name="TableCell44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color="#000000" fo:letter-spacing="-0.0138in"/>
    </style:style>
    <style:style style:name="TableCell44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color="#000000" fo:letter-spacing="-0.0138in"/>
    </style:style>
    <style:style style:name="TableRow445" style:family="table-row">
      <style:table-row-properties/>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表格內文14行高" style:family="paragraph">
      <style:text-properties fo:color="#000000" fo:letter-spacing="-0.0138in"/>
    </style:style>
    <style:style style:name="TableCell4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9" style:parent-style-name="表格內文14行高" style:family="paragraph">
      <style:text-properties fo:font-weight="bold" style:font-weight-asian="bold" fo:color="#000000" fo:letter-spacing="-0.0138in"/>
    </style:style>
    <style:style style:name="P450" style:parent-style-name="表格內文14行高" style:family="paragraph">
      <style:text-properties fo:font-weight="bold" style:font-weight-asian="bold" fo:color="#000000" fo:letter-spacing="-0.0138in"/>
    </style:style>
    <style:style style:name="TableCell45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52" style:parent-style-name="表格內文14行高" style:family="paragraph">
      <style:text-properties fo:font-weight="bold" style:font-weight-asian="bold" fo:color="#000000" fo:letter-spacing="-0.0138in"/>
    </style:style>
    <style:style style:name="TableCell45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fo:font-weight="bold" style:font-weight-asian="bold" fo:color="#000000" fo:letter-spacing="-0.0138in"/>
    </style:style>
    <style:style style:name="TableCell45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text-properties fo:font-weight="bold" style:font-weight-asian="bold" fo:color="#000000" fo:letter-spacing="-0.0138in"/>
    </style:style>
    <style:style style:name="TableRow457" style:family="table-row">
      <style:table-row-properties/>
    </style:style>
    <style:style style:name="P458" style:parent-style-name="表格內文14行高" style:family="paragraph">
      <style:text-properties fo:color="#FF0000" fo:letter-spacing="-0.0138in"/>
    </style:style>
    <style:style style:name="P459" style:parent-style-name="表格內文14行高" style:family="paragraph">
      <style:text-properties fo:font-weight="bold" style:font-weight-asian="bold" fo:color="#000000" fo:letter-spacing="-0.0138in"/>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表格內文14行高" style:family="paragraph">
      <style:text-properties fo:font-weight="bold" style:font-weight-asian="bold" fo:color="#000000" fo:letter-spacing="-0.0138in"/>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fo:font-weight="bold" style:font-weight-asian="bold" fo:color="#000000" fo:letter-spacing="-0.0138in"/>
    </style:style>
    <style:style style:name="TableCell46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fo:font-weight="bold" style:font-weight-asian="bold" fo:color="#000000" fo:letter-spacing="-0.0138in"/>
    </style:style>
    <style:style style:name="TableRow466" style:family="table-row">
      <style:table-row-properties/>
    </style:style>
    <style:style style:name="P467" style:parent-style-name="表格內文14行高" style:family="paragraph">
      <style:text-properties fo:color="#FF0000" fo:letter-spacing="-0.0138in"/>
    </style:style>
    <style:style style:name="P468" style:parent-style-name="表格內文14行高" style:family="paragraph">
      <style:text-properties fo:font-weight="bold" style:font-weight-asian="bold" fo:color="#000000" fo:letter-spacing="-0.0138in"/>
    </style:style>
    <style:style style:name="TableCell46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70" style:parent-style-name="表格內文14行高" style:family="paragraph">
      <style:text-properties fo:font-weight="bold" style:font-weight-asian="bold" fo:color="#000000" fo:letter-spacing="-0.0138in"/>
    </style:style>
    <style:style style:name="TableCell47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font-weight="bold" style:font-weight-asian="bold" fo:color="#000000" fo:letter-spacing="-0.0138in"/>
    </style:style>
    <style:style style:name="TableCell47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font-weight="bold" style:font-weight-asian="bold" fo:color="#000000" fo:letter-spacing="-0.0138in"/>
    </style:style>
    <style:style style:name="TableRow475" style:family="table-row">
      <style:table-row-properties/>
    </style:style>
    <style:style style:name="P476" style:parent-style-name="表格內文14行高" style:family="paragraph">
      <style:text-properties fo:color="#FF0000" fo:letter-spacing="-0.0138in"/>
    </style:style>
    <style:style style:name="TableCell4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8" style:parent-style-name="表格內文14行高" style:family="paragraph">
      <style:text-properties fo:color="#000000" fo:letter-spacing="-0.0138in"/>
    </style:style>
    <style:style style:name="P479" style:parent-style-name="表格內文14行高" style:family="paragraph">
      <style:text-properties fo:color="#000000" fo:letter-spacing="-0.0138in"/>
    </style:style>
    <style:style style:name="TableCell48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81" style:parent-style-name="表格內文14行高" style:family="paragraph">
      <style:text-properties fo:color="#000000" fo:letter-spacing="-0.0138in"/>
    </style:style>
    <style:style style:name="TableCell48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fo:color="#000000" fo:letter-spacing="-0.0138in"/>
    </style:style>
    <style:style style:name="TableCell48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fo:color="#000000" fo:letter-spacing="-0.0138in"/>
    </style:style>
    <style:style style:name="TableRow486" style:family="table-row">
      <style:table-row-properties/>
    </style:style>
    <style:style style:name="P487" style:parent-style-name="表格內文14行高" style:family="paragraph">
      <style:text-properties fo:color="#FF0000" fo:letter-spacing="-0.0138in"/>
    </style:style>
    <style:style style:name="P488" style:parent-style-name="表格內文14行高" style:family="paragraph">
      <style:text-properties fo:color="#000000" fo:letter-spacing="-0.0138in"/>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表格內文14行高" style:family="paragraph">
      <style:text-properties fo:color="#000000" fo:letter-spacing="-0.0138in"/>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color="#000000" fo:letter-spacing="-0.0138in"/>
    </style:style>
    <style:style style:name="TableCell4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fo:color="#000000" fo:letter-spacing="-0.0138in"/>
    </style:style>
    <style:style style:name="TableRow495" style:family="table-row">
      <style:table-row-properties/>
    </style:style>
    <style:style style:name="P496" style:parent-style-name="表格內文14行高" style:family="paragraph">
      <style:text-properties fo:color="#FF0000" fo:letter-spacing="-0.0138in"/>
    </style:style>
    <style:style style:name="P497" style:parent-style-name="表格內文14行高" style:family="paragraph">
      <style:text-properties fo:color="#000000" fo:letter-spacing="-0.0138in"/>
    </style:style>
    <style:style style:name="TableCell49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99" style:parent-style-name="表格內文14行高" style:family="paragraph">
      <style:text-properties fo:color="#000000" fo:letter-spacing="-0.0138in"/>
    </style:style>
    <style:style style:name="TableCell50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color="#000000" fo:letter-spacing="-0.0138in"/>
    </style:style>
    <style:style style:name="TableCell50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fo:color="#000000" fo:letter-spacing="-0.0138in"/>
    </style:style>
    <style:style style:name="TableRow504" style:family="table-row">
      <style:table-row-properties/>
    </style:style>
    <style:style style:name="P505" style:parent-style-name="表格內文14行高" style:family="paragraph">
      <style:text-properties fo:color="#FF0000" fo:letter-spacing="-0.0138in"/>
    </style:style>
    <style:style style:name="TableCell5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7" style:parent-style-name="表格內文14行高" style:family="paragraph">
      <style:text-properties fo:color="#000000" fo:letter-spacing="-0.0138in"/>
    </style:style>
    <style:style style:name="P508" style:parent-style-name="表格內文14行高" style:family="paragraph">
      <style:text-properties fo:color="#000000" fo:letter-spacing="-0.0138in"/>
    </style:style>
    <style:style style:name="TableCell50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表格內文14行高" style:family="paragraph">
      <style:text-properties fo:color="#000000" fo:letter-spacing="-0.0138in"/>
    </style:style>
    <style:style style:name="TableCell51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color="#000000" fo:letter-spacing="-0.0138in"/>
    </style:style>
    <style:style style:name="TableCell51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color="#000000" fo:letter-spacing="-0.0138in"/>
    </style:style>
    <style:style style:name="TableRow515" style:family="table-row">
      <style:table-row-properties/>
    </style:style>
    <style:style style:name="P516" style:parent-style-name="表格內文14行高" style:family="paragraph">
      <style:text-properties fo:color="#FF0000" fo:letter-spacing="-0.0138in"/>
    </style:style>
    <style:style style:name="P517" style:parent-style-name="表格內文14行高" style:family="paragraph">
      <style:text-properties fo:color="#000000" fo:letter-spacing="-0.0138in"/>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表格內文14行高" style:family="paragraph">
      <style:text-properties fo:color="#000000" fo:letter-spacing="-0.0138in"/>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color="#000000" fo:letter-spacing="-0.0138in"/>
    </style:style>
    <style:style style:name="TableCell5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color="#000000" fo:letter-spacing="-0.0138in"/>
    </style:style>
    <style:style style:name="TableRow524" style:family="table-row">
      <style:table-row-properties/>
    </style:style>
    <style:style style:name="P525" style:parent-style-name="表格內文14行高" style:family="paragraph">
      <style:text-properties fo:color="#FF0000" fo:letter-spacing="-0.0138in"/>
    </style:style>
    <style:style style:name="P526" style:parent-style-name="表格內文14行高" style:family="paragraph">
      <style:text-properties fo:color="#000000" fo:letter-spacing="-0.0138in"/>
    </style:style>
    <style:style style:name="TableCell52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28" style:parent-style-name="表格內文14行高" style:family="paragraph">
      <style:text-properties fo:color="#000000" fo:letter-spacing="-0.0138in"/>
    </style:style>
    <style:style style:name="TableCell52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color="#000000" fo:letter-spacing="-0.0138in"/>
    </style:style>
    <style:style style:name="TableCell53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color="#000000" fo:letter-spacing="-0.0138in"/>
    </style:style>
    <style:style style:name="TableRow533" style:family="table-row">
      <style:table-row-properties/>
    </style:style>
    <style:style style:name="P534" style:parent-style-name="表格內文14行高" style:family="paragraph">
      <style:text-properties fo:color="#FF0000" fo:letter-spacing="-0.0138in"/>
    </style:style>
    <style:style style:name="TableCell5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6" style:parent-style-name="表格內文14行高" style:family="paragraph">
      <style:text-properties fo:color="#000000" fo:letter-spacing="-0.0138in"/>
    </style:style>
    <style:style style:name="P537" style:parent-style-name="表格內文14行高" style:family="paragraph">
      <style:text-properties fo:color="#000000" fo:letter-spacing="-0.0138in"/>
    </style:style>
    <style:style style:name="TableCell53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表格內文14行高" style:family="paragraph">
      <style:text-properties fo:color="#000000" fo:letter-spacing="-0.0138in"/>
    </style:style>
    <style:style style:name="TableCell54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color="#000000" fo:letter-spacing="-0.0138in"/>
    </style:style>
    <style:style style:name="TableCell54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color="#000000" fo:letter-spacing="-0.0138in"/>
    </style:style>
    <style:style style:name="TableRow544" style:family="table-row">
      <style:table-row-properties/>
    </style:style>
    <style:style style:name="P545" style:parent-style-name="表格內文14行高" style:family="paragraph">
      <style:text-properties fo:color="#FF0000" fo:letter-spacing="-0.0138in"/>
    </style:style>
    <style:style style:name="P546" style:parent-style-name="表格內文14行高" style:family="paragraph">
      <style:text-properties fo:color="#000000" fo:letter-spacing="-0.0138in"/>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表格內文14行高" style:family="paragraph">
      <style:text-properties fo:color="#000000" fo:letter-spacing="-0.0138in"/>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color="#000000" fo:letter-spacing="-0.0138in"/>
    </style:style>
    <style:style style:name="TableCell5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color="#000000" fo:letter-spacing="-0.0138in"/>
    </style:style>
    <style:style style:name="TableRow553" style:family="table-row">
      <style:table-row-properties/>
    </style:style>
    <style:style style:name="P554" style:parent-style-name="表格內文14行高" style:family="paragraph">
      <style:text-properties fo:color="#FF0000" fo:letter-spacing="-0.0138in"/>
    </style:style>
    <style:style style:name="P555" style:parent-style-name="表格內文14行高" style:family="paragraph">
      <style:text-properties fo:color="#000000" fo:letter-spacing="-0.0138in"/>
    </style:style>
    <style:style style:name="TableCell55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57" style:parent-style-name="表格內文14行高" style:family="paragraph">
      <style:text-properties fo:color="#000000" fo:letter-spacing="-0.0138in"/>
    </style:style>
    <style:style style:name="TableCell55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color="#000000" fo:letter-spacing="-0.0138in"/>
    </style:style>
    <style:style style:name="TableCell56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color="#000000" fo:letter-spacing="-0.0138in"/>
    </style:style>
    <style:style style:name="TableRow562" style:family="table-row">
      <style:table-row-properties/>
    </style:style>
    <style:style style:name="P563" style:parent-style-name="表格內文14行高" style:family="paragraph">
      <style:text-properties fo:color="#FF0000" fo:letter-spacing="-0.0138in"/>
    </style:style>
    <style:style style:name="TableCell56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65" style:parent-style-name="表格內文14行高" style:family="paragraph">
      <style:text-properties fo:color="#000000" fo:letter-spacing="-0.0138in"/>
    </style:style>
    <style:style style:name="TableCell56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67" style:parent-style-name="表格內文14行高" style:family="paragraph">
      <style:text-properties fo:color="#000000" fo:letter-spacing="-0.0138in"/>
    </style:style>
    <style:style style:name="TableCell56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color="#000000" fo:letter-spacing="-0.0138in"/>
    </style:style>
    <style:style style:name="TableCell57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color="#000000" fo:letter-spacing="-0.0138in"/>
    </style:style>
    <style:style style:name="TableRow572" style:family="table-row">
      <style:table-row-properties/>
    </style:style>
    <style:style style:name="P573" style:parent-style-name="表格內文14行高" style:family="paragraph">
      <style:text-properties fo:color="#FF0000" fo:letter-spacing="-0.0138in"/>
    </style:style>
    <style:style style:name="P574" style:parent-style-name="表格內文14行高" style:family="paragraph">
      <style:text-properties style:font-name="Calibri" style:font-name-asian="新細明體" style:font-name-complex="Calibri" fo:color="#000000" fo:letter-spacing="-0.0138in"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表格內文14行高" style:family="paragraph">
      <style:text-properties fo:color="#000000" fo:letter-spacing="-0.0138in"/>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color="#000000" fo:letter-spacing="-0.0138in"/>
    </style:style>
    <style:style style:name="TableCell57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color="#000000" fo:letter-spacing="-0.0138in"/>
    </style:style>
    <style:style style:name="TableRow581" style:family="table-row">
      <style:table-row-properties/>
    </style:style>
    <style:style style:name="P582" style:parent-style-name="表格內文14行高" style:family="paragraph">
      <style:text-properties fo:color="#FF0000" fo:letter-spacing="-0.0138in"/>
    </style:style>
    <style:style style:name="P583" style:parent-style-name="表格內文14行高" style:family="paragraph">
      <style:text-properties style:font-name="Calibri" style:font-name-asian="新細明體" style:font-name-complex="Calibri" fo:color="#000000" fo:letter-spacing="-0.0138in" style:font-size-complex="12pt"/>
    </style:style>
    <style:style style:name="TableCell58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85" style:parent-style-name="表格內文14行高" style:family="paragraph">
      <style:text-properties fo:color="#000000" fo:letter-spacing="-0.0138in"/>
    </style:style>
    <style:style style:name="TableCell58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color="#000000" fo:letter-spacing="-0.0138in"/>
    </style:style>
    <style:style style:name="TableCell588"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color="#000000" fo:letter-spacing="-0.0138in"/>
    </style:style>
    <style:style style:name="TableRow590" style:family="table-row">
      <style:table-row-properties/>
    </style:style>
    <style:style style:name="TableCell5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2" style:parent-style-name="表格內文14行高" style:family="paragraph">
      <style:text-properties fo:color="#000000" fo:letter-spacing="-0.0138in"/>
    </style:style>
    <style:style style:name="P593" style:parent-style-name="表格內文14行高" style:family="paragraph">
      <style:text-properties fo:color="#000000" fo:letter-spacing="-0.0138in"/>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表格內文14行高" style:family="paragraph">
      <style:text-properties fo:color="#000000" fo:letter-spacing="-0.0138in"/>
    </style:style>
    <style:style style:name="TableCell596"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center"/>
      <style:text-properties fo:color="#000000" fo:letter-spacing="-0.0138in"/>
    </style:style>
    <style:style style:name="TableRow598" style:family="table-row">
      <style:table-row-properties/>
    </style:style>
    <style:style style:name="P599" style:parent-style-name="表格內文14行高" style:family="paragraph">
      <style:text-properties fo:color="#000000" fo:letter-spacing="-0.0138in"/>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表格內文14行高" style:family="paragraph">
      <style:text-properties fo:color="#000000" fo:letter-spacing="-0.0138in"/>
    </style:style>
    <style:style style:name="P602" style:parent-style-name="表格內文14行高" style:family="paragraph">
      <style:paragraph-properties fo:text-align="end"/>
      <style:text-properties fo:color="#000000" fo:letter-spacing="-0.0138in"/>
    </style:style>
    <style:style style:name="TableRow603" style:family="table-row">
      <style:table-row-properties/>
    </style:style>
    <style:style style:name="P604" style:parent-style-name="表格內文14行高" style:family="paragraph">
      <style:text-properties fo:color="#000000" fo:letter-spacing="-0.0138in"/>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6" style:parent-style-name="表格內文14行高" style:family="paragraph">
      <style:text-properties fo:color="#000000" fo:letter-spacing="-0.0138in"/>
    </style:style>
    <style:style style:name="P607" style:parent-style-name="表格內文14行高" style:family="paragraph">
      <style:paragraph-properties fo:text-align="end"/>
      <style:text-properties fo:color="#000000" fo:letter-spacing="-0.0138in"/>
    </style:style>
    <style:style style:name="TableRow608" style:family="table-row">
      <style:table-row-properties/>
    </style:style>
    <style:style style:name="P609" style:parent-style-name="表格內文14行高" style:family="paragraph">
      <style:text-properties fo:color="#000000" fo:letter-spacing="-0.0138in"/>
    </style:style>
    <style:style style:name="TableCell61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11" style:parent-style-name="表格內文14行高" style:family="paragraph">
      <style:text-properties fo:color="#000000" fo:letter-spacing="-0.0138in"/>
    </style:style>
    <style:style style:name="P612" style:parent-style-name="表格內文14行高" style:family="paragraph">
      <style:paragraph-properties fo:text-align="end"/>
      <style:text-properties fo:color="#000000" fo:letter-spacing="-0.0138in"/>
    </style:style>
    <style:style style:name="TableRow613" style:family="table-row">
      <style:table-row-properties/>
    </style:style>
    <style:style style:name="TableCell6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15" style:parent-style-name="表格內文14行高" style:family="paragraph">
      <style:text-properties fo:font-weight="bold" style:font-weight-asian="bold" fo:color="#000000" fo:letter-spacing="-0.0138in"/>
    </style:style>
    <style:style style:name="P616" style:parent-style-name="表格內文14行高" style:family="paragraph">
      <style:text-properties fo:font-weight="bold" style:font-weight-asian="bold" fo:color="#000000" fo:letter-spacing="-0.0138in"/>
    </style:style>
    <style:style style:name="TableCell61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18" style:parent-style-name="表格內文14行高" style:family="paragraph">
      <style:text-properties fo:font-weight="bold" style:font-weight-asian="bold" fo:color="#000000" fo:letter-spacing="-0.0138in"/>
    </style:style>
    <style:style style:name="TableCell61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font-weight="bold" style:font-weight-asian="bold" fo:color="#000000" fo:letter-spacing="-0.0138in"/>
    </style:style>
    <style:style style:name="TableCell62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font-weight="bold" style:font-weight-asian="bold" fo:color="#000000" fo:letter-spacing="-0.0138in"/>
    </style:style>
    <style:style style:name="TableRow623" style:family="table-row">
      <style:table-row-properties/>
    </style:style>
    <style:style style:name="P624" style:parent-style-name="表格內文14行高" style:family="paragraph">
      <style:text-properties fo:font-weight="bold" style:font-weight-asian="bold" fo:color="#000000" fo:letter-spacing="-0.0138in" fo:background-color="#808080"/>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表格內文14行高" style:family="paragraph">
      <style:text-properties fo:font-weight="bold" style:font-weight-asian="bold" fo:color="#000000" fo:letter-spacing="-0.0138in"/>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font-weight="bold" style:font-weight-asian="bold" fo:color="#000000" fo:letter-spacing="-0.0138in"/>
    </style:style>
    <style:style style:name="TableCell62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font-weight="bold" style:font-weight-asian="bold" fo:color="#000000" fo:letter-spacing="-0.0138in"/>
    </style:style>
    <style:style style:name="TableRow631" style:family="table-row">
      <style:table-row-properties/>
    </style:style>
    <style:style style:name="P632" style:parent-style-name="表格內文14行高" style:family="paragraph">
      <style:text-properties fo:font-weight="bold" style:font-weight-asian="bold" fo:color="#000000" fo:letter-spacing="-0.0138in" fo:background-color="#808080"/>
    </style:style>
    <style:style style:name="TableCell63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634" style:parent-style-name="表格內文14行高" style:family="paragraph">
      <style:text-properties fo:font-weight="bold" style:font-weight-asian="bold" fo:color="#000000" fo:letter-spacing="-0.0138in"/>
    </style:style>
    <style:style style:name="TableCell63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font-weight="bold" style:font-weight-asian="bold" fo:color="#000000" fo:letter-spacing="-0.0138in"/>
    </style:style>
    <style:style style:name="TableCell63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font-weight="bold" style:font-weight-asian="bold" fo:color="#000000" fo:letter-spacing="-0.0138in"/>
    </style:style>
    <style:style style:name="TableRow639" style:family="table-row">
      <style:table-row-properties/>
    </style:style>
    <style:style style:name="TableCell64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41" style:parent-style-name="表格內文14行高" style:family="paragraph">
      <style:text-properties fo:color="#000000" fo:letter-spacing="-0.0138in"/>
    </style:style>
    <style:style style:name="P642" style:parent-style-name="表格內文14行高" style:family="paragraph">
      <style:text-properties fo:color="#000000" fo:letter-spacing="-0.0138in"/>
    </style:style>
    <style:style style:name="TableCell64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44" style:parent-style-name="表格內文14行高" style:family="paragraph">
      <style:text-properties fo:color="#000000" fo:letter-spacing="-0.0138in"/>
    </style:style>
    <style:style style:name="TableCell64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color="#000000" fo:letter-spacing="-0.0138in"/>
    </style:style>
    <style:style style:name="TableCell64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color="#000000" fo:letter-spacing="-0.0138in"/>
    </style:style>
    <style:style style:name="TableRow649" style:family="table-row">
      <style:table-row-properties/>
    </style:style>
    <style:style style:name="P650" style:parent-style-name="表格內文14行高" style:family="paragraph">
      <style:text-properties fo:color="#000000" fo:letter-spacing="-0.0138in"/>
    </style:style>
    <style:style style:name="TableCell65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52" style:parent-style-name="表格內文14行高" style:family="paragraph">
      <style:text-properties fo:color="#000000" fo:letter-spacing="-0.0138in"/>
    </style:style>
    <style:style style:name="TableCell65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color="#000000" fo:letter-spacing="-0.0138in"/>
    </style:style>
    <style:style style:name="TableCell65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color="#000000" fo:letter-spacing="-0.0138in"/>
    </style:style>
    <style:style style:name="P657" style:parent-style-name="內文" style:family="paragraph">
      <style:paragraph-properties fo:line-height="0.1944in" fo:margin-left="0.8465in" fo:margin-right="0.0534in" fo:text-indent="-0.8388in">
        <style:tab-stops/>
      </style:paragraph-properties>
      <style:text-properties fo:font-size="12pt" style:font-size-asian="12pt"/>
    </style:style>
    <style:style style:name="P658" style:parent-style-name="前言內文" style:family="paragraph">
      <style:paragraph-properties fo:line-height="0.1944in" fo:text-indent="0in"/>
      <style:text-properties fo:font-size="12pt" style:font-size-asian="12pt"/>
    </style:style>
    <style:style style:name="P659" style:parent-style-name="第二層14號字" style:family="paragraph">
      <style:paragraph-properties fo:margin-top="0.3583in" fo:margin-left="0.3937in" fo:text-indent="-0.3937in">
        <style:tab-stops/>
      </style:paragraph-properties>
      <style:text-properties fo:color="#000000"/>
    </style:style>
    <style:style style:name="P660" style:parent-style-name="內文" style:family="paragraph">
      <style:paragraph-properties fo:margin-left="0.3937in" fo:text-indent="0.3937in">
        <style:tab-stops/>
      </style:paragraph-properties>
    </style:style>
    <style:style style:name="P661" style:parent-style-name="一二三" style:family="paragraph">
      <style:paragraph-properties fo:margin-left="0.5909in" fo:text-indent="-0.1972in">
        <style:tab-stops/>
      </style:paragraph-properties>
      <style:text-properties fo:font-weight="bold" style:font-weight-asian="bold"/>
    </style:style>
    <style:style style:name="P662" style:parent-style-name="一下內文縮2" style:family="paragraph">
      <style:paragraph-properties fo:margin-left="0.5902in" fo:text-indent="0.3937in">
        <style:tab-stops/>
      </style:paragraph-properties>
    </style:style>
    <style:style style:name="P663" style:parent-style-name="一二三" style:family="paragraph">
      <style:paragraph-properties fo:margin-left="0.5909in" fo:text-indent="-0.1972in">
        <style:tab-stops/>
      </style:paragraph-properties>
      <style:text-properties fo:font-weight="bold" style:font-weight-asian="bold"/>
    </style:style>
    <style:style style:name="P664" style:parent-style-name="一下內文縮2" style:family="paragraph">
      <style:paragraph-properties fo:margin-left="0.5902in" fo:text-indent="0.3937in">
        <style:tab-stops/>
      </style:paragraph-properties>
    </style:style>
    <style:style style:name="P665" style:parent-style-name="內文" style:family="paragraph">
      <style:paragraph-properties fo:margin-left="0.3937in" fo:text-indent="0.3937in">
        <style:tab-stops/>
      </style:paragraph-properties>
    </style:style>
    <style:style style:name="P666" style:parent-style-name="內文" style:family="paragraph">
      <style:paragraph-properties fo:margin-top="0.1069in" fo:line-height="0.25in" fo:margin-left="0.6131in" fo:text-indent="-0.8041in">
        <style:tab-stops/>
      </style:paragraph-properties>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ableColumn681" style:family="table-column">
      <style:table-column-properties style:column-width="0.4472in" style:use-optimal-column-width="false"/>
    </style:style>
    <style:style style:name="TableColumn682" style:family="table-column">
      <style:table-column-properties style:column-width="0.593in" style:use-optimal-column-width="false"/>
    </style:style>
    <style:style style:name="TableColumn683" style:family="table-column">
      <style:table-column-properties style:column-width="0.6027in" style:use-optimal-column-width="false"/>
    </style:style>
    <style:style style:name="TableColumn684" style:family="table-column">
      <style:table-column-properties style:column-width="0.5736in" style:use-optimal-column-width="false"/>
    </style:style>
    <style:style style:name="TableColumn685" style:family="table-column">
      <style:table-column-properties style:column-width="0.5833in" style:use-optimal-column-width="false"/>
    </style:style>
    <style:style style:name="TableColumn686" style:family="table-column">
      <style:table-column-properties style:column-width="0.6222in" style:use-optimal-column-width="false"/>
    </style:style>
    <style:style style:name="TableColumn687" style:family="table-column">
      <style:table-column-properties style:column-width="0.5826in" style:use-optimal-column-width="false"/>
    </style:style>
    <style:style style:name="TableColumn688" style:family="table-column">
      <style:table-column-properties style:column-width="0.593in" style:use-optimal-column-width="false"/>
    </style:style>
    <style:style style:name="TableColumn689" style:family="table-column">
      <style:table-column-properties style:column-width="0.6125in" style:use-optimal-column-width="false"/>
    </style:style>
    <style:style style:name="TableColumn690" style:family="table-column">
      <style:table-column-properties style:column-width="0.593in" style:use-optimal-column-width="false"/>
    </style:style>
    <style:style style:name="Table680" style:family="table">
      <style:table-properties style:width="5.8034in" fo:margin-left="0.1916in" table:align="left"/>
    </style:style>
    <style:style style:name="TableRow691" style:family="table-row">
      <style:table-row-properties style:use-optimal-row-height="false"/>
    </style:style>
    <style:style style:name="TableCell692"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693" style:parent-style-name="表格內文14行高" style:family="paragraph">
      <style:text-properties fo:letter-spacing="-0.0138in" style:font-size-complex="12pt"/>
    </style:style>
    <style:style style:name="TableCell6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center"/>
      <style:text-properties fo:letter-spacing="-0.0138in" style:font-size-complex="12pt"/>
    </style:style>
    <style:style style:name="TableCell6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fo:text-align="center"/>
      <style:text-properties fo:letter-spacing="-0.0138in" style:font-size-complex="12pt"/>
    </style:style>
    <style:style style:name="TableCell69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99" style:parent-style-name="表格內文14行高" style:family="paragraph">
      <style:paragraph-properties fo:text-align="center"/>
      <style:text-properties fo:letter-spacing="-0.0138in" style:font-size-complex="12pt"/>
    </style:style>
    <style:style style:name="TableRow700" style:family="table-row">
      <style:table-row-properties style:use-optimal-row-height="false"/>
    </style:style>
    <style:style style:name="P701" style:parent-style-name="表格內文14行高" style:family="paragraph">
      <style:text-properties fo:letter-spacing="-0.0138in" style:font-size-complex="12pt"/>
    </style:style>
    <style:style style:name="TableCell7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3" style:parent-style-name="表格內文14行高" style:family="paragraph">
      <style:paragraph-properties fo:text-align="center"/>
      <style:text-properties fo:letter-spacing="-0.0138in" style:font-size-complex="12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表格內文14行高" style:family="paragraph">
      <style:paragraph-properties fo:text-align="center"/>
      <style:text-properties fo:letter-spacing="-0.0138in" style:font-size-complex="12pt"/>
    </style:style>
    <style:style style:name="TableCell7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07" style:parent-style-name="表格內文14行高" style:family="paragraph">
      <style:paragraph-properties fo:text-align="center"/>
      <style:text-properties fo:letter-spacing="-0.0138in" style:font-size-complex="12pt"/>
    </style:style>
    <style:style style:name="TableCell7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9" style:parent-style-name="表格內文14行高" style:family="paragraph">
      <style:paragraph-properties fo:text-align="center"/>
      <style:text-properties fo:letter-spacing="-0.0138in" style:font-size-complex="12pt"/>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表格內文14行高" style:family="paragraph">
      <style:paragraph-properties fo:text-align="center"/>
      <style:text-properties fo:letter-spacing="-0.0138in" style:font-size-complex="12pt"/>
    </style:style>
    <style:style style:name="TableCell7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13" style:parent-style-name="表格內文14行高" style:family="paragraph">
      <style:paragraph-properties fo:text-align="center"/>
      <style:text-properties fo:letter-spacing="-0.0138in" style:font-size-complex="12pt"/>
    </style:style>
    <style:style style:name="TableCell7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5" style:parent-style-name="表格內文14行高" style:family="paragraph">
      <style:paragraph-properties fo:text-align="center"/>
      <style:text-properties fo:letter-spacing="-0.0138in" style:font-size-complex="12pt"/>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表格內文14行高" style:family="paragraph">
      <style:paragraph-properties fo:text-align="center"/>
      <style:text-properties fo:letter-spacing="-0.0138in" style:font-size-complex="12pt"/>
    </style:style>
    <style:style style:name="TableCell7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19" style:parent-style-name="表格內文14行高" style:family="paragraph">
      <style:paragraph-properties fo:text-align="center"/>
      <style:text-properties fo:letter-spacing="-0.0138in" style:font-size-complex="12pt"/>
    </style:style>
    <style:style style:name="TableRow720" style:family="table-row">
      <style:table-row-properties style:use-optimal-row-height="false"/>
    </style:style>
    <style:style style:name="TableCell721"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T722" style:parent-style-name="預設段落字型" style:family="text">
      <style:text-properties fo:font-weight="bold" style:font-weight-asian="bold" fo:letter-spacing="-0.0138in" style:font-size-complex="12pt"/>
    </style:style>
    <style:style style:name="TableCell7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725" style:parent-style-name="預設段落字型" style:family="text">
      <style:text-properties fo:font-weight="bold" style:font-weight-asian="bold" fo:letter-spacing="-0.0138in" style:font-size-complex="12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表格內文14行高" style:family="paragraph">
      <style:paragraph-properties fo:text-align="end"/>
    </style:style>
    <style:style style:name="T728" style:parent-style-name="預設段落字型" style:family="text">
      <style:text-properties fo:font-weight="bold" style:font-weight-asian="bold" fo:letter-spacing="-0.0138in" style:font-size-complex="12pt"/>
    </style:style>
    <style:style style:name="TableCell7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731" style:parent-style-name="預設段落字型" style:family="text">
      <style:text-properties fo:font-weight="bold" style:font-weight-asian="bold" fo:letter-spacing="-0.0138in" style:font-size-complex="12pt"/>
    </style:style>
    <style:style style:name="TableCell7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734" style:parent-style-name="預設段落字型" style:family="text">
      <style:text-properties style:font-name-complex="Calibri" fo:font-weight="bold" style:font-weight-asian="bold" fo:letter-spacing="-0.0138in" style:font-size-complex="12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表格內文14行高" style:family="paragraph">
      <style:paragraph-properties fo:text-align="end"/>
    </style:style>
    <style:style style:name="T737" style:parent-style-name="預設段落字型" style:family="text">
      <style:text-properties style:font-name-complex="Calibri" fo:font-weight="bold" style:font-weight-asian="bold" fo:letter-spacing="-0.0138in" style:font-size-complex="12pt"/>
    </style:style>
    <style:style style:name="TableCell7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style:font-name-complex="Calibri" fo:font-weight="bold" style:font-weight-asian="bold" fo:letter-spacing="-0.0138in" style:font-size-complex="12pt"/>
    </style:style>
    <style:style style:name="TableCell74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41" style:parent-style-name="表格內文14行高" style:family="paragraph">
      <style:paragraph-properties fo:text-align="end"/>
      <style:text-properties style:font-name-complex="Calibri" fo:font-weight="bold" style:font-weight-asian="bold" fo:letter-spacing="-0.0138in" style:font-size-complex="12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表格內文14行高" style:family="paragraph">
      <style:paragraph-properties fo:text-align="end"/>
      <style:text-properties style:font-name-complex="Calibri" fo:font-weight="bold" style:font-weight-asian="bold" fo:letter-spacing="-0.0138in" style:font-size-complex="12pt"/>
    </style:style>
    <style:style style:name="TableCell74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45" style:parent-style-name="表格內文14行高" style:family="paragraph">
      <style:paragraph-properties fo:text-align="end"/>
      <style:text-properties style:font-name-complex="Calibri" fo:font-weight="bold" style:font-weight-asian="bold" fo:letter-spacing="-0.0138in" style:font-size-complex="12pt"/>
    </style:style>
    <style:style style:name="TableRow746" style:family="table-row">
      <style:table-row-properties style:use-optimal-row-height="false"/>
    </style:style>
    <style:style style:name="TableCell747"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748" style:parent-style-name="表格內文14行高" style:family="paragraph">
      <style:paragraph-properties fo:text-align="center"/>
      <style:text-properties fo:color="#000000" fo:letter-spacing="-0.0138in" style:font-size-complex="12pt"/>
    </style:style>
    <style:style style:name="TableCell7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fo:color="#000000" fo:letter-spacing="-0.0138in" style:font-size-complex="12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fo:color="#000000" fo:letter-spacing="-0.0138in" style:font-size-complex="12pt"/>
    </style:style>
    <style:style style:name="TableCell7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54" style:parent-style-name="表格內文14行高" style:family="paragraph">
      <style:paragraph-properties fo:text-align="end"/>
      <style:text-properties fo:font-weight="bold" style:font-weight-asian="bold" fo:color="#000000" fo:letter-spacing="-0.0138in" style:font-size-complex="12pt"/>
    </style:style>
    <style:style style:name="TableCell7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6" style:parent-style-name="表格內文14行高" style:family="paragraph">
      <style:paragraph-properties fo:text-align="end"/>
      <style:text-properties style:font-name-complex="Calibri" fo:color="#000000" fo:letter-spacing="-0.0138in" style:font-size-complex="12pt"/>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style:font-name-complex="Calibri" fo:color="#000000" fo:letter-spacing="-0.0138in" style:font-size-complex="12pt"/>
    </style:style>
    <style:style style:name="TableCell7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style:font-name-complex="Calibri" fo:color="#000000" fo:letter-spacing="-0.0138in" style:font-size-complex="12pt"/>
    </style:style>
    <style:style style:name="TableCell76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62" style:parent-style-name="表格內文14行高" style:family="paragraph">
      <style:paragraph-properties fo:text-align="end"/>
      <style:text-properties style:font-name-complex="Calibri" fo:color="#000000" fo:letter-spacing="-0.0138in" style:font-size-complex="12p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表格內文14行高" style:family="paragraph">
      <style:paragraph-properties fo:text-align="end"/>
      <style:text-properties style:font-name-complex="Calibri" fo:color="#000000" fo:letter-spacing="-0.0138in" style:font-size-complex="12pt"/>
    </style:style>
    <style:style style:name="TableCell76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66" style:parent-style-name="表格內文14行高" style:family="paragraph">
      <style:paragraph-properties fo:text-align="end"/>
      <style:text-properties style:font-name-complex="Calibri" fo:font-weight="bold" style:font-weight-asian="bold" fo:letter-spacing="-0.0138in" style:font-size-complex="12pt"/>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769" style:parent-style-name="表格內文14行高" style:family="paragraph">
      <style:paragraph-properties fo:text-align="center"/>
      <style:text-properties fo:letter-spacing="-0.0138in" style:font-size-complex="12pt"/>
    </style:style>
    <style:style style:name="TableCell7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letter-spacing="-0.0138in" style:font-size-complex="12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letter-spacing="-0.0138in" style:font-size-complex="12pt"/>
    </style:style>
    <style:style style:name="TableCell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letter-spacing="-0.0138in" style:font-size-complex="12pt"/>
    </style:style>
    <style:style style:name="TableCell7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style:font-name-complex="Calibri" fo:letter-spacing="-0.0138in" style:font-size-complex="12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style:font-name-complex="Calibri" fo:letter-spacing="-0.0138in" style:font-size-complex="12pt"/>
    </style:style>
    <style:style style:name="TableCell7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style:font-name-complex="Calibri" fo:letter-spacing="-0.0138in" style:font-size-complex="12pt"/>
    </style:style>
    <style:style style:name="TableCell78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83" style:parent-style-name="表格內文14行高" style:family="paragraph">
      <style:paragraph-properties fo:text-align="end"/>
      <style:text-properties style:font-name-complex="Calibri" fo:letter-spacing="-0.0138in" style:font-size-complex="12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表格內文14行高" style:family="paragraph">
      <style:paragraph-properties fo:text-align="end"/>
      <style:text-properties style:font-name-complex="Calibri" fo:letter-spacing="-0.0138in" style:font-size-complex="12pt"/>
    </style:style>
    <style:style style:name="TableCell78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87" style:parent-style-name="表格內文14行高" style:family="paragraph">
      <style:paragraph-properties fo:text-align="end"/>
      <style:text-properties style:font-name-complex="Calibri" fo:letter-spacing="-0.0138in" style:font-size-complex="12pt"/>
    </style:style>
    <style:style style:name="TableRow788" style:family="table-row">
      <style:table-row-properties style:use-optimal-row-height="false"/>
    </style:style>
    <style:style style:name="TableCell789"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790" style:parent-style-name="表格內文14行高" style:family="paragraph">
      <style:paragraph-properties fo:text-align="center"/>
      <style:text-properties fo:letter-spacing="-0.0138in" style:font-size-complex="12pt"/>
    </style:style>
    <style:style style:name="TableCell7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92" style:parent-style-name="表格內文14行高" style:family="paragraph">
      <style:paragraph-properties fo:text-align="end"/>
      <style:text-properties fo:letter-spacing="-0.0138in" style:font-size-complex="12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fo:letter-spacing="-0.0138in" style:font-size-complex="12pt"/>
    </style:style>
    <style:style style:name="TableCell7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96" style:parent-style-name="表格內文14行高" style:family="paragraph">
      <style:paragraph-properties fo:text-align="end"/>
      <style:text-properties fo:letter-spacing="-0.0138in" style:font-size-complex="12pt"/>
    </style:style>
    <style:style style:name="TableCell7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style:font-name-complex="Calibri" fo:letter-spacing="-0.0138in" style:font-size-complex="12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style:font-name-complex="Calibri" fo:letter-spacing="-0.0138in" style:font-size-complex="12pt"/>
    </style:style>
    <style:style style:name="TableCell8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02" style:parent-style-name="表格內文14行高" style:family="paragraph">
      <style:paragraph-properties fo:text-align="end"/>
      <style:text-properties style:font-name-complex="Calibri" fo:letter-spacing="-0.0138in" style:font-size-complex="12pt"/>
    </style:style>
    <style:style style:name="TableCell80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04" style:parent-style-name="表格內文14行高" style:family="paragraph">
      <style:paragraph-properties fo:text-align="end"/>
      <style:text-properties style:font-name-complex="Calibri" fo:letter-spacing="-0.0138in" style:font-size-complex="12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表格內文14行高" style:family="paragraph">
      <style:paragraph-properties fo:text-align="end"/>
      <style:text-properties style:font-name-complex="Calibri" fo:letter-spacing="-0.0138in" style:font-size-complex="12pt"/>
    </style:style>
    <style:style style:name="TableCell80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08" style:parent-style-name="表格內文14行高" style:family="paragraph">
      <style:paragraph-properties fo:text-align="end"/>
      <style:text-properties style:font-name-complex="Calibri" fo:letter-spacing="-0.0138in" style:font-size-complex="12pt"/>
    </style:style>
    <style:style style:name="TableRow809" style:family="table-row">
      <style:table-row-properties style:use-optimal-row-height="false"/>
    </style:style>
    <style:style style:name="TableCell81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811" style:parent-style-name="表格內文14行高" style:family="paragraph">
      <style:paragraph-properties fo:text-align="center"/>
      <style:text-properties fo:letter-spacing="-0.0138in" style:font-size-complex="12pt"/>
    </style:style>
    <style:style style:name="TableCell8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13" style:parent-style-name="表格內文14行高" style:family="paragraph">
      <style:paragraph-properties fo:text-align="end"/>
      <style:text-properties fo:letter-spacing="-0.0138in" style:font-size-complex="12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表格內文14行高" style:family="paragraph">
      <style:paragraph-properties fo:text-align="end"/>
      <style:text-properties fo:letter-spacing="-0.0138in" style:font-size-complex="12pt"/>
    </style:style>
    <style:style style:name="TableCell8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17" style:parent-style-name="表格內文14行高" style:family="paragraph">
      <style:paragraph-properties fo:text-align="end"/>
      <style:text-properties fo:letter-spacing="-0.0138in" style:font-size-complex="12pt"/>
    </style:style>
    <style:style style:name="TableCell8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19" style:parent-style-name="表格內文14行高" style:family="paragraph">
      <style:paragraph-properties fo:text-align="end"/>
      <style:text-properties style:font-name-complex="Calibri" fo:letter-spacing="-0.0138in" style:font-size-complex="12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表格內文14行高" style:family="paragraph">
      <style:paragraph-properties fo:text-align="end"/>
      <style:text-properties style:font-name-complex="Calibri" fo:letter-spacing="-0.0138in" style:font-size-complex="12pt"/>
    </style:style>
    <style:style style:name="TableCell8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23" style:parent-style-name="表格內文14行高" style:family="paragraph">
      <style:paragraph-properties fo:text-align="end"/>
      <style:text-properties style:font-name-complex="Calibri" fo:letter-spacing="-0.0138in" style:font-size-complex="12pt"/>
    </style:style>
    <style:style style:name="TableCell82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25" style:parent-style-name="表格內文14行高" style:family="paragraph">
      <style:paragraph-properties fo:text-align="end"/>
      <style:text-properties style:font-name-complex="Calibri" fo:letter-spacing="-0.0138in" style:font-size-complex="12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表格內文14行高" style:family="paragraph">
      <style:paragraph-properties fo:text-align="end"/>
      <style:text-properties style:font-name-complex="Calibri" fo:letter-spacing="-0.0138in" style:font-size-complex="12pt"/>
    </style:style>
    <style:style style:name="TableCell82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29" style:parent-style-name="表格內文14行高" style:family="paragraph">
      <style:paragraph-properties fo:text-align="end"/>
      <style:text-properties style:font-name-complex="Calibri" fo:letter-spacing="-0.0138in" style:font-size-complex="12pt"/>
    </style:style>
    <style:style style:name="TableRow830" style:family="table-row">
      <style:table-row-properties style:use-optimal-row-height="false"/>
    </style:style>
    <style:style style:name="TableCell831"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832" style:parent-style-name="表格內文14行高" style:family="paragraph">
      <style:paragraph-properties fo:text-align="center"/>
      <style:text-properties fo:letter-spacing="-0.0138in" style:font-size-complex="12pt"/>
    </style:style>
    <style:style style:name="TableCell8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34" style:parent-style-name="表格內文14行高" style:family="paragraph">
      <style:paragraph-properties fo:text-align="end"/>
      <style:text-properties fo:letter-spacing="-0.0138in" style:font-size-complex="12p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表格內文14行高" style:family="paragraph">
      <style:paragraph-properties fo:text-align="end"/>
      <style:text-properties fo:letter-spacing="-0.0138in" style:font-size-complex="12pt"/>
    </style:style>
    <style:style style:name="TableCell8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38" style:parent-style-name="表格內文14行高" style:family="paragraph">
      <style:paragraph-properties fo:text-align="end"/>
      <style:text-properties fo:letter-spacing="-0.0138in" style:font-size-complex="12pt"/>
    </style:style>
    <style:style style:name="TableCell8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40" style:parent-style-name="表格內文14行高" style:family="paragraph">
      <style:paragraph-properties fo:text-align="end"/>
      <style:text-properties style:font-name-complex="Calibri" fo:letter-spacing="-0.0138in" style:font-size-complex="12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表格內文14行高" style:family="paragraph">
      <style:paragraph-properties fo:text-align="end"/>
      <style:text-properties style:font-name-complex="Calibri" fo:letter-spacing="-0.0138in" style:font-size-complex="12pt"/>
    </style:style>
    <style:style style:name="TableCell8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44" style:parent-style-name="表格內文14行高" style:family="paragraph">
      <style:paragraph-properties fo:text-align="end"/>
      <style:text-properties style:font-name-complex="Calibri" fo:letter-spacing="-0.0138in" style:font-size-complex="12pt"/>
    </style:style>
    <style:style style:name="TableCell84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46" style:parent-style-name="表格內文14行高" style:family="paragraph">
      <style:paragraph-properties fo:text-align="end"/>
      <style:text-properties style:font-name-complex="Calibri" fo:letter-spacing="-0.0138in" style:font-size-complex="12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表格內文14行高" style:family="paragraph">
      <style:paragraph-properties fo:text-align="end"/>
      <style:text-properties style:font-name-complex="Calibri" fo:letter-spacing="-0.0138in" style:font-size-complex="12pt"/>
    </style:style>
    <style:style style:name="TableCell84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50" style:parent-style-name="表格內文14行高" style:family="paragraph">
      <style:paragraph-properties fo:text-align="end"/>
      <style:text-properties style:font-name-complex="Calibri" fo:font-weight="bold" style:font-weight-asian="bold" fo:letter-spacing="-0.0138in" style:font-size-complex="12pt"/>
    </style:style>
    <style:style style:name="TableRow851" style:family="table-row">
      <style:table-row-properties style:use-optimal-row-height="false"/>
    </style:style>
    <style:style style:name="TableCell852"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853" style:parent-style-name="表格內文14行高" style:family="paragraph">
      <style:paragraph-properties fo:text-align="center"/>
      <style:text-properties fo:letter-spacing="-0.0138in" style:font-size-complex="12pt"/>
    </style:style>
    <style:style style:name="TableCell8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letter-spacing="-0.0138in" style:font-size-complex="12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fo:letter-spacing="-0.0138in" style:font-size-complex="12pt"/>
    </style:style>
    <style:style style:name="TableCell8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fo:letter-spacing="-0.0138in" style:font-size-complex="12pt"/>
    </style:style>
    <style:style style:name="TableCell8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style:font-name-complex="Calibri" fo:letter-spacing="-0.0138in" style:font-size-complex="12p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style:font-name-complex="Calibri" fo:letter-spacing="-0.0138in" style:font-size-complex="12pt"/>
    </style:style>
    <style:style style:name="TableCell8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style:font-name-complex="Calibri" fo:letter-spacing="-0.0138in" style:font-size-complex="12pt"/>
    </style:style>
    <style:style style:name="TableCell86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67" style:parent-style-name="表格內文14行高" style:family="paragraph">
      <style:paragraph-properties fo:text-align="end"/>
      <style:text-properties style:font-name-complex="Calibri" fo:letter-spacing="-0.0138in" style:font-size-complex="12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表格內文14行高" style:family="paragraph">
      <style:paragraph-properties fo:text-align="end"/>
      <style:text-properties style:font-name-complex="Calibri" fo:letter-spacing="-0.0138in" style:font-size-complex="12pt"/>
    </style:style>
    <style:style style:name="TableCell87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71" style:parent-style-name="表格內文14行高" style:family="paragraph">
      <style:paragraph-properties fo:text-align="end"/>
      <style:text-properties style:font-name-complex="Calibri" fo:letter-spacing="-0.0138in" style:font-size-complex="12pt"/>
    </style:style>
    <style:style style:name="TableRow872" style:family="table-row">
      <style:table-row-properties style:use-optimal-row-height="false"/>
    </style:style>
    <style:style style:name="TableCell873"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874" style:parent-style-name="表格內文14行高" style:family="paragraph">
      <style:paragraph-properties fo:text-align="center"/>
      <style:text-properties fo:letter-spacing="-0.0138in" style:font-size-complex="12pt"/>
    </style:style>
    <style:style style:name="TableCell8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fo:letter-spacing="-0.0138in" style:font-size-complex="12p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fo:letter-spacing="-0.0138in" style:font-size-complex="12pt"/>
    </style:style>
    <style:style style:name="TableCell8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80" style:parent-style-name="表格內文14行高" style:family="paragraph">
      <style:paragraph-properties fo:text-align="end"/>
      <style:text-properties fo:letter-spacing="-0.0138in" style:font-size-complex="12pt"/>
    </style:style>
    <style:style style:name="TableCell8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82" style:parent-style-name="表格內文14行高" style:family="paragraph">
      <style:paragraph-properties fo:text-align="end"/>
      <style:text-properties style:font-name-complex="Calibri" fo:letter-spacing="-0.0138in" style:font-size-complex="12p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表格內文14行高" style:family="paragraph">
      <style:paragraph-properties fo:text-align="end"/>
      <style:text-properties style:font-name-complex="Calibri" fo:letter-spacing="-0.0138in" style:font-size-complex="12pt"/>
    </style:style>
    <style:style style:name="TableCell8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86" style:parent-style-name="表格內文14行高" style:family="paragraph">
      <style:paragraph-properties fo:text-align="end"/>
      <style:text-properties style:font-name-complex="Calibri" fo:letter-spacing="-0.0138in" style:font-size-complex="12pt"/>
    </style:style>
    <style:style style:name="TableCell88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88" style:parent-style-name="表格內文14行高" style:family="paragraph">
      <style:paragraph-properties fo:text-align="end"/>
      <style:text-properties style:font-name-complex="Calibri" fo:letter-spacing="-0.0138in" style:font-size-complex="12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表格內文14行高" style:family="paragraph">
      <style:paragraph-properties fo:text-align="end"/>
      <style:text-properties style:font-name-complex="Calibri" fo:letter-spacing="-0.0138in" style:font-size-complex="12pt"/>
    </style:style>
    <style:style style:name="TableCell89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92" style:parent-style-name="表格內文14行高" style:family="paragraph">
      <style:paragraph-properties fo:text-align="end"/>
      <style:text-properties style:font-name-complex="Calibri" fo:letter-spacing="-0.0138in" style:font-size-complex="12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895" style:parent-style-name="表格內文14行高" style:family="paragraph">
      <style:paragraph-properties fo:text-align="center"/>
      <style:text-properties fo:letter-spacing="-0.0138in" style:font-size-complex="12pt"/>
    </style:style>
    <style:style style:name="TableCell8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letter-spacing="-0.0138in" style:font-size-complex="12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letter-spacing="-0.0138in" style:font-size-complex="12pt"/>
    </style:style>
    <style:style style:name="TableCell9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fo:letter-spacing="-0.0138in" style:font-size-complex="12pt"/>
    </style:style>
    <style:style style:name="TableCell9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03" style:parent-style-name="表格內文14行高" style:family="paragraph">
      <style:paragraph-properties fo:text-align="end"/>
      <style:text-properties style:font-name-complex="Calibri" fo:letter-spacing="-0.0138in" style:font-size-complex="12pt"/>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表格內文14行高" style:family="paragraph">
      <style:paragraph-properties fo:text-align="end"/>
      <style:text-properties style:font-name-complex="Calibri" fo:letter-spacing="-0.0138in" style:font-size-complex="12pt"/>
    </style:style>
    <style:style style:name="TableCell9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07" style:parent-style-name="表格內文14行高" style:family="paragraph">
      <style:paragraph-properties fo:text-align="end"/>
      <style:text-properties style:font-name-complex="Calibri" fo:letter-spacing="-0.0138in" style:font-size-complex="12pt"/>
    </style:style>
    <style:style style:name="TableCell90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09" style:parent-style-name="表格內文14行高" style:family="paragraph">
      <style:paragraph-properties fo:text-align="end"/>
      <style:text-properties style:font-name-complex="Calibri" fo:letter-spacing="-0.0138in" style:font-size-complex="12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表格內文14行高" style:family="paragraph">
      <style:paragraph-properties fo:text-align="end"/>
      <style:text-properties style:font-name-complex="Calibri" fo:letter-spacing="-0.0138in" style:font-size-complex="12pt"/>
    </style:style>
    <style:style style:name="TableCell91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13" style:parent-style-name="表格內文14行高" style:family="paragraph">
      <style:paragraph-properties fo:text-align="end"/>
      <style:text-properties style:font-name-complex="Calibri" fo:letter-spacing="-0.0138in" style:font-size-complex="12pt"/>
    </style:style>
    <style:style style:name="TableRow914" style:family="table-row">
      <style:table-row-properties style:use-optimal-row-height="false"/>
    </style:style>
    <style:style style:name="TableCell915"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916" style:parent-style-name="表格內文14行高" style:family="paragraph">
      <style:paragraph-properties fo:text-align="center"/>
      <style:text-properties fo:letter-spacing="-0.0138in" style:font-size-complex="12pt"/>
    </style:style>
    <style:style style:name="TableCell9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fo:letter-spacing="-0.0138in" style:font-size-complex="12pt"/>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表格內文14行高" style:family="paragraph">
      <style:paragraph-properties fo:text-align="end"/>
      <style:text-properties fo:letter-spacing="-0.0138in" style:font-size-complex="12pt"/>
    </style:style>
    <style:style style:name="TableCell9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22" style:parent-style-name="表格內文14行高" style:family="paragraph">
      <style:paragraph-properties fo:text-align="end"/>
      <style:text-properties fo:letter-spacing="-0.0138in" style:font-size-complex="12pt"/>
    </style:style>
    <style:style style:name="TableCell9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24" style:parent-style-name="表格內文14行高" style:family="paragraph">
      <style:paragraph-properties fo:text-align="end"/>
      <style:text-properties style:font-name-complex="Calibri" fo:letter-spacing="-0.0138in" style:font-size-complex="12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style:font-name-complex="Calibri" fo:letter-spacing="-0.0138in" style:font-size-complex="12pt"/>
    </style:style>
    <style:style style:name="TableCell9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style:font-name-complex="Calibri" fo:letter-spacing="-0.0138in" style:font-size-complex="12pt"/>
    </style:style>
    <style:style style:name="TableCell92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30" style:parent-style-name="表格內文14行高" style:family="paragraph">
      <style:paragraph-properties fo:text-align="end"/>
      <style:text-properties style:font-name-complex="Calibri" fo:letter-spacing="-0.0138in" style:font-size-complex="12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表格內文14行高" style:family="paragraph">
      <style:paragraph-properties fo:text-align="end"/>
      <style:text-properties style:font-name-complex="Calibri" fo:letter-spacing="-0.0138in" style:font-size-complex="12pt"/>
    </style:style>
    <style:style style:name="TableCell93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34" style:parent-style-name="表格內文14行高" style:family="paragraph">
      <style:paragraph-properties fo:text-align="end"/>
      <style:text-properties style:font-name-complex="Calibri" fo:letter-spacing="-0.0138in" style:font-size-complex="12pt"/>
    </style:style>
    <style:style style:name="TableRow935" style:family="table-row">
      <style:table-row-properties style:use-optimal-row-height="false"/>
    </style:style>
    <style:style style:name="TableCell93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937" style:parent-style-name="表格內文14行高" style:family="paragraph">
      <style:paragraph-properties fo:text-align="center"/>
      <style:text-properties fo:letter-spacing="-0.0138in" style:font-size-complex="12pt"/>
    </style:style>
    <style:style style:name="TableCell93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fo:letter-spacing="-0.0138in" style:font-size-complex="12pt"/>
    </style:style>
    <style:style style:name="TableCell9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941" style:parent-style-name="表格內文14行高" style:family="paragraph">
      <style:paragraph-properties fo:text-align="end"/>
      <style:text-properties fo:letter-spacing="-0.0138in" style:font-size-complex="12pt"/>
    </style:style>
    <style:style style:name="TableCell94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fo:letter-spacing="-0.0138in" style:font-size-complex="12pt"/>
    </style:style>
    <style:style style:name="TableCell94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style:font-name-complex="Calibri" fo:letter-spacing="-0.0138in" style:font-size-complex="12pt"/>
    </style:style>
    <style:style style:name="TableCell94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947" style:parent-style-name="表格內文14行高" style:family="paragraph">
      <style:paragraph-properties fo:text-align="end"/>
      <style:text-properties style:font-name-complex="Calibri" fo:letter-spacing="-0.0138in" style:font-size-complex="12pt"/>
    </style:style>
    <style:style style:name="TableCell94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949" style:parent-style-name="表格內文14行高" style:family="paragraph">
      <style:paragraph-properties fo:text-align="end"/>
      <style:text-properties style:font-name-complex="Calibri" fo:letter-spacing="-0.0138in" style:font-size-complex="12pt"/>
    </style:style>
    <style:style style:name="TableCell950"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951" style:parent-style-name="表格內文14行高" style:family="paragraph">
      <style:paragraph-properties fo:text-align="end"/>
      <style:text-properties style:font-name-complex="Calibri" fo:letter-spacing="-0.0138in" style:font-size-complex="12pt"/>
    </style:style>
    <style:style style:name="TableCell95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953" style:parent-style-name="表格內文14行高" style:family="paragraph">
      <style:paragraph-properties fo:text-align="end"/>
      <style:text-properties style:font-name-complex="Calibri" fo:letter-spacing="-0.0138in" style:font-size-complex="12pt"/>
    </style:style>
    <style:style style:name="TableCell954"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955" style:parent-style-name="表格內文14行高" style:family="paragraph">
      <style:paragraph-properties fo:text-align="end"/>
      <style:text-properties style:font-name-complex="Calibri" fo:letter-spacing="-0.0138in" style:font-size-complex="12pt"/>
    </style:style>
    <style:style style:name="P956" style:parent-style-name="表格內文14行高" style:family="paragraph">
      <style:paragraph-properties fo:text-align="justify" fo:margin-left="0.8875in" fo:text-indent="-0.8875in">
        <style:tab-stops/>
      </style:paragraph-properties>
    </style:style>
    <style:style style:name="P957" style:parent-style-name="表格內文14行高" style:family="paragraph">
      <style:paragraph-properties fo:margin-left="0.0006in" fo:text-indent="-0.0284in">
        <style:tab-stops/>
      </style:paragraph-properties>
    </style:style>
    <style:style style:name="P958" style:parent-style-name="第二層14號字" style:family="paragraph">
      <style:paragraph-properties fo:margin-top="0.3583in" fo:margin-left="0.3937in" fo:text-indent="-0.3937in">
        <style:tab-stops/>
      </style:paragraph-properties>
    </style:style>
    <style:style style:name="T959" style:parent-style-name="預設段落字型" style:family="text">
      <style:text-properties style:font-size-complex="14pt"/>
    </style:style>
    <style:style style:name="P960" style:parent-style-name="內文" style:family="paragraph">
      <style:paragraph-properties fo:margin-left="0.3937in" fo:text-indent="0.3937in">
        <style:tab-stops/>
      </style:paragraph-properties>
    </style:style>
    <style:style style:name="P961" style:parent-style-name="一二三" style:family="paragraph">
      <style:paragraph-properties fo:margin-left="0.5909in" fo:text-indent="-0.1972in">
        <style:tab-stops/>
      </style:paragraph-properties>
      <style:text-properties fo:font-weight="bold" style:font-weight-asian="bold"/>
    </style:style>
    <style:style style:name="P962" style:parent-style-name="一下內文縮2" style:family="paragraph">
      <style:paragraph-properties fo:margin-left="0.5902in" fo:text-indent="0.3937in">
        <style:tab-stops/>
      </style:paragraph-properties>
    </style:style>
    <style:style style:name="P963" style:parent-style-name="一二三" style:family="paragraph">
      <style:paragraph-properties fo:margin-left="0.5909in" fo:text-indent="-0.1972in">
        <style:tab-stops/>
      </style:paragraph-properties>
      <style:text-properties fo:font-weight="bold" style:font-weight-asian="bold"/>
    </style:style>
    <style:style style:name="P964" style:parent-style-name="一下內文縮2" style:family="paragraph">
      <style:paragraph-properties fo:margin-left="0.5902in" fo:text-indent="0.3937in">
        <style:tab-stops/>
      </style:paragraph-properties>
    </style:style>
    <style:style style:name="P965" style:parent-style-name="一二三" style:family="paragraph">
      <style:paragraph-properties fo:margin-left="0.5909in" fo:text-indent="-0.1972in">
        <style:tab-stops/>
      </style:paragraph-properties>
      <style:text-properties fo:font-weight="bold" style:font-weight-asian="bold"/>
    </style:style>
    <style:style style:name="P966" style:parent-style-name="E" style:family="paragraph">
      <style:paragraph-properties fo:margin-left="0.7868in" fo:text-indent="-0.1965in">
        <style:tab-stops/>
      </style:paragraph-properties>
    </style:style>
    <style:style style:name="P967" style:parent-style-name="E" style:family="paragraph">
      <style:paragraph-properties fo:margin-left="0.7868in" fo:text-indent="-0.1965in">
        <style:tab-stops/>
      </style:paragraph-properties>
    </style:style>
    <style:style style:name="P968" style:parent-style-name="E" style:family="paragraph">
      <style:paragraph-properties fo:margin-left="0.7868in" fo:text-indent="-0.1965in">
        <style:tab-stops/>
      </style:paragraph-properties>
    </style:style>
    <style:style style:name="P969" style:parent-style-name="內文" style:family="paragraph">
      <style:paragraph-properties fo:margin-left="0.3937in" fo:text-indent="0.3937in">
        <style:tab-stops/>
      </style:paragraph-properties>
    </style:style>
    <style:style style:name="P970" style:parent-style-name="內文" style:family="paragraph">
      <style:paragraph-properties fo:margin-top="0.1069in" fo:line-height="0.25in" fo:margin-left="0.6312in" fo:text-indent="-0.9381in">
        <style:tab-stops/>
      </style:paragraph-properties>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ableColumn984" style:family="table-column">
      <style:table-column-properties style:column-width="0.6513in"/>
    </style:style>
    <style:style style:name="TableColumn985" style:family="table-column">
      <style:table-column-properties style:column-width="2.1583in"/>
    </style:style>
    <style:style style:name="TableColumn986" style:family="table-column">
      <style:table-column-properties style:column-width="0.943in"/>
    </style:style>
    <style:style style:name="TableColumn987" style:family="table-column">
      <style:table-column-properties style:column-width="0.952in"/>
    </style:style>
    <style:style style:name="TableColumn988" style:family="table-column">
      <style:table-column-properties style:column-width="1.0694in"/>
    </style:style>
    <style:style style:name="Table983" style:family="table">
      <style:table-properties style:width="5.7743in" fo:margin-left="0.2111in" table:align="left"/>
    </style:style>
    <style:style style:name="TableRow989" style:family="table-row">
      <style:table-row-properties/>
    </style:style>
    <style:style style:name="TableCell9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91" style:parent-style-name="表格內文14行高" style:family="paragraph">
      <style:paragraph-properties fo:text-align="center"/>
    </style:style>
    <style:style style:name="TableCell9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表格內文14行高" style:family="paragraph">
      <style:paragraph-properties fo:text-align="center"/>
    </style:style>
    <style:style style:name="TableCell9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表格內文14行高" style:family="paragraph">
      <style:paragraph-properties fo:text-align="center"/>
    </style:style>
    <style:style style:name="TableCell9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表格內文14行高" style:family="paragraph">
      <style:paragraph-properties fo:text-align="center"/>
    </style:style>
    <style:style style:name="TableRow998" style:family="table-row">
      <style:table-row-properties/>
    </style:style>
    <style:style style:name="TableCell9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00" style:family="table-cell">
      <style:table-cell-properties fo:border="0.0069in solid #000000" style:writing-mode="lr-tb" style:vertical-align="middle" fo:padding-top="0in" fo:padding-left="0.075in" fo:padding-bottom="0in" fo:padding-right="0.075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style>
    <style:style style:name="TableRow1015" style:family="table-row">
      <style:table-row-properties/>
    </style:style>
    <style:style style:name="TableCell10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017" style:family="table-cell">
      <style:table-cell-properties fo:border="0.0069in solid #000000" style:writing-mode="lr-tb" style:vertical-align="middle" fo:padding-top="0in" fo:padding-left="0.075in" fo:padding-bottom="0in" fo:padding-right="0.075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style>
    <style:style style:name="TableRow1024" style:family="table-row">
      <style:table-row-properties/>
    </style:style>
    <style:style style:name="TableCell10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0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style>
    <style:style style:name="P1032" style:parent-style-name="第二層14號字" style:family="paragraph">
      <style:paragraph-properties fo:margin-top="0.3583in" fo:margin-left="0.3937in" fo:text-indent="-0.3937in">
        <style:tab-stops/>
      </style:paragraph-properties>
    </style:style>
    <style:style style:name="P1033" style:parent-style-name="內文" style:family="paragraph">
      <style:paragraph-properties fo:margin-left="0.3937in" fo:text-indent="0.3937in">
        <style:tab-stops/>
      </style:paragraph-properties>
      <style:text-properties fo:color="#000000"/>
    </style:style>
    <style:style style:name="P1034" style:parent-style-name="內文" style:family="paragraph">
      <style:paragraph-properties fo:margin-left="0.5909in" fo:text-indent="-0.1972in">
        <style:tab-stops/>
      </style:paragraph-properties>
      <style:text-properties fo:font-weight="bold" style:font-weight-asian="bold"/>
    </style:style>
    <style:style style:name="P1035" style:parent-style-name="內文" style:family="paragraph">
      <style:paragraph-properties fo:margin-left="0.3937in" fo:text-indent="0.3937in">
        <style:tab-stops/>
      </style:paragraph-properties>
    </style:style>
    <style:style style:name="P1036" style:parent-style-name="內文" style:family="paragraph">
      <style:paragraph-properties fo:text-align="start" fo:margin-top="0.1069in" fo:line-height="0.25in" fo:margin-left="0in" fo:text-indent="0in">
        <style:tab-stops/>
      </style:paragraph-properties>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size="12pt" style:font-size-asian="12pt" style:font-size-complex="12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ableColumn1046" style:family="table-column">
      <style:table-column-properties style:column-width="1.4486in"/>
    </style:style>
    <style:style style:name="TableColumn1047" style:family="table-column">
      <style:table-column-properties style:column-width="0.6805in"/>
    </style:style>
    <style:style style:name="TableColumn1048" style:family="table-column">
      <style:table-column-properties style:column-width="0.8006in"/>
    </style:style>
    <style:style style:name="TableColumn1049" style:family="table-column">
      <style:table-column-properties style:column-width="0.7861in"/>
    </style:style>
    <style:style style:name="TableColumn1050" style:family="table-column">
      <style:table-column-properties style:column-width="0.6993in"/>
    </style:style>
    <style:style style:name="TableColumn1051" style:family="table-column">
      <style:table-column-properties style:column-width="0.7875in"/>
    </style:style>
    <style:style style:name="TableColumn1052" style:family="table-column">
      <style:table-column-properties style:column-width="0.7875in"/>
    </style:style>
    <style:style style:name="Table1045" style:family="table">
      <style:table-properties style:width="5.9902in" fo:margin-left="0.0652in" table:align="left"/>
    </style:style>
    <style:style style:name="TableRow1053" style:family="table-row">
      <style:table-row-properties/>
    </style:style>
    <style:style style:name="TableCell10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5" style:parent-style-name="表格內文14行高" style:family="paragraph">
      <style:paragraph-properties fo:text-align="center"/>
      <style:text-properties fo:letter-spacing="-0.0138in"/>
    </style:style>
    <style:style style:name="TableCell10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表格內文14行高" style:family="paragraph">
      <style:paragraph-properties fo:text-align="center" fo:margin-left="-0.0062in" fo:text-indent="-0.0194in">
        <style:tab-stops/>
      </style:paragraph-properties>
      <style:text-properties fo:letter-spacing="-0.0138in"/>
    </style:style>
    <style:style style:name="TableCell10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表格內文14行高" style:family="paragraph">
      <style:paragraph-properties fo:text-align="center"/>
      <style:text-properties fo:letter-spacing="-0.0138in"/>
    </style:style>
    <style:style style:name="TableCell10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表格內文14行高" style:family="paragraph">
      <style:paragraph-properties fo:text-align="center"/>
      <style:text-properties fo:letter-spacing="-0.0138in"/>
    </style:style>
    <style:style style:name="TableCell10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表格內文14行高" style:family="paragraph">
      <style:paragraph-properties fo:text-align="center"/>
      <style:text-properties fo:letter-spacing="-0.0138in"/>
    </style:style>
    <style:style style:name="TableCell10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表格內文14行高" style:family="paragraph">
      <style:paragraph-properties fo:text-align="center"/>
      <style:text-properties fo:letter-spacing="-0.0138in"/>
    </style:style>
    <style:style style:name="TableCell10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67" style:parent-style-name="表格內文14行高" style:family="paragraph">
      <style:paragraph-properties fo:text-align="center"/>
      <style:text-properties fo:letter-spacing="-0.0138in"/>
    </style:style>
    <style:style style:name="TableRow1068" style:family="table-row">
      <style:table-row-properties/>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0" style:parent-style-name="表格內文14行高" style:family="paragraph">
      <style:text-properties fo:letter-spacing="-0.0138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text-properties fo:letter-spacing="-0.0138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text-properties fo:letter-spacing="-0.0138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text-properties fo:letter-spacing="-0.0138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text-properties fo:letter-spacing="-0.0138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text-properties fo:letter-spacing="-0.0138in"/>
    </style:style>
    <style:style style:name="TableCell10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2" style:parent-style-name="表格內文14行高" style:family="paragraph">
      <style:paragraph-properties fo:text-align="end"/>
      <style:text-properties fo:letter-spacing="-0.0138in"/>
    </style:style>
    <style:style style:name="TableRow1083" style:family="table-row">
      <style:table-row-properties/>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5" style:parent-style-name="表格內文14行高" style:family="paragraph">
      <style:paragraph-properties fo:margin-left="0.2923in" fo:text-indent="-0.1312in">
        <style:tab-stops/>
      </style:paragraph-properties>
      <style:text-properties fo:letter-spacing="-0.0138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text-properties fo:letter-spacing="-0.0138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text-properties fo:letter-spacing="-0.0138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text-properties fo:letter-spacing="-0.0138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text-properties fo:letter-spacing="-0.013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text-properties fo:letter-spacing="-0.0138in"/>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text-properties fo:letter-spacing="-0.0138in"/>
    </style:style>
    <style:style style:name="TableRow1098" style:family="table-row">
      <style:table-row-properties/>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0" style:parent-style-name="表格內文14行高" style:family="paragraph">
      <style:paragraph-properties fo:margin-left="0.302in" fo:text-indent="-0.302in">
        <style:tab-stops/>
      </style:paragraph-properties>
      <style:text-properties fo:letter-spacing="-0.0138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text-properties fo:letter-spacing="-0.0138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text-properties fo:letter-spacing="-0.0138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text-properties fo:letter-spacing="-0.0138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表格內文14行高" style:family="paragraph">
      <style:paragraph-properties fo:text-align="end"/>
      <style:text-properties fo:letter-spacing="-0.0138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text-properties fo:letter-spacing="-0.0138in"/>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text-properties fo:letter-spacing="-0.0138in"/>
    </style:style>
    <style:style style:name="TableRow1113" style:family="table-row">
      <style:table-row-properties/>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5" style:parent-style-name="表格內文14行高" style:family="paragraph">
      <style:paragraph-properties fo:margin-right="-0.0784in"/>
      <style:text-properties fo:font-weight="bold" style:font-weight-asian="bold" fo:letter-spacing="-0.0138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text-properties fo:font-weight="bold" style:font-weight-asian="bold" fo:letter-spacing="-0.0138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text-properties fo:font-weight="bold" style:font-weight-asian="bold" fo:letter-spacing="-0.0138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text-properties fo:font-weight="bold" style:font-weight-asian="bold" fo:letter-spacing="-0.0138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text-properties fo:font-weight="bold" style:font-weight-asian="bold" fo:letter-spacing="-0.0138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text-properties fo:font-weight="bold" style:font-weight-asian="bold" fo:letter-spacing="-0.0138in"/>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text-properties fo:font-weight="bold" style:font-weight-asian="bold" fo:letter-spacing="-0.0138in"/>
    </style:style>
    <style:style style:name="TableRow1128" style:family="table-row">
      <style:table-row-properties/>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表格內文14行高" style:family="paragraph">
      <style:text-properties fo:font-weight="bold" style:font-weight-asian="bold" fo:letter-spacing="-0.0138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text-properties fo:font-weight="bold" style:font-weight-asian="bold" fo:letter-spacing="-0.0138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text-properties fo:font-weight="bold" style:font-weight-asian="bold" fo:letter-spacing="-0.0138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text-properties fo:font-weight="bold" style:font-weight-asian="bold" fo:letter-spacing="-0.0138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text-properties fo:font-weight="bold" style:font-weight-asian="bold" fo:letter-spacing="-0.0138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text-properties fo:font-weight="bold" style:font-weight-asian="bold" fo:letter-spacing="-0.0138in"/>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fo:font-weight="bold" style:font-weight-asian="bold" fo:letter-spacing="-0.0138in"/>
    </style:style>
    <style:style style:name="TableRow1143" style:family="table-row">
      <style:table-row-properties/>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5" style:parent-style-name="表格內文14行高" style:family="paragraph">
      <style:text-properties fo:letter-spacing="-0.013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text-properties fo:letter-spacing="-0.0138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表格內文14行高" style:family="paragraph">
      <style:paragraph-properties fo:text-align="end"/>
      <style:text-properties fo:letter-spacing="-0.0138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表格內文14行高" style:family="paragraph">
      <style:paragraph-properties fo:text-align="end"/>
      <style:text-properties fo:letter-spacing="-0.0138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text-properties fo:letter-spacing="-0.0138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text-properties fo:letter-spacing="-0.0138in"/>
    </style:style>
    <style:style style:name="TableCell1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7" style:parent-style-name="表格內文14行高" style:family="paragraph">
      <style:paragraph-properties fo:text-align="end"/>
      <style:text-properties fo:letter-spacing="-0.0138in"/>
    </style:style>
    <style:style style:name="TableRow1158" style:family="table-row">
      <style:table-row-properties/>
    </style:style>
    <style:style style:name="TableCell11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0" style:parent-style-name="表格內文14行高" style:family="paragraph">
      <style:paragraph-properties fo:margin-right="-0.175in"/>
      <style:text-properties fo:letter-spacing="-0.0138in"/>
    </style:style>
    <style:style style:name="TableCell1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text-properties fo:letter-spacing="-0.0138in"/>
    </style:style>
    <style:style style:name="TableCell1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text-properties fo:letter-spacing="-0.0138in"/>
    </style:style>
    <style:style style:name="TableCell1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6" style:parent-style-name="表格內文14行高" style:family="paragraph">
      <style:paragraph-properties fo:text-align="end"/>
      <style:text-properties fo:letter-spacing="-0.0138in"/>
    </style:style>
    <style:style style:name="TableCell1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text-properties fo:letter-spacing="-0.0138in"/>
    </style:style>
    <style:style style:name="TableCell1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text-properties fo:letter-spacing="-0.0138in"/>
    </style:style>
    <style:style style:name="TableCell11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text-properties fo:letter-spacing="-0.0138in"/>
    </style:style>
    <style:style style:name="P1173" style:parent-style-name="表格內文14行高" style:family="paragraph">
      <style:paragraph-properties fo:margin-left="0.8375in" fo:text-indent="-0.8097in">
        <style:tab-stops/>
      </style:paragraph-properties>
    </style:style>
    <style:style style:name="T1174" style:parent-style-name="預設段落字型" style:family="text">
      <style:text-properties fo:color="#000000"/>
    </style:style>
    <style:style style:name="P1175" style:parent-style-name="內文" style:family="paragraph">
      <style:paragraph-properties fo:margin-left="0.5909in" fo:text-indent="-0.1972in">
        <style:tab-stops/>
      </style:paragraph-properties>
      <style:text-properties fo:font-weight="bold" style:font-weight-asian="bold"/>
    </style:style>
    <style:style style:name="P1176" style:parent-style-name="一下內文縮2" style:family="paragraph">
      <style:paragraph-properties fo:margin-left="0.5902in" fo:text-indent="0.3937in">
        <style:tab-stops/>
      </style:paragraph-properties>
    </style:style>
    <style:style style:name="P1177" style:parent-style-name="表格內文14行高" style:family="paragraph">
      <style:paragraph-properties fo:text-align="justify" fo:margin-left="0.0375in" fo:text-indent="-0.0354in">
        <style:tab-stops/>
      </style:paragraph-properties>
    </style:style>
    <style:style style:name="P1178" style:parent-style-name="內文" style:family="paragraph">
      <style:paragraph-properties fo:margin-left="0.3937in" fo:text-indent="0.4131in">
        <style:tab-stops/>
      </style:paragraph-properties>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office:automatic-styles>
  <office:body>
    <office:text text:use-soft-page-breaks="true">
      <text:p text:style-name="P1">行政法人文化內容策進院113年度預算評估報告<text:span text:style-name="T5">目錄<text:s/></text:span></text:p>
      <text:p text:style-name="P6"><text:span text:style-name="T7"><text:s text:c="38"/></text:span><text:span text:style-name="T8"><text:s/></text:span><text:span text:style-name="T9"><text:s text:c="3"/></text:span><text:span text:style-name="T10"><text:s/></text:span><text:span text:style-name="T11"><text:s/></text:span><text:span text:style-name="T12">頁次</text:span><text:span text:style-name="T13"><text:s/></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entry-template text:outline-level="4" text:style-name="目錄4">
            <text:index-entry-link-start/>
            <text:index-entry-text/>
            <text:index-entry-tab-stop style:type="right"/>
            <text:index-entry-page-number/>
            <text:index-entry-link-end/>
          </text:table-of-content-entry-template>
          <text:table-of-content-entry-template text:outline-level="5" text:style-name="目錄5">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4"><text:a xlink:href="#_Toc147430808" office:target-frame-name="_top" xlink:show="replace"><text:span text:style-name="超連結">一、代為執行國發基金投資文創產業，資金挹注高度集中影視產業，允宜研謀透過投資促成各文化內容產業領域健全發展，</text:span><text:span text:style-name="T15">俾益達成計畫目標</text:span><text:tab/>1</text:a></text:p>
          <text:p text:style-name="目錄2"><text:a xlink:href="#_Toc147430809" office:target-frame-name="_top" xlink:show="replace"><text:span text:style-name="超連結">二、部分融資協助方案長期未有申請件數或申請件數甚微，允宜滾動檢討融資協助服務內容，以契合產業需求及協助取得多元資金</text:span><text:tab/>4</text:a></text:p>
          <text:p text:style-name="目錄2"><text:a xlink:href="#_Toc147430810" office:target-frame-name="_top" xlink:show="replace"><text:span text:style-name="超連結">三、為促進設施運用效益，允宜研謀提升專業繪圖工作站使用率</text:span><text:tab/>6</text:a></text:p>
          <text:p text:style-name="目錄2"><text:a xlink:href="#_Toc147430811" office:target-frame-name="_top" xlink:show="replace"><text:span text:style-name="超連結">四、為增進促成商機及跨域媒合效果，允宜研謀提升</text:span><text:span text:style-name="超連結">IP Meetup</text:span><text:span text:style-name="超連結">平台會員人數及作品數量成長之對策</text:span><text:tab/>8</text:a></text:p>
          <text:p text:style-name="目錄2"><text:a xlink:href="#_Toc147430812" office:target-frame-name="_top" xlink:show="replace"><text:span text:style-name="超連結">五、允宜積極研謀拓展財源，提升財務自主能力，以減輕政府財政負擔</text:span><text:tab/>10</text:a></text:p>
        </text:index-body>
      </text:table-of-content>
      <text:p text:style-name="P16"><text:bookmark-start text:name="_Toc27824679"/><text:bookmark-start text:name="_Toc59874622"/><text:bookmark-start text:name="_Toc60113740"/><text:soft-page-break/>行政法人文化內容策進院<text:span text:style-name="T20">11</text:span><text:span text:style-name="T21">3</text:span><text:span text:style-name="T22">年度預算評估報告</text:span></text:p>
      <text:p text:style-name="P23">行政法人文化內容策進院(以下簡稱文策院)係依文化創意產業發展法第7條及文化內容策進院設置條例規定於108年正式設立。該院以提升文化內容之應用及產業化，促進文化創意產業發展為宗旨，監督機關為文化部<text:span text:style-name="註腳參照"><text:note text:note-class="footnote" text:id="_ftn0"><text:note-citation>1</text:note-citation><text:note-body><text:p text:style-name="P24">文化內容策進院設置條例於108年1月9日制定公布並自108年2月12日施行，於同年6月成立文化內容策進院。</text:p></text:note-body></text:note></text:span>。</text:p>
      <text:p text:style-name="P25">文策院113年度預算案編列業務收入10億3,274萬6千元、業務成本與費用10億3,394萬6千元、業務外收入120萬元，與112年度預算均預計收支平衡。謹就文策院113年度預算案評估如下：</text:p>
      <text:p text:style-name="P26"><text:bookmark-start text:name="_Toc147430808"/><text:span text:style-name="T27">一</text:span><text:span text:style-name="T28">、代為執行國發基金投資文創產業，</text:span><text:span text:style-name="T29">資金挹注高度集中影視產業，允宜研謀透過投資</text:span>促成各文化內容產業領域健全發展，<text:span text:style-name="T30">俾益</text:span><text:span text:style-name="T31">達成計畫目標</text:span><text:bookmark-end text:name="_Toc147430808"/></text:p>
      <text:p text:style-name="P32"><text:span text:style-name="T33">文策院113年度預算案編列行銷及業務費用7億5</text:span><text:span text:style-name="T34">,426</text:span><text:span text:style-name="T35">萬3千元，並以推動</text:span><text:span text:style-name="T36">完善內容產業生態系</text:span><text:span text:style-name="T37">、</text:span><text:span text:style-name="T38">全球市場拓展</text:span><text:span text:style-name="T39">及</text:span><text:span text:style-name="T40">推動關鍵基礎建設為重點發展方向</text:span><text:span text:style-name="T41">。其中</text:span><text:span text:style-name="T42">代為執行</text:span><text:span text:style-name="T43">國家發展基金</text:span><text:span text:style-name="T44">(下簡稱國發基金)</text:span><text:span text:style-name="T45">投資計畫為</text:span><text:span text:style-name="T46">推動</text:span><text:span text:style-name="T47">完善內容產業生態系重點工作之一。經查</text:span><text:span text:style-name="T48">：</text:span></text:p>
      <text:p text:style-name="P49"><text:s/>(一)代為執行國發基金投資文創產業之投資評估自110年度起，已由以影視產業為主，改為促成各文化內容產業領域生態圈健全發展</text:p>
      <text:p text:style-name="P50">1.國發基金依文化創意產業發展法第9條第1項<text:span text:style-name="註腳參照"><text:note text:note-class="footnote" text:id="_ftn1"><text:note-citation>2</text:note-citation><text:note-body><text:p text:style-name="P51">文化創意產業發展法第9條第1項規定：「國家發展基金應提撥一定比例投資文化創意產業。」</text:p></text:note-body></text:note></text:span>規定匡列100億元，交由文化部代為執行投資國內文化創意產業，期透過資金挹注有助文化創意產業蓬勃發展。文化部於文策院設立後，自108年6月17日起委由該院代為執行投資管理業務。</text:p>
      <text:soft-page-break/>
      <text:p text:style-name="P52">2.前開投資分為「加強投資文化創意產業實施方案」第1、2期計畫(下稱文創產業投資第1、2期計畫)及文化內容投資計畫，投資情形說明如下：</text:p>
      <text:p text:style-name="P53">(1)文創產業投資第1、2期計畫係遴選專業管理公司共同搭配投資國內文化創意產業，投資後管理由專業管理公司辦理。第1、2期計畫投資期間分別為100年6月15日至110年6月14日止及105年1月7日至115年1月6日。</text:p>
      <text:p text:style-name="P54">(2)文化內容投資計畫係投資具專業經營能力與市場潛力之文化內容業者，俾促進產業生態系發展，初期申請投資審議會通過產業類型係延續文創產業投資第1、2期計畫，以影視產業為主，為促成各文化內容產業領域之生態圈健全發展，自110年度起，投資評估調整以產業化、整合化及國際化為目標，並布局「人才培育」、「遊戲開發及動漫IP衍生」以及「沉浸式體驗」等產業類型<text:span text:style-name="註腳參照"><text:note text:note-class="footnote" text:id="_ftn2"><text:note-citation>3</text:note-citation><text:note-body><text:p text:style-name="表格內文14行高">參文策院加強投資文化創意產業實施方案111 下半年報告。</text:p></text:note-body></text:note></text:span>。該計畫投資期間為107年4月30日至114年4月29日。</text:p>
      <text:p text:style-name="P55">(二)迄112年7月底止文創產業投資計畫及文化內容投資計畫，投資電影及廣播電視產業金額占比近6成</text:p>
      <text:p text:style-name="P56">1.文創產業投資第1、2期計畫迄112年7月底止，以投資電影、音樂及表演藝術、數位內容及廣播電視產業等4產業金額最高，分別占總投資金額12億4,808萬8千元之47.21%、13.94%、12.29%及11.92%(詳表1)，合共85.36%。</text:p>
      <text:p text:style-name="P57">2.文化內容投資計畫迄112年7月底止，以投資電影、廣播電視、數位內容、音樂及表演藝術產業等4產業金額最高，分別占總投資金額21億2,383萬9千元之36.11%、23.45%、20.91%及8.80%(詳表1)，合共89.27%。</text:p>
      <text:p text:style-name="P58">3.揆諸前述，文化創意產業投資計畫投資電影及廣播電視產業金額占比合共59.13%。另文化內容投資計畫初期亦以影視產業為主，雖自110年度起基於促成各文化內容產業領域之生態圈健全發展而調整投資評估，惟迄112年7月底投資電影及廣播電視產業金額占比合共59.56%，顯示投資產業仍高度集中於影視產業。詢據文策院表示略以，<text:span text:style-name="T59">文創產業之發展較為成熟，故專業管理公司或共同投資方基於獲利及風險考量，多以申請共同投資影視產業為主。</text:span><text:span text:style-name="T60">惟投資產業高度集中特定類型產業</text:span><text:span text:style-name="T61">，與</text:span><text:span text:style-name="T62">國發基金期扶助</text:span>文化創意產業蓬勃發展之目標<text:span text:style-name="T63">容未盡符</text:span>，允宜研謀策進。</text:p>
      <text:p text:style-name="P64"><text:span text:style-name="T65">表</text:span><text:span text:style-name="T66">1</text:span><text:span text:style-name="T67"><text:s text:c="2"/></text:span><text:span text:style-name="T68">截至112年7月底文創產業及文化內容產業投資計畫產業分布彙總表</text:span><text:span text:style-name="T69"><text:s/></text:span><text:span text:style-name="T70"><text:s text:c="2"/></text:span><text:span text:style-name="T71"><text:s/></text:span><text:span text:style-name="T72"><text:s text:c="33"/></text:span><text:span text:style-name="T73">單位：新臺幣千元；%</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columns-spanned="3">
              <text:p text:style-name="P83">文創產業投資第1、2期計畫</text:p>
            </table:table-cell>
            <table:covered-table-cell/>
            <table:covered-table-cell/>
            <table:table-cell table:style-name="TableCell84" table:number-columns-spanned="3">
              <text:p text:style-name="P85">文化內容投資計畫</text:p>
            </table:table-cell>
            <table:covered-table-cell/>
            <table:covered-table-cell/>
          </table:table-row>
        </table:table-header-rows>
        <table:table-row table:style-name="TableRow86">
          <table:table-cell table:style-name="TableCell87">
            <text:p text:style-name="表格內文14行高">產業別</text:p>
          </table:table-cell>
          <table:table-cell table:style-name="TableCell88">
            <text:p text:style-name="P89">金額</text:p>
          </table:table-cell>
          <table:table-cell table:style-name="TableCell90">
            <text:p text:style-name="P91">占比</text:p>
          </table:table-cell>
          <table:table-cell table:style-name="TableCell92">
            <text:p text:style-name="表格內文14行高">產業別</text:p>
          </table:table-cell>
          <table:table-cell table:style-name="TableCell93">
            <text:p text:style-name="P94">金額</text:p>
          </table:table-cell>
          <table:table-cell table:style-name="TableCell95">
            <text:p text:style-name="P96">占比</text:p>
          </table:table-cell>
        </table:table-row>
        <table:table-row table:style-name="TableRow97">
          <table:table-cell table:style-name="TableCell98">
            <text:p text:style-name="表格內文14行高">合計</text:p>
          </table:table-cell>
          <table:table-cell table:style-name="TableCell99">
            <text:p text:style-name="P100">1,248,088</text:p>
          </table:table-cell>
          <table:table-cell table:style-name="TableCell101">
            <text:p text:style-name="P102">100.00</text:p>
          </table:table-cell>
          <table:table-cell table:style-name="TableCell103">
            <text:p text:style-name="表格內文14行高">合計</text:p>
          </table:table-cell>
          <table:table-cell table:style-name="TableCell104">
            <text:p text:style-name="P105">2,123,839</text:p>
          </table:table-cell>
          <table:table-cell table:style-name="TableCell106">
            <text:p text:style-name="P107">100.00</text:p>
          </table:table-cell>
        </table:table-row>
        <table:table-row table:style-name="TableRow108">
          <table:table-cell table:style-name="TableCell109">
            <text:p text:style-name="P110">電影產業</text:p>
          </table:table-cell>
          <table:table-cell table:style-name="TableCell111">
            <text:p text:style-name="P112">589,180</text:p>
          </table:table-cell>
          <table:table-cell table:style-name="TableCell113">
            <text:p text:style-name="P114">47.21</text:p>
          </table:table-cell>
          <table:table-cell table:style-name="TableCell115">
            <text:p text:style-name="P116">電影產業</text:p>
          </table:table-cell>
          <table:table-cell table:style-name="TableCell117">
            <text:p text:style-name="P118">766,903</text:p>
          </table:table-cell>
          <table:table-cell table:style-name="TableCell119">
            <text:p text:style-name="P120">36.11</text:p>
          </table:table-cell>
        </table:table-row>
        <table:table-row table:style-name="TableRow121">
          <table:table-cell table:style-name="TableCell122">
            <text:p text:style-name="P123">音樂及表演藝術產業</text:p>
          </table:table-cell>
          <table:table-cell table:style-name="TableCell124">
            <text:p text:style-name="P125">174,000</text:p>
          </table:table-cell>
          <table:table-cell table:style-name="TableCell126">
            <text:p text:style-name="P127">13.94</text:p>
          </table:table-cell>
          <table:table-cell table:style-name="TableCell128">
            <text:p text:style-name="P129">廣播電視產業</text:p>
          </table:table-cell>
          <table:table-cell table:style-name="TableCell130">
            <text:p text:style-name="P131">498,100</text:p>
          </table:table-cell>
          <table:table-cell table:style-name="TableCell132">
            <text:p text:style-name="P133">23.45</text:p>
          </table:table-cell>
        </table:table-row>
        <table:table-row table:style-name="TableRow134">
          <table:table-cell table:style-name="TableCell135">
            <text:p text:style-name="P136">數位內容產業</text:p>
          </table:table-cell>
          <table:table-cell table:style-name="TableCell137">
            <text:p text:style-name="P138">153,334</text:p>
          </table:table-cell>
          <table:table-cell table:style-name="TableCell139">
            <text:p text:style-name="P140">12.29</text:p>
          </table:table-cell>
          <table:table-cell table:style-name="TableCell141">
            <text:p text:style-name="P142">數位內容產業</text:p>
          </table:table-cell>
          <table:table-cell table:style-name="TableCell143">
            <text:p text:style-name="P144">444,136</text:p>
          </table:table-cell>
          <table:table-cell table:style-name="TableCell145">
            <text:p text:style-name="P146">20.91</text:p>
          </table:table-cell>
        </table:table-row>
        <table:table-row table:style-name="TableRow147">
          <table:table-cell table:style-name="TableCell148">
            <text:p text:style-name="P149">廣播電視產業</text:p>
          </table:table-cell>
          <table:table-cell table:style-name="TableCell150">
            <text:p text:style-name="P151">148,755</text:p>
          </table:table-cell>
          <table:table-cell table:style-name="TableCell152">
            <text:p text:style-name="P153">11.92</text:p>
          </table:table-cell>
          <table:table-cell table:style-name="TableCell154">
            <text:p text:style-name="P155">音樂及表演藝術產業</text:p>
          </table:table-cell>
          <table:table-cell table:style-name="TableCell156">
            <text:p text:style-name="P157">186,800</text:p>
          </table:table-cell>
          <table:table-cell table:style-name="TableCell158">
            <text:p text:style-name="P159">8.80</text:p>
          </table:table-cell>
        </table:table-row>
        <table:table-row table:style-name="TableRow160">
          <table:table-cell table:style-name="TableCell161">
            <text:p text:style-name="P162">流行音樂及文化內容</text:p>
          </table:table-cell>
          <table:table-cell table:style-name="TableCell163">
            <text:p text:style-name="P164">91,607</text:p>
          </table:table-cell>
          <table:table-cell table:style-name="TableCell165">
            <text:p text:style-name="P166">7.34</text:p>
          </table:table-cell>
          <table:table-cell table:style-name="TableCell167">
            <text:p text:style-name="表格內文14行高">設計品牌時尚產業</text:p>
          </table:table-cell>
          <table:table-cell table:style-name="TableCell168">
            <text:p text:style-name="P169">98,000</text:p>
          </table:table-cell>
          <table:table-cell table:style-name="TableCell170">
            <text:p text:style-name="P171">4.61</text:p>
          </table:table-cell>
        </table:table-row>
        <table:table-row table:style-name="TableRow172">
          <table:table-cell table:style-name="TableCell173">
            <text:p text:style-name="表格內文14行高">出版</text:p>
          </table:table-cell>
          <table:table-cell table:style-name="TableCell174">
            <text:p text:style-name="P175">41,812</text:p>
          </table:table-cell>
          <table:table-cell table:style-name="TableCell176">
            <text:p text:style-name="P177">3.35</text:p>
          </table:table-cell>
          <table:table-cell table:style-name="TableCell178">
            <text:p text:style-name="表格內文14行高">文化資產應用及展演設施產業</text:p>
          </table:table-cell>
          <table:table-cell table:style-name="TableCell179">
            <text:p text:style-name="P180">73,000</text:p>
          </table:table-cell>
          <table:table-cell table:style-name="TableCell181">
            <text:p text:style-name="P182">3.44</text:p>
          </table:table-cell>
        </table:table-row>
        <table:table-row table:style-name="TableRow183">
          <table:table-cell table:style-name="TableCell184">
            <text:p text:style-name="表格內文14行高">視覺傳達藝術產業</text:p>
          </table:table-cell>
          <table:table-cell table:style-name="TableCell185">
            <text:p text:style-name="P186">24,000</text:p>
          </table:table-cell>
          <table:table-cell table:style-name="TableCell187">
            <text:p text:style-name="P188">1.92</text:p>
          </table:table-cell>
          <table:table-cell table:style-name="TableCell189">
            <text:p text:style-name="表格內文14行高">視覺藝術產業</text:p>
          </table:table-cell>
          <table:table-cell table:style-name="TableCell190">
            <text:p text:style-name="P191">19,500</text:p>
          </table:table-cell>
          <table:table-cell table:style-name="TableCell192">
            <text:p text:style-name="P193">0.92</text:p>
          </table:table-cell>
        </table:table-row>
        <table:table-row table:style-name="TableRow194">
          <table:table-cell table:style-name="TableCell195">
            <text:p text:style-name="表格內文14行高">工藝</text:p>
          </table:table-cell>
          <table:table-cell table:style-name="TableCell196">
            <text:p text:style-name="P197">10,400</text:p>
          </table:table-cell>
          <table:table-cell table:style-name="TableCell198">
            <text:p text:style-name="P199">0.83</text:p>
          </table:table-cell>
          <table:table-cell table:style-name="TableCell200">
            <text:p text:style-name="表格內文14行高">流行音樂及文化內容</text:p>
          </table:table-cell>
          <table:table-cell table:style-name="TableCell201">
            <text:p text:style-name="P202">3,000</text:p>
          </table:table-cell>
          <table:table-cell table:style-name="TableCell203">
            <text:p text:style-name="P204">0.14</text:p>
          </table:table-cell>
        </table:table-row>
        <table:table-row table:style-name="TableRow205">
          <table:table-cell table:style-name="TableCell206">
            <text:p text:style-name="表格內文14行高">創意生活</text:p>
          </table:table-cell>
          <table:table-cell table:style-name="TableCell207">
            <text:p text:style-name="P208">10,000</text:p>
          </table:table-cell>
          <table:table-cell table:style-name="TableCell209">
            <text:p text:style-name="P210">0.80</text:p>
          </table:table-cell>
          <table:table-cell table:style-name="TableCell211">
            <text:p text:style-name="表格內文14行高">其他</text:p>
          </table:table-cell>
          <table:table-cell table:style-name="TableCell212">
            <text:p text:style-name="P213">34,400</text:p>
          </table:table-cell>
          <table:table-cell table:style-name="TableCell214">
            <text:p text:style-name="P215">1.62</text:p>
          </table:table-cell>
        </table:table-row>
        <table:table-row table:style-name="TableRow216">
          <table:table-cell table:style-name="TableCell217">
            <text:p text:style-name="表格內文14行高">產品設計</text:p>
          </table:table-cell>
          <table:table-cell table:style-name="TableCell218">
            <text:p text:style-name="P219">5,000</text:p>
          </table:table-cell>
          <table:table-cell table:style-name="TableCell220">
            <text:p text:style-name="P221">0.40</text:p>
          </table:table-cell>
          <table:table-cell table:style-name="TableCell222" table:number-columns-spanned="3">
            <text:p text:style-name="P223"/>
          </table:table-cell>
          <table:covered-table-cell/>
          <table:covered-table-cell/>
        </table:table-row>
      </table:table>
      <text:p text:style-name="P224"><text:span text:style-name="T225">資料來源：</text:span><text:span text:style-name="T226">文策院</text:span><text:span text:style-name="T227">提供。</text:span></text:p>
      <text:p text:style-name="P228">綜上，文策院自108年代為執行<text:span text:style-name="T229">國發基金投資文創產業</text:span>管理業務，迄112年7月底止文創產業投資計畫及文化內容投資計畫投資電影及廣播電視產業金額占比均近6成，高度集中於影視產業。鑑於該院投資評估<text:span text:style-name="T230">自</text:span><text:span text:style-name="T231">110年度</text:span><text:span text:style-name="T232">起，已</text:span><text:span text:style-name="T233">由以</text:span><text:span text:style-name="T234">影視音</text:span><text:span text:style-name="T235">產業</text:span><text:span text:style-name="T236">為主，</text:span><text:span text:style-name="T237">改為促成</text:span><text:span text:style-name="T238">各</text:span><text:span text:style-name="T239">文化內容</text:span><text:span text:style-name="T240">產業</text:span><text:span text:style-name="T241">領域生態圈</text:span><text:span text:style-name="T242">健全發展</text:span><text:span text:style-name="T243">，允宜研謀</text:span><text:span text:style-name="T244">將投資項目與領域朝更具多元類型內容產業方向推進</text:span><text:span text:style-name="T245">，</text:span><text:span text:style-name="T246">俾益</text:span><text:span text:style-name="T247">達成國發基金挹注資金以助文創產業蓬勃發展目標</text:span><text:span text:style-name="T248">。</text:span></text:p>
      <text:p text:style-name="P249"><text:bookmark-start text:name="_Toc147430809"/>二、部分融資協助方案長期未有申請件數或申請件數甚微，<text:bookmark-start text:name="_Toc142051986"/>允宜滾動檢討融資協助服務內容，以契合產業需求及協助取得多元資金<text:bookmark-end text:name="_Toc147430809"/><text:bookmark-end text:name="_Toc142051986"/><text:s/></text:p>
      <text:p text:style-name="P250">文策院113年度預算案編列行銷及業務費用7億5,426萬3千元，並以推動完善內容產業生態系、全球市場拓展及推動關鍵基礎建設為重點發展方向。其中協助融資為推動完善內容產業生態系之重點工作之一。經查：</text:p>
      <text:p text:style-name="P251"><text:span text:style-name="T252">(一)</text:span><text:span text:style-name="T253">文策院108年成立後承接文化部之文創產業融資協助業務，並持續調整協助方案</text:span></text:p>
      <text:p text:style-name="P254">文策院108年成立後，自文化部承接文創產業融資協助業務，除提供各項融資申請之協力輔導與諮詢，促進文創業者與金融機構之溝通，並建立與信保基金合作相對保證機制，提供8至9成之信用保證，以及陸續修正及優化融資協助方案，以協助改善文創業者取得營運資金之困境。</text:p>
      <text:p text:style-name="P255"><text:span text:style-name="T256">(</text:span><text:span text:style-name="T257">二</text:span><text:span text:style-name="T258">)文創業者多屬微型或中小企業</text:span><text:span text:style-name="T259">，面臨</text:span><text:span text:style-name="T260">基本財務管理與資金規劃觀念不足</text:span><text:span text:style-name="T261">困難</text:span></text:p>
      <text:p text:style-name="P262">據文策院說明文創產業取得融資之困難略以，金融機構放貸之授信評估基礎以信用狀況及還款能力為核心，惟文創產業多屬微型或中小企業，並以智慧財產權為主要營運核心，市場需求與獲利模式多呈現不穩定，該院已與信保基金合作相對保證機制，並調整融資協助方案，增進金融機構之放貸信心，惟現行文創業者貸款困難尚包含缺乏財務管理及中長期資金規劃等基本觀念不足；誤解「補助」、「貸款」及「信用保證」而忽視取得政策性貸款應負擔之還款義務等。</text:p>
      <text:p text:style-name="P263"><text:span text:style-name="T264">(</text:span><text:span text:style-name="T265">三</text:span><text:span text:style-name="T266">)</text:span><text:span text:style-name="T267">106年</text:span><text:span text:style-name="T268">度</text:span><text:span text:style-name="T269">至112年7月底止多項融資協助方案未有申請件數或僅有1至3件申請件數</text:span></text:p>
      <text:p text:style-name="P270">1.106年度至112年7月底文化創意產業優惠貸款協助方案包括文化創意產業優惠貸款、加強文化創意產業升級轉型貸款、文化創意產業青年創業及啟動金貸款、演藝團體受嚴重特殊傳染性肺炎影響發生營運困難之紓困貸款、文化創意產業合約與著作權質押貸款等融資協助方案。</text:p>
      <text:p text:style-name="P271">2.前揭融資協助方案，除「演藝團體受嚴重特殊傳染性肺炎影響發生營運困難之紓困貸款方案」及「加強文化創意產業升級轉型貸款第一類(中小企業)」向文策院提出融資協助分別介於5件至149件及9件至20件外，其餘106年度至112年7月底止多項融資協助方案未有申請件數或僅有1至3件申請件數（詳表1），容待進一步探究部分融資協助方案長期未有申請件數原因，俾利調整融資協助服務內容。</text:p>
      <text:p text:style-name="P272"><text:span text:style-name="T273">綜上，文</text:span><text:span text:style-name="T274">策院自108年承接文化部融資協助業務，</text:span><text:span text:style-name="T275">並陸續調整融資協助方案，惟</text:span>部分融資協助方案長期未有申請件數或申請件數甚微，允宜探究原因及調整融資協助服務內容，俾契合文創產業需求，增進融資協助執行成效。</text:p>
      <text:p text:style-name="P276"><text:span text:style-name="T277">表</text:span><text:span text:style-name="T278">1</text:span><text:span text:style-name="T279"><text:s/></text:span><text:span text:style-name="T280"><text:s/>文化部及文化內容策進院</text:span><text:span text:style-name="T281">106年度至112年度</text:span><text:span text:style-name="T282">融資協助-貸款方案件數</text:span><text:span text:style-name="T283">彙總表</text:span><text:span text:style-name="T284"><text:s text:c="35"/></text:span><text:span text:style-name="T285">單位：</text:span><text:span text:style-name="T286">件數</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columns-spanned="2">
              <text:p text:style-name="P295">方案名稱</text:p>
            </table:table-cell>
            <table:covered-table-cell/>
            <table:table-cell table:style-name="TableCell296">
              <text:p text:style-name="P297">年度</text:p>
            </table:table-cell>
            <table:table-cell table:style-name="TableCell298">
              <text:p text:style-name="P299">申請數</text:p>
            </table:table-cell>
            <table:table-cell table:style-name="TableCell300">
              <text:p text:style-name="P301">審查通過核定數</text:p>
            </table:table-cell>
          </table:table-row>
        </table:table-header-rows>
        <table:table-row table:style-name="TableRow302">
          <table:table-cell table:style-name="TableCell303" table:number-rows-spanned="15">
            <text:p text:style-name="P304">文化創意產業優惠貸款</text:p>
            <text:p text:style-name="P305">(辦理期間—文化部：106年1月1日至107年12月31日；文策院：108年1月1日至110年2月26日）</text:p>
          </table:table-cell>
          <table:table-cell table:style-name="TableCell306" table:number-rows-spanned="5">
            <text:p text:style-name="P307">第一類</text:p>
            <text:p text:style-name="P308">（貸款金額1億元以下）</text:p>
          </table:table-cell>
          <table:table-cell table:style-name="TableCell309">
            <text:p text:style-name="P310">106年度</text:p>
          </table:table-cell>
          <table:table-cell table:style-name="TableCell311">
            <text:p text:style-name="P312">1</text:p>
          </table:table-cell>
          <table:table-cell table:style-name="TableCell313">
            <text:p text:style-name="P314">1</text:p>
          </table:table-cell>
        </table:table-row>
        <table:table-row table:style-name="TableRow315">
          <table:covered-table-cell>
            <text:p text:style-name="P316"/>
          </table:covered-table-cell>
          <table:covered-table-cell>
            <text:p text:style-name="P317"/>
          </table:covered-table-cell>
          <table:table-cell table:style-name="TableCell318">
            <text:p text:style-name="P319">107年度</text:p>
          </table:table-cell>
          <table:table-cell table:style-name="TableCell320">
            <text:p text:style-name="P321">0</text:p>
          </table:table-cell>
          <table:table-cell table:style-name="TableCell322">
            <text:p text:style-name="P323">0</text:p>
          </table:table-cell>
        </table:table-row>
        <table:table-row table:style-name="TableRow324">
          <table:covered-table-cell>
            <text:p text:style-name="P325"/>
          </table:covered-table-cell>
          <table:covered-table-cell>
            <text:p text:style-name="P326"/>
          </table:covered-table-cell>
          <table:table-cell table:style-name="TableCell327">
            <text:p text:style-name="P328">108年度</text:p>
          </table:table-cell>
          <table:table-cell table:style-name="TableCell329">
            <text:p text:style-name="P330">0</text:p>
          </table:table-cell>
          <table:table-cell table:style-name="TableCell331">
            <text:p text:style-name="P332">0</text:p>
          </table:table-cell>
        </table:table-row>
        <table:table-row table:style-name="TableRow333">
          <table:covered-table-cell>
            <text:p text:style-name="P334"/>
          </table:covered-table-cell>
          <table:covered-table-cell>
            <text:p text:style-name="P335"/>
          </table:covered-table-cell>
          <table:table-cell table:style-name="TableCell336">
            <text:p text:style-name="P337">109年度</text:p>
          </table:table-cell>
          <table:table-cell table:style-name="TableCell338">
            <text:p text:style-name="P339">1</text:p>
          </table:table-cell>
          <table:table-cell table:style-name="TableCell340">
            <text:p text:style-name="P341">1</text:p>
          </table:table-cell>
        </table:table-row>
        <table:table-row table:style-name="TableRow342">
          <table:covered-table-cell>
            <text:p text:style-name="P343"/>
          </table:covered-table-cell>
          <table:covered-table-cell>
            <text:p text:style-name="P344"/>
          </table:covered-table-cell>
          <table:table-cell table:style-name="TableCell345">
            <text:p text:style-name="P346">110年至2月26日止</text:p>
          </table:table-cell>
          <table:table-cell table:style-name="TableCell347">
            <text:p text:style-name="P348">0</text:p>
          </table:table-cell>
          <table:table-cell table:style-name="TableCell349">
            <text:p text:style-name="P350">0</text:p>
          </table:table-cell>
        </table:table-row>
        <table:table-row table:style-name="TableRow351">
          <table:covered-table-cell>
            <text:p text:style-name="P352"/>
          </table:covered-table-cell>
          <table:table-cell table:style-name="TableCell353" table:number-rows-spanned="5">
            <text:p text:style-name="P354">第二類</text:p>
            <text:p text:style-name="P355">（貸款金額3,000萬元以下）</text:p>
          </table:table-cell>
          <table:table-cell table:style-name="TableCell356">
            <text:p text:style-name="P357">106年度</text:p>
          </table:table-cell>
          <table:table-cell table:style-name="TableCell358">
            <text:p text:style-name="P359">1</text:p>
          </table:table-cell>
          <table:table-cell table:style-name="TableCell360">
            <text:p text:style-name="P361">1</text:p>
          </table:table-cell>
        </table:table-row>
        <table:table-row table:style-name="TableRow362">
          <table:covered-table-cell>
            <text:p text:style-name="P363"/>
          </table:covered-table-cell>
          <table:covered-table-cell>
            <text:p text:style-name="P364"/>
          </table:covered-table-cell>
          <table:table-cell table:style-name="TableCell365">
            <text:p text:style-name="P366">107年度</text:p>
          </table:table-cell>
          <table:table-cell table:style-name="TableCell367">
            <text:p text:style-name="P368">0</text:p>
          </table:table-cell>
          <table:table-cell table:style-name="TableCell369">
            <text:p text:style-name="P370">0</text:p>
          </table:table-cell>
        </table:table-row>
        <table:table-row table:style-name="TableRow371">
          <table:covered-table-cell>
            <text:p text:style-name="P372"/>
          </table:covered-table-cell>
          <table:covered-table-cell>
            <text:p text:style-name="P373"/>
          </table:covered-table-cell>
          <table:table-cell table:style-name="TableCell374">
            <text:p text:style-name="P375">108年度</text:p>
          </table:table-cell>
          <table:table-cell table:style-name="TableCell376">
            <text:p text:style-name="P377">0</text:p>
          </table:table-cell>
          <table:table-cell table:style-name="TableCell378">
            <text:p text:style-name="P379">0</text:p>
          </table:table-cell>
        </table:table-row>
        <table:table-row table:style-name="TableRow380">
          <table:covered-table-cell>
            <text:p text:style-name="P381"/>
          </table:covered-table-cell>
          <table:covered-table-cell>
            <text:p text:style-name="P382"/>
          </table:covered-table-cell>
          <table:table-cell table:style-name="TableCell383">
            <text:p text:style-name="P384">109年度</text:p>
          </table:table-cell>
          <table:table-cell table:style-name="TableCell385">
            <text:p text:style-name="P386">2</text:p>
          </table:table-cell>
          <table:table-cell table:style-name="TableCell387">
            <text:p text:style-name="P388">1</text:p>
          </table:table-cell>
        </table:table-row>
        <table:table-row table:style-name="TableRow389">
          <table:covered-table-cell>
            <text:p text:style-name="P390"/>
          </table:covered-table-cell>
          <table:covered-table-cell>
            <text:p text:style-name="P391"/>
          </table:covered-table-cell>
          <table:table-cell table:style-name="TableCell392">
            <text:p text:style-name="P393">110年至2月26日止</text:p>
          </table:table-cell>
          <table:table-cell table:style-name="TableCell394">
            <text:p text:style-name="P395">0</text:p>
          </table:table-cell>
          <table:table-cell table:style-name="TableCell396">
            <text:p text:style-name="P397">0</text:p>
          </table:table-cell>
        </table:table-row>
        <table:table-row table:style-name="TableRow398">
          <table:covered-table-cell>
            <text:p text:style-name="P399"/>
          </table:covered-table-cell>
          <table:table-cell table:style-name="TableCell400" table:number-rows-spanned="5">
            <text:p text:style-name="P401">第三類</text:p>
            <text:p text:style-name="P402">（取得政府機關各類計畫補助之申請者）</text:p>
          </table:table-cell>
          <table:table-cell table:style-name="TableCell403">
            <text:p text:style-name="P404">106年度</text:p>
          </table:table-cell>
          <table:table-cell table:style-name="TableCell405">
            <text:p text:style-name="P406">0</text:p>
          </table:table-cell>
          <table:table-cell table:style-name="TableCell407">
            <text:p text:style-name="P408">0</text:p>
          </table:table-cell>
        </table:table-row>
        <table:table-row table:style-name="TableRow409">
          <table:covered-table-cell>
            <text:p text:style-name="P410"/>
          </table:covered-table-cell>
          <table:covered-table-cell>
            <text:p text:style-name="P411"/>
          </table:covered-table-cell>
          <table:table-cell table:style-name="TableCell412">
            <text:p text:style-name="P413">107年度</text:p>
          </table:table-cell>
          <table:table-cell table:style-name="TableCell414">
            <text:p text:style-name="P415">0</text:p>
          </table:table-cell>
          <table:table-cell table:style-name="TableCell416">
            <text:p text:style-name="P417">0</text:p>
          </table:table-cell>
        </table:table-row>
        <table:table-row table:style-name="TableRow418">
          <table:covered-table-cell>
            <text:p text:style-name="P419"/>
          </table:covered-table-cell>
          <table:covered-table-cell>
            <text:p text:style-name="P420"/>
          </table:covered-table-cell>
          <table:table-cell table:style-name="TableCell421">
            <text:p text:style-name="P422">108年度</text:p>
          </table:table-cell>
          <table:table-cell table:style-name="TableCell423">
            <text:p text:style-name="P424">0</text:p>
          </table:table-cell>
          <table:table-cell table:style-name="TableCell425">
            <text:p text:style-name="P426">0</text:p>
          </table:table-cell>
        </table:table-row>
        <table:table-row table:style-name="TableRow427">
          <table:covered-table-cell>
            <text:p text:style-name="P428"/>
          </table:covered-table-cell>
          <table:covered-table-cell>
            <text:p text:style-name="P429"/>
          </table:covered-table-cell>
          <table:table-cell table:style-name="TableCell430">
            <text:p text:style-name="P431">109年度</text:p>
          </table:table-cell>
          <table:table-cell table:style-name="TableCell432">
            <text:p text:style-name="P433">0</text:p>
          </table:table-cell>
          <table:table-cell table:style-name="TableCell434">
            <text:p text:style-name="P435">0</text:p>
          </table:table-cell>
        </table:table-row>
        <table:table-row table:style-name="TableRow436">
          <table:covered-table-cell>
            <text:p text:style-name="P437"/>
          </table:covered-table-cell>
          <table:covered-table-cell>
            <text:p text:style-name="P438"/>
          </table:covered-table-cell>
          <table:table-cell table:style-name="TableCell439">
            <text:p text:style-name="P440">110年至2月26日止</text:p>
          </table:table-cell>
          <table:table-cell table:style-name="TableCell441">
            <text:p text:style-name="P442">0</text:p>
          </table:table-cell>
          <table:table-cell table:style-name="TableCell443">
            <text:p text:style-name="P444">0</text:p>
          </table:table-cell>
        </table:table-row>
        <table:table-row table:style-name="TableRow445">
          <table:table-cell table:style-name="TableCell446" table:number-rows-spanned="15">
            <text:p text:style-name="P447">加強文化創意產業升級轉型貸款(辦理期間：110年3月1日起)</text:p>
          </table:table-cell>
          <table:table-cell table:style-name="TableCell448" table:number-rows-spanned="3">
            <text:p text:style-name="P449">第一類</text:p>
            <text:p text:style-name="P450">(中小企業)</text:p>
          </table:table-cell>
          <table:table-cell table:style-name="TableCell451">
            <text:p text:style-name="P452">110年3月1日至110年12月31日</text:p>
          </table:table-cell>
          <table:table-cell table:style-name="TableCell453">
            <text:p text:style-name="P454">18</text:p>
          </table:table-cell>
          <table:table-cell table:style-name="TableCell455">
            <text:p text:style-name="P456">9</text:p>
          </table:table-cell>
        </table:table-row>
        <table:table-row table:style-name="TableRow457">
          <table:covered-table-cell>
            <text:p text:style-name="P458"/>
          </table:covered-table-cell>
          <table:covered-table-cell>
            <text:p text:style-name="P459"/>
          </table:covered-table-cell>
          <table:table-cell table:style-name="TableCell460">
            <text:p text:style-name="P461">111年度</text:p>
          </table:table-cell>
          <table:table-cell table:style-name="TableCell462">
            <text:p text:style-name="P463">20</text:p>
          </table:table-cell>
          <table:table-cell table:style-name="TableCell464">
            <text:p text:style-name="P465">14</text:p>
          </table:table-cell>
        </table:table-row>
        <table:table-row table:style-name="TableRow466">
          <table:covered-table-cell>
            <text:p text:style-name="P467"/>
          </table:covered-table-cell>
          <table:covered-table-cell>
            <text:p text:style-name="P468"/>
          </table:covered-table-cell>
          <table:table-cell table:style-name="TableCell469">
            <text:p text:style-name="P470">112年至7月31日止</text:p>
          </table:table-cell>
          <table:table-cell table:style-name="TableCell471">
            <text:p text:style-name="P472">9</text:p>
          </table:table-cell>
          <table:table-cell table:style-name="TableCell473">
            <text:p text:style-name="P474">5</text:p>
          </table:table-cell>
        </table:table-row>
        <table:table-row table:style-name="TableRow475">
          <table:covered-table-cell>
            <text:p text:style-name="P476"/>
          </table:covered-table-cell>
          <table:table-cell table:style-name="TableCell477" table:number-rows-spanned="3">
            <text:p text:style-name="P478">第二類</text:p>
            <text:p text:style-name="P479">(大型企業)</text:p>
          </table:table-cell>
          <table:table-cell table:style-name="TableCell480">
            <text:p text:style-name="P481">110年3月1日至110年12月31日</text:p>
          </table:table-cell>
          <table:table-cell table:style-name="TableCell482">
            <text:p text:style-name="P483">0</text:p>
          </table:table-cell>
          <table:table-cell table:style-name="TableCell484">
            <text:p text:style-name="P485">0</text:p>
          </table:table-cell>
        </table:table-row>
        <table:table-row table:style-name="TableRow486">
          <table:covered-table-cell>
            <text:p text:style-name="P487"/>
          </table:covered-table-cell>
          <table:covered-table-cell>
            <text:p text:style-name="P488"/>
          </table:covered-table-cell>
          <table:table-cell table:style-name="TableCell489">
            <text:p text:style-name="P490">111年度</text:p>
          </table:table-cell>
          <table:table-cell table:style-name="TableCell491">
            <text:p text:style-name="P492">0</text:p>
          </table:table-cell>
          <table:table-cell table:style-name="TableCell493">
            <text:p text:style-name="P494">0</text:p>
          </table:table-cell>
        </table:table-row>
        <table:table-row table:style-name="TableRow495">
          <table:covered-table-cell>
            <text:p text:style-name="P496"/>
          </table:covered-table-cell>
          <table:covered-table-cell>
            <text:p text:style-name="P497"/>
          </table:covered-table-cell>
          <table:table-cell table:style-name="TableCell498">
            <text:p text:style-name="P499">112年至7月31日止</text:p>
          </table:table-cell>
          <table:table-cell table:style-name="TableCell500">
            <text:p text:style-name="P501">0</text:p>
          </table:table-cell>
          <table:table-cell table:style-name="TableCell502">
            <text:p text:style-name="P503">0</text:p>
          </table:table-cell>
        </table:table-row>
        <table:table-row table:style-name="TableRow504">
          <table:covered-table-cell>
            <text:p text:style-name="P505"/>
          </table:covered-table-cell>
          <table:table-cell table:style-name="TableCell506" table:number-rows-spanned="3">
            <text:p text:style-name="P507">第三類</text:p>
            <text:p text:style-name="P508">(藝文類非營業組織)</text:p>
          </table:table-cell>
          <table:table-cell table:style-name="TableCell509">
            <text:p text:style-name="P510">110年3月1日至110年12月31日</text:p>
          </table:table-cell>
          <table:table-cell table:style-name="TableCell511">
            <text:p text:style-name="P512">2</text:p>
          </table:table-cell>
          <table:table-cell table:style-name="TableCell513">
            <text:p text:style-name="P514">1</text:p>
          </table:table-cell>
        </table:table-row>
        <table:table-row table:style-name="TableRow515">
          <table:covered-table-cell>
            <text:p text:style-name="P516"/>
          </table:covered-table-cell>
          <table:covered-table-cell>
            <text:p text:style-name="P517"/>
          </table:covered-table-cell>
          <table:table-cell table:style-name="TableCell518">
            <text:p text:style-name="P519">111年度</text:p>
          </table:table-cell>
          <table:table-cell table:style-name="TableCell520">
            <text:p text:style-name="P521">0</text:p>
          </table:table-cell>
          <table:table-cell table:style-name="TableCell522">
            <text:p text:style-name="P523">0</text:p>
          </table:table-cell>
        </table:table-row>
        <table:table-row table:style-name="TableRow524">
          <table:covered-table-cell>
            <text:p text:style-name="P525"/>
          </table:covered-table-cell>
          <table:covered-table-cell>
            <text:p text:style-name="P526"/>
          </table:covered-table-cell>
          <table:table-cell table:style-name="TableCell527">
            <text:p text:style-name="P528">112年至7月31日止</text:p>
          </table:table-cell>
          <table:table-cell table:style-name="TableCell529">
            <text:p text:style-name="P530">3</text:p>
          </table:table-cell>
          <table:table-cell table:style-name="TableCell531">
            <text:p text:style-name="P532">3</text:p>
          </table:table-cell>
        </table:table-row>
        <table:table-row table:style-name="TableRow533">
          <table:covered-table-cell>
            <text:p text:style-name="P534"/>
          </table:covered-table-cell>
          <table:table-cell table:style-name="TableCell535" table:number-rows-spanned="3">
            <text:p text:style-name="P536">第四類</text:p>
            <text:p text:style-name="P537">(文創專案合約貸款)</text:p>
          </table:table-cell>
          <table:table-cell table:style-name="TableCell538">
            <text:p text:style-name="P539">110年3月1日至110年12月31日</text:p>
          </table:table-cell>
          <table:table-cell table:style-name="TableCell540">
            <text:p text:style-name="P541">0</text:p>
          </table:table-cell>
          <table:table-cell table:style-name="TableCell542">
            <text:p text:style-name="P543">0</text:p>
          </table:table-cell>
        </table:table-row>
        <table:table-row table:style-name="TableRow544">
          <table:covered-table-cell>
            <text:p text:style-name="P545"/>
          </table:covered-table-cell>
          <table:covered-table-cell>
            <text:p text:style-name="P546"/>
          </table:covered-table-cell>
          <table:table-cell table:style-name="TableCell547">
            <text:p text:style-name="P548">111年度</text:p>
          </table:table-cell>
          <table:table-cell table:style-name="TableCell549">
            <text:p text:style-name="P550">2</text:p>
          </table:table-cell>
          <table:table-cell table:style-name="TableCell551">
            <text:p text:style-name="P552">1</text:p>
          </table:table-cell>
        </table:table-row>
        <table:table-row table:style-name="TableRow553">
          <table:covered-table-cell>
            <text:p text:style-name="P554"/>
          </table:covered-table-cell>
          <table:covered-table-cell>
            <text:p text:style-name="P555"/>
          </table:covered-table-cell>
          <table:table-cell table:style-name="TableCell556">
            <text:p text:style-name="P557">112年至7月31日止</text:p>
          </table:table-cell>
          <table:table-cell table:style-name="TableCell558">
            <text:p text:style-name="P559">2</text:p>
          </table:table-cell>
          <table:table-cell table:style-name="TableCell560">
            <text:p text:style-name="P561">2</text:p>
          </table:table-cell>
        </table:table-row>
        <table:table-row table:style-name="TableRow562">
          <table:covered-table-cell>
            <text:p text:style-name="P563"/>
          </table:covered-table-cell>
          <table:table-cell table:style-name="TableCell564" table:number-rows-spanned="3">
            <text:p text:style-name="P565">合 <text:s text:c="5"/>計</text:p>
          </table:table-cell>
          <table:table-cell table:style-name="TableCell566">
            <text:p text:style-name="P567">110年3月1日至110年12月31日</text:p>
          </table:table-cell>
          <table:table-cell table:style-name="TableCell568">
            <text:p text:style-name="P569">20</text:p>
          </table:table-cell>
          <table:table-cell table:style-name="TableCell570">
            <text:p text:style-name="P571">10</text:p>
          </table:table-cell>
        </table:table-row>
        <table:table-row table:style-name="TableRow572">
          <table:covered-table-cell>
            <text:p text:style-name="P573"/>
          </table:covered-table-cell>
          <table:covered-table-cell>
            <text:p text:style-name="P574"/>
          </table:covered-table-cell>
          <table:table-cell table:style-name="TableCell575">
            <text:p text:style-name="P576">111年度</text:p>
          </table:table-cell>
          <table:table-cell table:style-name="TableCell577">
            <text:p text:style-name="P578">22</text:p>
          </table:table-cell>
          <table:table-cell table:style-name="TableCell579">
            <text:p text:style-name="P580">15</text:p>
          </table:table-cell>
        </table:table-row>
        <table:table-row table:style-name="TableRow581">
          <table:covered-table-cell>
            <text:p text:style-name="P582"/>
          </table:covered-table-cell>
          <table:covered-table-cell>
            <text:p text:style-name="P583"/>
          </table:covered-table-cell>
          <table:table-cell table:style-name="TableCell584">
            <text:p text:style-name="P585">112年至7月31日止</text:p>
          </table:table-cell>
          <table:table-cell table:style-name="TableCell586">
            <text:p text:style-name="P587">14</text:p>
          </table:table-cell>
          <table:table-cell table:style-name="TableCell588">
            <text:p text:style-name="P589">10</text:p>
          </table:table-cell>
        </table:table-row>
        <table:table-row table:style-name="TableRow590">
          <table:table-cell table:style-name="TableCell591" table:number-columns-spanned="2" table:number-rows-spanned="4">
            <text:p text:style-name="P592">文化創意產業青年創業及啟動金貸款</text:p>
            <text:p text:style-name="P593">(辦理期間：109年9月23日至112年12月31日)</text:p>
          </table:table-cell>
          <table:covered-table-cell/>
          <table:table-cell table:style-name="TableCell594">
            <text:p text:style-name="P595">109年9月23日至109年12月31日</text:p>
          </table:table-cell>
          <table:table-cell table:style-name="TableCell596" table:number-columns-spanned="2" table:number-rows-spanned="4">
            <text:p text:style-name="P597">詳說明</text:p>
          </table:table-cell>
          <table:covered-table-cell/>
        </table:table-row>
        <table:table-row table:style-name="TableRow598">
          <table:covered-table-cell>
            <text:p text:style-name="P599"/>
          </table:covered-table-cell>
          <table:covered-table-cell/>
          <table:table-cell table:style-name="TableCell600">
            <text:p text:style-name="P601">110年度</text:p>
          </table:table-cell>
          <table:covered-table-cell>
            <text:p text:style-name="P602"/>
          </table:covered-table-cell>
          <table:covered-table-cell/>
        </table:table-row>
        <table:table-row table:style-name="TableRow603">
          <table:covered-table-cell>
            <text:p text:style-name="P604"/>
          </table:covered-table-cell>
          <table:covered-table-cell/>
          <table:table-cell table:style-name="TableCell605">
            <text:p text:style-name="P606">111年度</text:p>
          </table:table-cell>
          <table:covered-table-cell>
            <text:p text:style-name="P607"/>
          </table:covered-table-cell>
          <table:covered-table-cell/>
        </table:table-row>
        <table:table-row table:style-name="TableRow608">
          <table:covered-table-cell>
            <text:p text:style-name="P609"/>
          </table:covered-table-cell>
          <table:covered-table-cell/>
          <table:table-cell table:style-name="TableCell610">
            <text:p text:style-name="P611">112年至7月31日止</text:p>
          </table:table-cell>
          <table:covered-table-cell>
            <text:p text:style-name="P612"/>
          </table:covered-table-cell>
          <table:covered-table-cell/>
        </table:table-row>
        <table:table-row table:style-name="TableRow613">
          <table:table-cell table:style-name="TableCell614" table:number-columns-spanned="2" table:number-rows-spanned="3">
            <text:p text:style-name="P615">演藝團體受嚴重特殊傳染性肺炎影響發生營運困難之紓困貸款</text:p>
            <text:p text:style-name="P616">(辦理期間：110年7月1日至111年4月30日；111年8月1日至112年4月30日)</text:p>
          </table:table-cell>
          <table:covered-table-cell/>
          <table:table-cell table:style-name="TableCell617">
            <text:p text:style-name="P618">110年7月1日至110年12月31日</text:p>
          </table:table-cell>
          <table:table-cell table:style-name="TableCell619">
            <text:p text:style-name="P620">149</text:p>
          </table:table-cell>
          <table:table-cell table:style-name="TableCell621">
            <text:p text:style-name="P622">140</text:p>
          </table:table-cell>
        </table:table-row>
        <table:table-row table:style-name="TableRow623">
          <table:covered-table-cell>
            <text:p text:style-name="P624"/>
          </table:covered-table-cell>
          <table:covered-table-cell/>
          <table:table-cell table:style-name="TableCell625">
            <text:p text:style-name="P626">111年度</text:p>
          </table:table-cell>
          <table:table-cell table:style-name="TableCell627">
            <text:p text:style-name="P628">65</text:p>
          </table:table-cell>
          <table:table-cell table:style-name="TableCell629">
            <text:p text:style-name="P630">62</text:p>
          </table:table-cell>
        </table:table-row>
        <table:table-row table:style-name="TableRow631">
          <table:covered-table-cell>
            <text:p text:style-name="P632"/>
          </table:covered-table-cell>
          <table:covered-table-cell/>
          <table:table-cell table:style-name="TableCell633">
            <text:p text:style-name="P634">112年至4月30日止</text:p>
          </table:table-cell>
          <table:table-cell table:style-name="TableCell635">
            <text:p text:style-name="P636">5</text:p>
          </table:table-cell>
          <table:table-cell table:style-name="TableCell637">
            <text:p text:style-name="P638">5</text:p>
          </table:table-cell>
        </table:table-row>
        <table:table-row table:style-name="TableRow639">
          <table:table-cell table:style-name="TableCell640" table:number-columns-spanned="2" table:number-rows-spanned="2">
            <text:p text:style-name="P641">文化創意產業合約與著作權質押貸款</text:p>
            <text:p text:style-name="P642">(辦理期間：109年3月27日至110年2月26日)</text:p>
          </table:table-cell>
          <table:covered-table-cell/>
          <table:table-cell table:style-name="TableCell643">
            <text:p text:style-name="P644">109年3月27日至109年12月31日</text:p>
          </table:table-cell>
          <table:table-cell table:style-name="TableCell645">
            <text:p text:style-name="P646">3</text:p>
          </table:table-cell>
          <table:table-cell table:style-name="TableCell647">
            <text:p text:style-name="P648">3</text:p>
          </table:table-cell>
        </table:table-row>
        <table:table-row table:style-name="TableRow649">
          <table:covered-table-cell>
            <text:p text:style-name="P650"/>
          </table:covered-table-cell>
          <table:covered-table-cell/>
          <table:table-cell table:style-name="TableCell651">
            <text:p text:style-name="P652">110年至2月26日止</text:p>
          </table:table-cell>
          <table:table-cell table:style-name="TableCell653">
            <text:p text:style-name="P654">0</text:p>
          </table:table-cell>
          <table:table-cell table:style-name="TableCell655">
            <text:p text:style-name="P656">0</text:p>
          </table:table-cell>
        </table:table-row>
      </table:table>
      <text:p text:style-name="P657">說 <text:s text:c="3"/>明：文創產業青創貸款主要由業者自行向承貸金融機構申請，文策院除辦理說明會推廣、並協助業者進行申請文件準備諮詢，僅協助承貸金融機構就「申請業者產業別是否符合文化部主管產業」進行判別，並開立「評估意見表」予承貸金融機構，做為該案核貸後是否可向文策院申請利息補貼之證明；惟大部分案件係由承貸金融金構於信保基金之送保系統中直接勾選符合文創產業之選項，未經由文策院確認，故無法掌握完整核貸案件數據。</text:p>
      <text:p text:style-name="P658">資料來源：文策院提供。</text:p>
      <text:p text:style-name="P659"><text:bookmark-start text:name="_Toc147430810"/>三、為促進設施運用效益，允宜研謀提升專業繪圖工作站使用率<text:bookmark-end text:name="_Toc147430810"/></text:p>
      <text:p text:style-name="P660">文策院113年度預算案編列文化部專案補助辦理推動漫畫基地營運收入1,749萬元。經查：</text:p>
      <text:p text:style-name="P661">(一)自109年度起營運臺灣漫畫基地，提供軟硬體服務</text:p>
      <text:p text:style-name="P662">文策院自109年度起接受文化部委託營運臺灣漫畫基地，期整合臺灣圖像漫畫開發能量及實體空間營運，提供之服務包括：1.硬體服務：提供會員創作空間及創作設備租賃服務。2.軟體服務：主要為協助漫畫與文學、動畫、遊戲及影視跨域結合，提供漫畫家創作者諮詢服務，展示與銷售臺灣原創漫畫及周邊商品，以及辦理展演、工作坊、講座等活動以提供漫畫家創作及交流場域。</text:p>
      <text:p text:style-name="P663">(二)110年度至112年7月底止專業繪圖工作站各年度平均使用率僅2至3成<text:s/></text:p>
      <text:p text:style-name="P664">文策院營運之漫畫基地設置10個專業繪圖工作站供會員使用，110年度至112年7月之各年度平均使用率介於25.45%至30.09%間，且除1個工作站曾於110年度使用率超逾5成，其餘工作站各年度使用率均未及5成。112年度迄7月底止，僅2個工作使用率超逾4成，其餘8個工作站使用率介於7.43%至38.41%間(詳表1)。據此，該院專業繪圖工作站使用率亟待研謀提升。</text:p>
      <text:p text:style-name="P665">綜上，文策院受文化部委託營運臺灣漫畫基地，所設置專業繪圖工作站110年度至112年迄7月底各年度平均使用率僅2至3成，允宜妥謀善策提升漫畫基地工作站使用率，發揮設施運用效益。</text:p>
      <text:p text:style-name="P666"><text:span text:style-name="T667"><text:s text:c="3"/></text:span><text:span text:style-name="T668">表1 <text:s/></text:span><text:span text:style-name="T669">110年度至11</text:span><text:span text:style-name="T670">2</text:span><text:span text:style-name="T671">年7月底文策院漫畫基地繪圖工作站使用時數及使用率彙總表 <text:s/></text:span><text:span text:style-name="T672"><text:s text:c="5"/></text:span><text:span text:style-name="T673"><text:s text:c="18"/></text:span><text:span text:style-name="T674"><text:s/></text:span><text:span text:style-name="T675"><text:s text:c="2"/></text:span><text:span text:style-name="T676"><text:s/></text:span><text:span text:style-name="T677">單位：</text:span><text:span text:style-name="T678">小</text:span><text:span text:style-name="T679">時；%</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able:number-rows-spanned="2">
              <text:p text:style-name="P693">工作站編號</text:p>
            </table:table-cell>
            <table:table-cell table:style-name="TableCell694" table:number-columns-spanned="3">
              <text:p text:style-name="P695">110年度</text:p>
            </table:table-cell>
            <table:covered-table-cell/>
            <table:covered-table-cell/>
            <table:table-cell table:style-name="TableCell696" table:number-columns-spanned="3">
              <text:p text:style-name="P697">111年</text:p>
            </table:table-cell>
            <table:covered-table-cell/>
            <table:covered-table-cell/>
            <table:table-cell table:style-name="TableCell698" table:number-columns-spanned="3">
              <text:p text:style-name="P699">112年1-7月</text:p>
            </table:table-cell>
            <table:covered-table-cell/>
            <table:covered-table-cell/>
          </table:table-row>
          <table:table-row table:style-name="TableRow700">
            <table:covered-table-cell>
              <text:p text:style-name="P701"/>
            </table:covered-table-cell>
            <table:table-cell table:style-name="TableCell702">
              <text:p text:style-name="P703">可供使用時數</text:p>
            </table:table-cell>
            <table:table-cell table:style-name="TableCell704">
              <text:p text:style-name="P705">實際使用時數</text:p>
            </table:table-cell>
            <table:table-cell table:style-name="TableCell706">
              <text:p text:style-name="P707">使用率</text:p>
            </table:table-cell>
            <table:table-cell table:style-name="TableCell708">
              <text:p text:style-name="P709">可供使用時數</text:p>
            </table:table-cell>
            <table:table-cell table:style-name="TableCell710">
              <text:p text:style-name="P711">實際使用時數</text:p>
            </table:table-cell>
            <table:table-cell table:style-name="TableCell712">
              <text:p text:style-name="P713">使用率</text:p>
            </table:table-cell>
            <table:table-cell table:style-name="TableCell714">
              <text:p text:style-name="P715">可供使用時數</text:p>
            </table:table-cell>
            <table:table-cell table:style-name="TableCell716">
              <text:p text:style-name="P717">實際使用時數</text:p>
            </table:table-cell>
            <table:table-cell table:style-name="TableCell718">
              <text:p text:style-name="P719">使用率</text:p>
            </table:table-cell>
          </table:table-row>
        </table:table-header-rows>
        <table:table-row table:style-name="TableRow720">
          <table:table-cell table:style-name="TableCell721">
            <text:p text:style-name="表格內文14行高"><text:span text:style-name="T722">合計</text:span></text:p>
          </table:table-cell>
          <table:table-cell table:style-name="TableCell723">
            <text:p text:style-name="P724"><text:span text:style-name="T725">23,760</text:span></text:p>
          </table:table-cell>
          <table:table-cell table:style-name="TableCell726">
            <text:p text:style-name="P727"><text:span text:style-name="T728">7,150</text:span></text:p>
          </table:table-cell>
          <table:table-cell table:style-name="TableCell729">
            <text:p text:style-name="P730"><text:span text:style-name="T731">30.09</text:span></text:p>
          </table:table-cell>
          <table:table-cell table:style-name="TableCell732">
            <text:p text:style-name="P733"><text:span text:style-name="T734">32,010</text:span></text:p>
          </table:table-cell>
          <table:table-cell table:style-name="TableCell735">
            <text:p text:style-name="P736"><text:span text:style-name="T737">8,146</text:span></text:p>
          </table:table-cell>
          <table:table-cell table:style-name="TableCell738">
            <text:p text:style-name="P739">25.45</text:p>
          </table:table-cell>
          <table:table-cell table:style-name="TableCell740">
            <text:p text:style-name="P741">18,040</text:p>
          </table:table-cell>
          <table:table-cell table:style-name="TableCell742">
            <text:p text:style-name="P743">4,992</text:p>
          </table:table-cell>
          <table:table-cell table:style-name="TableCell744">
            <text:p text:style-name="P745">27.67</text:p>
          </table:table-cell>
        </table:table-row>
        <table:table-row table:style-name="TableRow746">
          <table:table-cell table:style-name="TableCell747">
            <text:p text:style-name="P748">1</text:p>
          </table:table-cell>
          <table:table-cell table:style-name="TableCell749">
            <text:p text:style-name="P750">2,376</text:p>
          </table:table-cell>
          <table:table-cell table:style-name="TableCell751">
            <text:p text:style-name="P752">1,510</text:p>
          </table:table-cell>
          <table:table-cell table:style-name="TableCell753">
            <text:p text:style-name="P754">63.55</text:p>
          </table:table-cell>
          <table:table-cell table:style-name="TableCell755">
            <text:p text:style-name="P756">3,201</text:p>
          </table:table-cell>
          <table:table-cell table:style-name="TableCell757">
            <text:p text:style-name="P758">1,415</text:p>
          </table:table-cell>
          <table:table-cell table:style-name="TableCell759">
            <text:p text:style-name="P760">44.20</text:p>
          </table:table-cell>
          <table:table-cell table:style-name="TableCell761">
            <text:p text:style-name="P762">1,804</text:p>
          </table:table-cell>
          <table:table-cell table:style-name="TableCell763">
            <text:p text:style-name="P764">816</text:p>
          </table:table-cell>
          <table:table-cell table:style-name="TableCell765">
            <text:p text:style-name="P766">45.23</text:p>
          </table:table-cell>
        </table:table-row>
        <table:table-row table:style-name="TableRow767">
          <table:table-cell table:style-name="TableCell768">
            <text:p text:style-name="P769">2</text:p>
          </table:table-cell>
          <table:table-cell table:style-name="TableCell770">
            <text:p text:style-name="P771">2,376</text:p>
          </table:table-cell>
          <table:table-cell table:style-name="TableCell772">
            <text:p text:style-name="P773">176</text:p>
          </table:table-cell>
          <table:table-cell table:style-name="TableCell774">
            <text:p text:style-name="P775">7.41</text:p>
          </table:table-cell>
          <table:table-cell table:style-name="TableCell776">
            <text:p text:style-name="P777">3,201</text:p>
          </table:table-cell>
          <table:table-cell table:style-name="TableCell778">
            <text:p text:style-name="P779">489</text:p>
          </table:table-cell>
          <table:table-cell table:style-name="TableCell780">
            <text:p text:style-name="P781">15.28</text:p>
          </table:table-cell>
          <table:table-cell table:style-name="TableCell782">
            <text:p text:style-name="P783">1,804</text:p>
          </table:table-cell>
          <table:table-cell table:style-name="TableCell784">
            <text:p text:style-name="P785">163</text:p>
          </table:table-cell>
          <table:table-cell table:style-name="TableCell786">
            <text:p text:style-name="P787">9.04</text:p>
          </table:table-cell>
        </table:table-row>
        <table:table-row table:style-name="TableRow788">
          <table:table-cell table:style-name="TableCell789">
            <text:p text:style-name="P790">3</text:p>
          </table:table-cell>
          <table:table-cell table:style-name="TableCell791">
            <text:p text:style-name="P792">2,376</text:p>
          </table:table-cell>
          <table:table-cell table:style-name="TableCell793">
            <text:p text:style-name="P794">855</text:p>
          </table:table-cell>
          <table:table-cell table:style-name="TableCell795">
            <text:p text:style-name="P796">35.98</text:p>
          </table:table-cell>
          <table:table-cell table:style-name="TableCell797">
            <text:p text:style-name="P798">3,201</text:p>
          </table:table-cell>
          <table:table-cell table:style-name="TableCell799">
            <text:p text:style-name="P800">753</text:p>
          </table:table-cell>
          <table:table-cell table:style-name="TableCell801">
            <text:p text:style-name="P802">23.52</text:p>
          </table:table-cell>
          <table:table-cell table:style-name="TableCell803">
            <text:p text:style-name="P804">1,804</text:p>
          </table:table-cell>
          <table:table-cell table:style-name="TableCell805">
            <text:p text:style-name="P806">693</text:p>
          </table:table-cell>
          <table:table-cell table:style-name="TableCell807">
            <text:p text:style-name="P808">38.41</text:p>
          </table:table-cell>
        </table:table-row>
        <table:table-row table:style-name="TableRow809">
          <table:table-cell table:style-name="TableCell810">
            <text:p text:style-name="P811">4</text:p>
          </table:table-cell>
          <table:table-cell table:style-name="TableCell812">
            <text:p text:style-name="P813">2,376</text:p>
          </table:table-cell>
          <table:table-cell table:style-name="TableCell814">
            <text:p text:style-name="P815">583</text:p>
          </table:table-cell>
          <table:table-cell table:style-name="TableCell816">
            <text:p text:style-name="P817">24.54</text:p>
          </table:table-cell>
          <table:table-cell table:style-name="TableCell818">
            <text:p text:style-name="P819">3,201</text:p>
          </table:table-cell>
          <table:table-cell table:style-name="TableCell820">
            <text:p text:style-name="P821">718</text:p>
          </table:table-cell>
          <table:table-cell table:style-name="TableCell822">
            <text:p text:style-name="P823">22.43</text:p>
          </table:table-cell>
          <table:table-cell table:style-name="TableCell824">
            <text:p text:style-name="P825">1,804</text:p>
          </table:table-cell>
          <table:table-cell table:style-name="TableCell826">
            <text:p text:style-name="P827">594</text:p>
          </table:table-cell>
          <table:table-cell table:style-name="TableCell828">
            <text:p text:style-name="P829">32.93</text:p>
          </table:table-cell>
        </table:table-row>
        <table:table-row table:style-name="TableRow830">
          <table:table-cell table:style-name="TableCell831">
            <text:p text:style-name="P832">5</text:p>
          </table:table-cell>
          <table:table-cell table:style-name="TableCell833">
            <text:p text:style-name="P834">2,376</text:p>
          </table:table-cell>
          <table:table-cell table:style-name="TableCell835">
            <text:p text:style-name="P836">1,106</text:p>
          </table:table-cell>
          <table:table-cell table:style-name="TableCell837">
            <text:p text:style-name="P838">46.55</text:p>
          </table:table-cell>
          <table:table-cell table:style-name="TableCell839">
            <text:p text:style-name="P840">3,201</text:p>
          </table:table-cell>
          <table:table-cell table:style-name="TableCell841">
            <text:p text:style-name="P842">851</text:p>
          </table:table-cell>
          <table:table-cell table:style-name="TableCell843">
            <text:p text:style-name="P844">26.59</text:p>
          </table:table-cell>
          <table:table-cell table:style-name="TableCell845">
            <text:p text:style-name="P846">1,804</text:p>
          </table:table-cell>
          <table:table-cell table:style-name="TableCell847">
            <text:p text:style-name="P848">746</text:p>
          </table:table-cell>
          <table:table-cell table:style-name="TableCell849">
            <text:p text:style-name="P850">41.35</text:p>
          </table:table-cell>
        </table:table-row>
        <table:table-row table:style-name="TableRow851">
          <table:table-cell table:style-name="TableCell852">
            <text:p text:style-name="P853">6</text:p>
          </table:table-cell>
          <table:table-cell table:style-name="TableCell854">
            <text:p text:style-name="P855">2,376</text:p>
          </table:table-cell>
          <table:table-cell table:style-name="TableCell856">
            <text:p text:style-name="P857">660</text:p>
          </table:table-cell>
          <table:table-cell table:style-name="TableCell858">
            <text:p text:style-name="P859">27.78</text:p>
          </table:table-cell>
          <table:table-cell table:style-name="TableCell860">
            <text:p text:style-name="P861">3,201</text:p>
          </table:table-cell>
          <table:table-cell table:style-name="TableCell862">
            <text:p text:style-name="P863">649</text:p>
          </table:table-cell>
          <table:table-cell table:style-name="TableCell864">
            <text:p text:style-name="P865">20.27</text:p>
          </table:table-cell>
          <table:table-cell table:style-name="TableCell866">
            <text:p text:style-name="P867">1,804</text:p>
          </table:table-cell>
          <table:table-cell table:style-name="TableCell868">
            <text:p text:style-name="P869">485</text:p>
          </table:table-cell>
          <table:table-cell table:style-name="TableCell870">
            <text:p text:style-name="P871">26.88</text:p>
          </table:table-cell>
        </table:table-row>
        <table:table-row table:style-name="TableRow872">
          <table:table-cell table:style-name="TableCell873">
            <text:p text:style-name="P874">7</text:p>
          </table:table-cell>
          <table:table-cell table:style-name="TableCell875">
            <text:p text:style-name="P876">2,376</text:p>
          </table:table-cell>
          <table:table-cell table:style-name="TableCell877">
            <text:p text:style-name="P878">798</text:p>
          </table:table-cell>
          <table:table-cell table:style-name="TableCell879">
            <text:p text:style-name="P880">33.59</text:p>
          </table:table-cell>
          <table:table-cell table:style-name="TableCell881">
            <text:p text:style-name="P882">3,201</text:p>
          </table:table-cell>
          <table:table-cell table:style-name="TableCell883">
            <text:p text:style-name="P884">690</text:p>
          </table:table-cell>
          <table:table-cell table:style-name="TableCell885">
            <text:p text:style-name="P886">21.56</text:p>
          </table:table-cell>
          <table:table-cell table:style-name="TableCell887">
            <text:p text:style-name="P888">1,804</text:p>
          </table:table-cell>
          <table:table-cell table:style-name="TableCell889">
            <text:p text:style-name="P890">539</text:p>
          </table:table-cell>
          <table:table-cell table:style-name="TableCell891">
            <text:p text:style-name="P892">29.88</text:p>
          </table:table-cell>
        </table:table-row>
        <table:table-row table:style-name="TableRow893">
          <table:table-cell table:style-name="TableCell894">
            <text:p text:style-name="P895">8</text:p>
          </table:table-cell>
          <table:table-cell table:style-name="TableCell896">
            <text:p text:style-name="P897">2,376</text:p>
          </table:table-cell>
          <table:table-cell table:style-name="TableCell898">
            <text:p text:style-name="P899">626</text:p>
          </table:table-cell>
          <table:table-cell table:style-name="TableCell900">
            <text:p text:style-name="P901">26.35</text:p>
          </table:table-cell>
          <table:table-cell table:style-name="TableCell902">
            <text:p text:style-name="P903">3,201</text:p>
          </table:table-cell>
          <table:table-cell table:style-name="TableCell904">
            <text:p text:style-name="P905">956</text:p>
          </table:table-cell>
          <table:table-cell table:style-name="TableCell906">
            <text:p text:style-name="P907">29.87</text:p>
          </table:table-cell>
          <table:table-cell table:style-name="TableCell908">
            <text:p text:style-name="P909">1,804</text:p>
          </table:table-cell>
          <table:table-cell table:style-name="TableCell910">
            <text:p text:style-name="P911">559</text:p>
          </table:table-cell>
          <table:table-cell table:style-name="TableCell912">
            <text:p text:style-name="P913">30.99</text:p>
          </table:table-cell>
        </table:table-row>
        <table:table-row table:style-name="TableRow914">
          <table:table-cell table:style-name="TableCell915">
            <text:p text:style-name="P916">9</text:p>
          </table:table-cell>
          <table:table-cell table:style-name="TableCell917">
            <text:p text:style-name="P918">2,376</text:p>
          </table:table-cell>
          <table:table-cell table:style-name="TableCell919">
            <text:p text:style-name="P920">404</text:p>
          </table:table-cell>
          <table:table-cell table:style-name="TableCell921">
            <text:p text:style-name="P922">17.00</text:p>
          </table:table-cell>
          <table:table-cell table:style-name="TableCell923">
            <text:p text:style-name="P924">3,201</text:p>
          </table:table-cell>
          <table:table-cell table:style-name="TableCell925">
            <text:p text:style-name="P926">826</text:p>
          </table:table-cell>
          <table:table-cell table:style-name="TableCell927">
            <text:p text:style-name="P928">25.80</text:p>
          </table:table-cell>
          <table:table-cell table:style-name="TableCell929">
            <text:p text:style-name="P930">1,804</text:p>
          </table:table-cell>
          <table:table-cell table:style-name="TableCell931">
            <text:p text:style-name="P932">263</text:p>
          </table:table-cell>
          <table:table-cell table:style-name="TableCell933">
            <text:p text:style-name="P934">14.58</text:p>
          </table:table-cell>
        </table:table-row>
        <table:table-row table:style-name="TableRow935">
          <table:table-cell table:style-name="TableCell936">
            <text:p text:style-name="P937">10</text:p>
          </table:table-cell>
          <table:table-cell table:style-name="TableCell938">
            <text:p text:style-name="P939">2,376</text:p>
          </table:table-cell>
          <table:table-cell table:style-name="TableCell940">
            <text:p text:style-name="P941">432</text:p>
          </table:table-cell>
          <table:table-cell table:style-name="TableCell942">
            <text:p text:style-name="P943">18.18</text:p>
          </table:table-cell>
          <table:table-cell table:style-name="TableCell944">
            <text:p text:style-name="P945">3,201</text:p>
          </table:table-cell>
          <table:table-cell table:style-name="TableCell946">
            <text:p text:style-name="P947">799</text:p>
          </table:table-cell>
          <table:table-cell table:style-name="TableCell948">
            <text:p text:style-name="P949">24.96</text:p>
          </table:table-cell>
          <table:table-cell table:style-name="TableCell950">
            <text:p text:style-name="P951">1,804</text:p>
          </table:table-cell>
          <table:table-cell table:style-name="TableCell952">
            <text:p text:style-name="P953">134</text:p>
          </table:table-cell>
          <table:table-cell table:style-name="TableCell954">
            <text:p text:style-name="P955">7.43</text:p>
          </table:table-cell>
        </table:table-row>
      </table:table>
      <text:p text:style-name="P956"><text:s/>說 <text:s text:c="3"/>明：工作站營運時間每日開放11小時。110年度工作站營運時間扣除假日與配合疫情之休館及整修日數之營業天數為216天，111年1-12月扣除休館日數後之營業天數計291天，112年1-7月扣除休館日數後之營業天數計164天。使用率=各工作站實際使用時數合計數÷各工作站可使用時數(例如112年1-7月可使用時數為11小時×164天=1,804小時)。</text:p>
      <text:p text:style-name="P957"><text:s/>資料來源：彙整自文策院提供資料。</text:p>
      <text:p text:style-name="P958"><text:bookmark-start text:name="_Toc82531827"/><text:bookmark-start text:name="_Toc114758163"/><text:bookmark-start text:name="_Toc115085185"/><text:bookmark-start text:name="_Toc147430811"/>四、為增進促成商機及跨域媒合效果，允宜研謀提升IP<text:s/><text:span text:style-name="T959">Meetup</text:span>平台會員人數及作品數量成長之對策<text:bookmark-end text:name="_Toc147430811"/></text:p>
      <text:p text:style-name="P960">文策院113年度預算案「行銷及業務費用–一般服務費」編列2億4,399萬1千元辦理執行業務所需之外包執行及手續費用，其中包含IP<text:s/>Meetup平台之功能改版支出300萬元。經查：</text:p>
      <text:p text:style-name="P961">(一)110年度推出IP<text:s text:c="2"/>Meetup平台，期透過多元文化內容展示，促成跨域媒合</text:p>
      <text:p text:style-name="P962">文策院為增進文化內容開發，推動跨業媒合孵化機制，促成跨領域之合作探索、交流到交易，於110年推出「IP　Meetup創意內容媒合交流平台」(下簡稱IP　Meetup)，讓不同類型之文化內容在此平台上架展示，提供跨領域之專業人士發現、分享與促成商機。110年度及111年度該平台支出金額分別為445萬5千元及360萬1千元，用於建置及功能擴充。112年度預算編列軟體服務費32萬5千元，用於平台之維運；113年度預算案編列300萬元辦理平台功能改版。</text:p>
      <text:p text:style-name="P963">(二)文創業者運用IP<text:s text:c="2"/>Meetup平台免費線上展示空間協助展會交流及作品洽商，進而帶動平台網站造訪流量</text:p>
      <text:p text:style-name="P964">據該院說明略以，IP<text:s/><text:s/>Meetup平台提供文創業者免費成為會員，並於成為會員後可上傳作品及取得IP擁有者之聯繫資訊，以進一步洽談合作事宜。由於該平台並未記錄洽談資訊，爰尚無媒合成果資訊。惟該平台提供會員線上展示空間，於參與國內外展會或進行作品洽商時，可透過該平台專頁或作品進行資訊交流，直接帶動該時段網站國內外造訪流量成長，例如110年及111年該平台支援台灣創意內容大會交流活動時，網站流量增加。</text:p>
      <text:p text:style-name="P965">(三)110年至112年7月底會員及上架作品新增數呈逐年趨緩</text:p>
      <text:p text:style-name="P966">1.IP<text:s/><text:s/>Meetup 平台110年會員人數4,067人，111年及112年迄7月僅各增加1,147人及140人，其110年上架作品831件，111年度及112年迄7月上架作品分別為689件及82件(詳表1)，新增數亦趨緩。</text:p>
      <text:p text:style-name="P967">2.詢洽文策院表示略以，該平台仍於實驗階段，尚未公開推廣，且IP Meetup 使用者主要為各文創產業專業人士，非一般用戶，爰會員規模成長速度較緩慢。另該院110至111年引導參展特定活動之業者透過IP Meetup上傳作品，以供會員瀏覽資料，嗣因刻正調整平台系統端及功能定位，112年維持平台原作品上架功能，未再引導特定活動業者透過該平台上傳作品，致新增上架作品數量大幅減少。</text:p>
      <text:p text:style-name="P968">3.衡量文創產業多屬中小型或微型企業，該平台提供多元類型作品之展示及行銷空間，有助文創業者參與國內外展會交流及作品洽商，進而帶動平台網站流量成長及增加商機促成機會，惟會員及上架作品數量過少或成長過緩，恐致促成商機及跨域媒合效果有限，有待改善。</text:p>
      <text:p text:style-name="P969">綜上，文策院為促進文化內容之跨業媒合，於110年推出IP　Meetup平台，截至112年7月底止，會員及上架作品新增數呈逐年大幅減少，為增進促成商機及跨域媒合效果，允宜儘速完成平台系統端及功能定位之優化，並妥謀提升會員人數及上架作品數量成長之策。</text:p>
      <text:p text:style-name="P970"><text:span text:style-name="T971"><text:s text:c="4"/></text:span><text:span text:style-name="T972">表1 <text:s/></text:span><text:span text:style-name="T973">110年度至112年7月底</text:span><text:span text:style-name="T974">IP<text:s/></text:span><text:span text:style-name="T975">Meetup</text:span><text:span text:style-name="T976">平台</text:span><text:span text:style-name="T977">會員人數及上架作品數彙總表 <text:s text:c="34"/></text:span><text:span text:style-name="T978"><text:s/></text:span><text:span text:style-name="T979">單位：</text:span><text:span text:style-name="T980">人</text:span><text:span text:style-name="T981">；</text:span><text:span text:style-name="T982">件</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項目</text:p>
          </table:table-cell>
          <table:covered-table-cell/>
          <table:table-cell table:style-name="TableCell992">
            <text:p text:style-name="P993">110年度</text:p>
          </table:table-cell>
          <table:table-cell table:style-name="TableCell994">
            <text:p text:style-name="P995">111年度</text:p>
          </table:table-cell>
          <table:table-cell table:style-name="TableCell996">
            <text:p text:style-name="P997">112年1-7月</text:p>
          </table:table-cell>
        </table:table-row>
        <table:table-row table:style-name="TableRow998">
          <table:table-cell table:style-name="TableCell999" table:number-rows-spanned="2">
            <text:p text:style-name="表格內文14行高">會員人數</text:p>
          </table:table-cell>
          <table:table-cell table:style-name="TableCell1000">
            <text:p text:style-name="表格內文14行高">各年度增加會員數</text:p>
          </table:table-cell>
          <table:table-cell table:style-name="TableCell1001">
            <text:p text:style-name="P1002">4,067</text:p>
          </table:table-cell>
          <table:table-cell table:style-name="TableCell1003">
            <text:p text:style-name="P1004">1,147</text:p>
          </table:table-cell>
          <table:table-cell table:style-name="TableCell1005">
            <text:p text:style-name="P1006">140</text:p>
          </table:table-cell>
        </table:table-row>
        <table:table-row table:style-name="TableRow1007">
          <table:covered-table-cell>
            <text:p text:style-name="表格內文14行高"/>
          </table:covered-table-cell>
          <table:table-cell table:style-name="TableCell1008">
            <text:p text:style-name="表格內文14行高">截至各年度累積會員人數</text:p>
          </table:table-cell>
          <table:table-cell table:style-name="TableCell1009">
            <text:p text:style-name="P1010">4,067</text:p>
          </table:table-cell>
          <table:table-cell table:style-name="TableCell1011">
            <text:p text:style-name="P1012">5,214</text:p>
          </table:table-cell>
          <table:table-cell table:style-name="TableCell1013">
            <text:p text:style-name="P1014">5,354</text:p>
          </table:table-cell>
        </table:table-row>
        <table:table-row table:style-name="TableRow1015">
          <table:table-cell table:style-name="TableCell1016" table:number-rows-spanned="2">
            <text:p text:style-name="表格內文14行高">上架作品數</text:p>
          </table:table-cell>
          <table:table-cell table:style-name="TableCell1017">
            <text:p text:style-name="表格內文14行高">各年度上架作品數</text:p>
          </table:table-cell>
          <table:table-cell table:style-name="TableCell1018">
            <text:p text:style-name="P1019">831</text:p>
          </table:table-cell>
          <table:table-cell table:style-name="TableCell1020">
            <text:p text:style-name="P1021">689</text:p>
          </table:table-cell>
          <table:table-cell table:style-name="TableCell1022">
            <text:p text:style-name="P1023">82</text:p>
          </table:table-cell>
        </table:table-row>
        <table:table-row table:style-name="TableRow1024">
          <table:covered-table-cell>
            <text:p text:style-name="表格內文14行高"/>
          </table:covered-table-cell>
          <table:table-cell table:style-name="TableCell1025">
            <text:p text:style-name="表格內文14行高">截至各年度累積上架作品數</text:p>
          </table:table-cell>
          <table:table-cell table:style-name="TableCell1026">
            <text:p text:style-name="P1027">831</text:p>
          </table:table-cell>
          <table:table-cell table:style-name="TableCell1028">
            <text:p text:style-name="P1029">1,520</text:p>
          </table:table-cell>
          <table:table-cell table:style-name="TableCell1030">
            <text:p text:style-name="P1031">1,602</text:p>
          </table:table-cell>
        </table:table-row>
      </table:table>
      <text:p text:style-name="表格內文14行高"><text:s/><text:s/>資料來源：文策院提供。</text:p>
      <text:p text:style-name="P1032"><text:bookmark-start text:name="_Toc147430812"/>五、允宜積極研謀拓展財源，提升財務自主能力，以減輕政府財政負擔<text:bookmark-end text:name="_Toc82531827"/><text:bookmark-end text:name="_Toc114758163"/><text:bookmark-end text:name="_Toc115085185"/><text:bookmark-end text:name="_Toc147430812"/><text:s/></text:p>
      <text:p text:style-name="P1033">文策院113年度預算案收入10億3,394萬6千元，支出10億3,394萬6千元，收支相抵餘絀0元。經查：</text:p>
      <text:p text:style-name="P1034">(一)該院成立以來收入幾乎全數仰賴政府財源挹注</text:p>
      <text:p text:style-name="P1035">文策院108年及109年決算賸餘均逾億元，110年及111年分別短絀8,026萬9千元及8,638萬4千元，112年度及113年均預計收支平衡。其收入總額除成立之第1年僅1億8,882萬9千元，其餘年度介於8億8,153萬4千元至10億7,941萬4千元間，各年度政府公務預算及專案補助收入占總收入比重介於99.52%至99.98%間(詳表1)，顯示其收入幾近全數仰賴政府財源挹注。</text:p>
      <text:p text:style-name="P1036"><text:span text:style-name="T1037">表1 <text:s/></text:span><text:span text:style-name="T1038">文策院108至11</text:span><text:span text:style-name="T1039">3</text:span><text:span text:style-name="T1040">年度收支彙總表 <text:s text:c="7"/></text:span><text:span text:style-name="T1041"><text:s/></text:span><text:span text:style-name="T1042">單位：新臺</text:span><text:span text:style-name="T1043">幣千元</text:span><text:span text:style-name="T1044">；%</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項目</text:p>
            </table:table-cell>
            <table:table-cell table:style-name="TableCell1056">
              <text:p text:style-name="P1057">108年度</text:p>
            </table:table-cell>
            <table:table-cell table:style-name="TableCell1058">
              <text:p text:style-name="P1059">109年度</text:p>
            </table:table-cell>
            <table:table-cell table:style-name="TableCell1060">
              <text:p text:style-name="P1061">110年度</text:p>
            </table:table-cell>
            <table:table-cell table:style-name="TableCell1062">
              <text:p text:style-name="P1063">111年度</text:p>
            </table:table-cell>
            <table:table-cell table:style-name="TableCell1064">
              <text:p text:style-name="P1065">112年度</text:p>
            </table:table-cell>
            <table:table-cell table:style-name="TableCell1066">
              <text:p text:style-name="P1067">113年度</text:p>
            </table:table-cell>
          </table:table-row>
        </table:table-header-rows>
        <table:table-row table:style-name="TableRow1068">
          <table:table-cell table:style-name="TableCell1069">
            <text:p text:style-name="P1070">收入(A)</text:p>
          </table:table-cell>
          <table:table-cell table:style-name="TableCell1071">
            <text:p text:style-name="P1072">188,829</text:p>
          </table:table-cell>
          <table:table-cell table:style-name="TableCell1073">
            <text:p text:style-name="P1074">1,075,129</text:p>
          </table:table-cell>
          <table:table-cell table:style-name="TableCell1075">
            <text:p text:style-name="P1076">975,563</text:p>
          </table:table-cell>
          <table:table-cell table:style-name="TableCell1077">
            <text:p text:style-name="P1078">881,534</text:p>
          </table:table-cell>
          <table:table-cell table:style-name="TableCell1079">
            <text:p text:style-name="P1080">1,079,414</text:p>
          </table:table-cell>
          <table:table-cell table:style-name="TableCell1081">
            <text:p text:style-name="P1082">1,033,946</text:p>
          </table:table-cell>
        </table:table-row>
        <table:table-row table:style-name="TableRow1083">
          <table:table-cell table:style-name="TableCell1084">
            <text:p text:style-name="P1085">—政府公務預算補助收入(B)</text:p>
          </table:table-cell>
          <table:table-cell table:style-name="TableCell1086">
            <text:p text:style-name="P1087">188,122</text:p>
          </table:table-cell>
          <table:table-cell table:style-name="TableCell1088">
            <text:p text:style-name="P1089">729,863</text:p>
          </table:table-cell>
          <table:table-cell table:style-name="TableCell1090">
            <text:p text:style-name="P1091">654,633</text:p>
          </table:table-cell>
          <table:table-cell table:style-name="TableCell1092">
            <text:p text:style-name="P1093">636,967</text:p>
          </table:table-cell>
          <table:table-cell table:style-name="TableCell1094">
            <text:p text:style-name="P1095">753,103</text:p>
          </table:table-cell>
          <table:table-cell table:style-name="TableCell1096">
            <text:p text:style-name="P1097">745,563</text:p>
          </table:table-cell>
        </table:table-row>
        <table:table-row table:style-name="TableRow1098">
          <table:table-cell table:style-name="TableCell1099">
            <text:p text:style-name="P1100"><text:s text:c="2"/><text:s/>—政府專案補助收入(C)</text:p>
          </table:table-cell>
          <table:table-cell table:style-name="TableCell1101">
            <text:p text:style-name="P1102">672</text:p>
          </table:table-cell>
          <table:table-cell table:style-name="TableCell1103">
            <text:p text:style-name="P1104">344,244</text:p>
          </table:table-cell>
          <table:table-cell table:style-name="TableCell1105">
            <text:p text:style-name="P1106">319,731</text:p>
          </table:table-cell>
          <table:table-cell table:style-name="TableCell1107">
            <text:p text:style-name="P1108">234,731</text:p>
          </table:table-cell>
          <table:table-cell table:style-name="TableCell1109">
            <text:p text:style-name="P1110">324,736</text:p>
          </table:table-cell>
          <table:table-cell table:style-name="TableCell1111">
            <text:p text:style-name="P1112">283,383</text:p>
          </table:table-cell>
        </table:table-row>
        <table:table-row table:style-name="TableRow1113">
          <table:table-cell table:style-name="TableCell1114">
            <text:p text:style-name="P1115">補助收入小計(D=B+C)</text:p>
          </table:table-cell>
          <table:table-cell table:style-name="TableCell1116">
            <text:p text:style-name="P1117">188,794</text:p>
          </table:table-cell>
          <table:table-cell table:style-name="TableCell1118">
            <text:p text:style-name="P1119">1,074,107</text:p>
          </table:table-cell>
          <table:table-cell table:style-name="TableCell1120">
            <text:p text:style-name="P1121">974,364</text:p>
          </table:table-cell>
          <table:table-cell table:style-name="TableCell1122">
            <text:p text:style-name="P1123">871,698</text:p>
          </table:table-cell>
          <table:table-cell table:style-name="TableCell1124">
            <text:p text:style-name="P1125">1,077,839</text:p>
          </table:table-cell>
          <table:table-cell table:style-name="TableCell1126">
            <text:p text:style-name="P1127">1,028,946</text:p>
          </table:table-cell>
        </table:table-row>
        <table:table-row table:style-name="TableRow1128">
          <table:table-cell table:style-name="TableCell1129">
            <text:p text:style-name="P1130">補助收入占比(D/A)</text:p>
          </table:table-cell>
          <table:table-cell table:style-name="TableCell1131">
            <text:p text:style-name="P1132">99.98</text:p>
          </table:table-cell>
          <table:table-cell table:style-name="TableCell1133">
            <text:p text:style-name="P1134">99.90</text:p>
          </table:table-cell>
          <table:table-cell table:style-name="TableCell1135">
            <text:p text:style-name="P1136">99.88</text:p>
          </table:table-cell>
          <table:table-cell table:style-name="TableCell1137">
            <text:p text:style-name="P1138">98.88</text:p>
          </table:table-cell>
          <table:table-cell table:style-name="TableCell1139">
            <text:p text:style-name="P1140">99.85</text:p>
          </table:table-cell>
          <table:table-cell table:style-name="TableCell1141">
            <text:p text:style-name="P1142">99.52</text:p>
          </table:table-cell>
        </table:table-row>
        <table:table-row table:style-name="TableRow1143">
          <table:table-cell table:style-name="TableCell1144">
            <text:p text:style-name="P1145">支出(E)</text:p>
          </table:table-cell>
          <table:table-cell table:style-name="TableCell1146">
            <text:p text:style-name="P1147">68,456</text:p>
          </table:table-cell>
          <table:table-cell table:style-name="TableCell1148">
            <text:p text:style-name="P1149">637,763</text:p>
          </table:table-cell>
          <table:table-cell table:style-name="TableCell1150">
            <text:p text:style-name="P1151">1,055,832</text:p>
          </table:table-cell>
          <table:table-cell table:style-name="TableCell1152">
            <text:p text:style-name="P1153">967,918</text:p>
          </table:table-cell>
          <table:table-cell table:style-name="TableCell1154">
            <text:p text:style-name="P1155">1,079,414</text:p>
          </table:table-cell>
          <table:table-cell table:style-name="TableCell1156">
            <text:p text:style-name="P1157">1,033,946</text:p>
          </table:table-cell>
        </table:table-row>
        <table:table-row table:style-name="TableRow1158">
          <table:table-cell table:style-name="TableCell1159">
            <text:p text:style-name="P1160">本期賸餘(-短絀)</text:p>
          </table:table-cell>
          <table:table-cell table:style-name="TableCell1161">
            <text:p text:style-name="P1162">120,373</text:p>
          </table:table-cell>
          <table:table-cell table:style-name="TableCell1163">
            <text:p text:style-name="P1164">437,366</text:p>
          </table:table-cell>
          <table:table-cell table:style-name="TableCell1165">
            <text:p text:style-name="P1166">-80,269</text:p>
          </table:table-cell>
          <table:table-cell table:style-name="TableCell1167">
            <text:p text:style-name="P1168">-86,384</text:p>
          </table:table-cell>
          <table:table-cell table:style-name="TableCell1169">
            <text:p text:style-name="P1170">0</text:p>
          </table:table-cell>
          <table:table-cell table:style-name="TableCell1171">
            <text:p text:style-name="P1172">0</text:p>
          </table:table-cell>
        </table:table-row>
      </table:table>
      <text:p text:style-name="P1173">說 <text:s text:c="3"/>明：上表111年度(含)以前為決算數，112年度為預算數，113年度為預算案數。</text:p>
      <text:p text:style-name="表格內文14行高">資料來源：彙整自文策院各年度預決算書<text:span text:style-name="T1174">。</text:span></text:p>
      <text:p text:style-name="P1175">(二)依規定該院經費來源除來自政府核撥及捐補助外，尚包括多項自籌收入，且為績效評鑑項目之一</text:p>
      <text:p text:style-name="P1176">按文化內容策進院設置條例第4條第1項規定，該中心經費來源包括。政府之核撥及捐（補）助、受託研究及提供服務之收入、營運及產品收入、國內外公私立機構、團體與個人之捐贈及其他收入。復依同設置條例第23條第3項規定<text:span text:style-name="註腳參照"><text:note text:note-class="footnote" text:id="_ftn3"><text:note-citation>4</text:note-citation><text:note-body><text:p text:style-name="P1177">文化內容策進院設置條例第23條第3項規定：「績效評鑑之內容如下：一、本院年度執行成果之考核。二、本院業務績效及目標達成率之評量。三、本院年度自籌款比率達成率。四、本院經費核撥之建議。五、其他有關事項。」</text:p></text:note-body></text:note></text:span>，該院年度自籌款比率達成率為績效評鑑項目之一。爰此，文策院經費財源高度仰賴政府挹注，允宜廣拓財源，提升自籌比率。</text:p>
      <text:p text:style-name="P1178">綜上，文策院收入幾乎全數仰賴政府財源挹注，惟依其設置條例，經費來源除來自政府預算資源，尚包含自籌收入，並為績效評鑑項目之一。為減輕政府財政負擔，允宜持續廣拓財源，增進自籌能力。</text:p>
      <text:p text:style-name="姓名及分機"><text:span text:style-name="T1179">(分機：865</text:span><text:span text:style-name="T1180">3</text:span><text:span text:style-name="T1181"><text:s/>江穗美)</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p-content4" style:display-name="p-content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content6" style:display-name="p-content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1" style:family="text">
      <style:text-properties fo:color="#000000"/>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03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7</text:page-number></text:span></text:p>
      </style:footer>
    </style:master-page>
    <style:master-page style:name="MP1" style:page-layout-name="PL1">
      <style:header>
        <text:p text:style-name="P17"/>
      </style:header>
      <style:footer>
        <text:p text:style-name="P18"><text:s text:c="28"/><text:span text:style-name="T19"><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7:00Z</meta:creation-date>
    <dc:date>2023-10-12T03:17:00Z</dc:date>
    <meta:print-date>2023-10-05T12:42:00Z</meta:print-date>
    <meta:template xlink:href="0829word範本%20(1)" xlink:type="simple"/>
    <meta:editing-cycles>2</meta:editing-cycles>
    <meta:editing-duration>PT0S</meta:editing-duration>
    <meta:document-statistic meta:page-count="3" meta:paragraph-count="18" meta:word-count="1418" meta:character-count="9486" meta:row-count="67" meta:non-whitespace-character-count="8086"/>
  </office:meta>
</office:document-meta>
</file>