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前言內文" style:family="paragraph">
      <style:paragraph-properties fo:text-indent="0.393in"/>
      <style:text-properties fo:color="#000000"/>
    </style:style>
    <style:style style:name="P12" style:parent-style-name="第二層14號字" style:family="paragraph">
      <style:paragraph-properties fo:margin-top="0.3472in"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fo:color="#000000"/>
    </style:style>
    <style:style style:name="T15" style:parent-style-name="註腳參照" style:family="text">
      <style:text-properties fo:color="#000000"/>
    </style:style>
    <style:style style:name="P16" style:parent-style-name="表格內文14行高" style:family="paragraph">
      <style:paragraph-properties fo:text-align="justify" fo:margin-left="0.0375in" fo:text-indent="-0.0354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內文" style:family="paragraph">
      <style:paragraph-properties fo:margin-left="0.393in" fo:text-indent="0.393in">
        <style:tab-stops/>
      </style:paragraph-properties>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註腳參照" style:family="text">
      <style:text-properties fo:color="#000000"/>
    </style:style>
    <style:style style:name="P37" style:parent-style-name="表格內文14行高" style:family="paragraph">
      <style:paragraph-properties fo:text-align="justify" fo:margin-left="0.0576in" fo:text-indent="-0.0576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內文" style:family="paragraph">
      <style:paragraph-properties fo:margin-left="0.393in" fo:text-indent="0.393in">
        <style:tab-stops/>
      </style:paragraph-properties>
    </style:style>
  </office:automatic-styles>
  <office:body>
    <office:text text:use-soft-page-breaks="true">
      <text:p text:style-name="P1">行政法人國家電影及視聽文化中心113年度預算評估報告</text:p>
      <text:p text:style-name="P5"><text:span text:style-name="T6">國家電影及視聽文化中心</text:span><text:span text:style-name="T7">係</text:span><text:span text:style-name="T8">依據108年12月31日制定公布之國家電影及視聽文化中心設置條例、行政院定109年5月19日施行由原財團法人國家電影中心轉型</text:span><text:span text:style-name="T9">設置</text:span><text:span text:style-name="T10">之行政法人，由文化部監督，設置目的係考量典藏國家視聽文化資產具高度專業性及公共性，需政府與民間中介組織協力合作，達成典藏視聽文化資產之公共任務。</text:span></text:p>
      <text:p text:style-name="P11">該中心113年度預算案編列業務收入3億8,243萬3千元，業務外收入1,170萬元，收入共計3億9,413萬3千元；業務成本與費用4億3,916萬8千元，業務外費用4萬2千元，收支相抵後短絀4,507萬7千元，較112年度預算短絀761萬8千元，增加短絀3,745萬9千元。謹就國家電影及視聽文化中心(以下簡稱影視聽中心)113年度預算案評估如下：</text:p>
      <text:p text:style-name="P12"><text:bookmark-start text:name="_Toc147773988"/>二、轉型為行政法人迄已逾3年，部分典藏規章配合業務擴增電視及廣播業務之修正作業亟待積極辦理，俾利營運事務順利運作<text:bookmark-end text:name="_Toc147773988"/></text:p>
      <text:p text:style-name="P13"><text:span text:style-name="T14">依行政法人法第4條第1項</text:span><text:span text:style-name="T15"><text:note text:note-class="footnote" text:id="_ftn0"><text:note-citation>1</text:note-citation><text:note-body><text:p text:style-name="P16">行政法人法第4條第1項規定：「行政法人應擬訂人事管理、會計制度、內部控制、稽核作業及其他規章，提經董（理）事會通過後，報請監督機關備查。」<text:span text:style-name="T17">國家電影及視聽文化中心設置條例第</text:span>5<text:span text:style-name="T18">條第</text:span>1<text:span text:style-name="T19">項規定：「</text:span><text:span text:style-name="T20">本中心應訂定組織章程、人事管理、會計制度、內部控制、稽核作業及其他規章，提經董事會通過後，報請監督機關備查。</text:span><text:span text:style-name="T21">」</text:span></text:p></text:note-body></text:note></text:span><text:span text:style-name="T22">，暨</text:span><text:span text:style-name="T23">國家電影及視聽文化中心設置條例第5條第1項規定</text:span><text:span text:style-name="T24">，影視聽中心</text:span><text:span text:style-name="T25">應訂定組織章程、人事管理、會計制度、內部控制、稽核作業及其他規章，提經董事會通過後，報請</text:span><text:span text:style-name="T26">文化部</text:span><text:span text:style-name="T27">備查。</text:span></text:p>
      <text:p text:style-name="P28"><text:span text:style-name="T29">按</text:span><text:span text:style-name="T30">審計部111年度</text:span><text:span text:style-name="T31">中央政府總決算</text:span><text:span text:style-name="T32">審核報告指陳，影視聽中心</text:span><text:span text:style-name="T33">於</text:span><text:span text:style-name="T34">109年5月由財團法人國家電影中心改制為行政法人，依其</text:span><text:soft-page-break/><text:span text:style-name="T35">設置條例第3條規定</text:span><text:span text:style-name="T36"><text:note text:note-class="footnote" text:id="_ftn1"><text:note-citation>2</text:note-citation><text:note-body><text:p text:style-name="P37">國家電影及視聽中心設置條例第3條規定：「本中心之業務範圍如下：一、電影與<text:span text:style-name="T38">視聽</text:span>文化之資產之修護、典藏、展覽放映、再利用及行銷推廣。二、電影與<text:span text:style-name="T39">視聽</text:span>文化之資產之教育輔助、推廣及國際交流。三、電影與<text:span text:style-name="T40">視聽</text:span>文獻、歷史資料之蒐集、整理、分析及研究。四、本中心與其電影及<text:span text:style-name="T41">視聽</text:span>場館設施之營運管理。五、協助政府執行電影及<text:span text:style-name="T42">視聽</text:span>文化推廣相關業務。六、受委託辦理電影及<text:span text:style-name="T43">視聽</text:span>相關場館設施之營運管理。七、定期出版國際刊物，推動我國電影及<text:span text:style-name="T44">視聽</text:span>文化之國際宣傳。八、其他與電影及<text:span text:style-name="T45">視聽</text:span>文化相關事項。」</text:p></text:note-body></text:note></text:span><text:span text:style-name="T46">，</text:span><text:span text:style-name="T47">業務範圍擴增至</text:span><text:span text:style-name="T48">電視及廣播領域，惟部分制度規章未修正或增訂</text:span><text:span text:style-name="T49">，</text:span><text:span text:style-name="T50">據文化部回復</text:span><text:span text:style-name="T51">該部略以，</text:span><text:span text:style-name="T52">影視聽中心</text:span><text:span text:style-name="T53">文物蒐集範圍已擴及電視、廣播類文物，</text:span><text:span text:style-name="T54">將於112年度納入電視及廣播類文物類型，積極進行相關制度規章修訂作業。</text:span><text:span text:style-name="T55">經</text:span><text:span text:style-name="T56">詢洽</text:span><text:span text:style-name="T57">影視聽</text:span><text:span text:style-name="T58">中心</text:span><text:span text:style-name="T59">迄112年9月13日止之</text:span><text:span text:style-name="T60">說明，</text:span><text:span text:style-name="T61">「典藏品登錄作業須知」</text:span><text:span text:style-name="T62">及</text:span><text:span text:style-name="T63">「典藏品寄存作業須知」</text:span><text:span text:style-name="T64">等規章</text:span><text:span text:style-name="T65">將於113年進行修正，</text:span><text:span text:style-name="T66">另</text:span><text:span text:style-name="T67">「典藏品複製及修復作業須知」</text:span><text:span text:style-name="T68">因</text:span><text:span text:style-name="T69">電視及廣播之數位複製及修復作業目前尚在執行初期，須待專業工作準則及標準流程確立後再行訂定，預計將於114年進行。</text:span></text:p>
      <text:p text:style-name="P70">綜上，影視聽中心轉型為行政法人迄今已3年餘，業務範圍擴及電視及廣播類型文物，迄尚有2項及1項典藏規章預計分別於113年及114年配合修正，允宜儘速完備規章制度，俾利營運順利運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631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18:00Z</meta:creation-date>
    <dc:date>2023-10-12T03:18:00Z</dc:date>
    <meta:print-date>2023-10-12T03:18:00Z</meta:print-date>
    <meta:template xlink:href="預算中心範本檔" xlink:type="simple"/>
    <meta:editing-cycles>2</meta:editing-cycles>
    <meta:editing-duration>PT0S</meta:editing-duration>
    <meta:document-statistic meta:page-count="2" meta:paragraph-count="1" meta:word-count="132" meta:character-count="890" meta:row-count="6" meta:non-whitespace-character-count="759"/>
  </office:meta>
</office:document-meta>
</file>