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font-name-complex="標楷體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內文" style:family="paragraph">
      <style:paragraph-properties fo:text-align="start" fo:margin-top="0.1736in" fo:line-height="0.25in" fo:margin-left="0.3937in" fo:text-indent="-0.401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7194in"/>
    </style:style>
    <style:style style:name="TableColumn29" style:family="table-column">
      <style:table-column-properties style:column-width="0.3694in"/>
    </style:style>
    <style:style style:name="TableColumn30" style:family="table-column">
      <style:table-column-properties style:column-width="0.5055in"/>
    </style:style>
    <style:style style:name="TableColumn31" style:family="table-column">
      <style:table-column-properties style:column-width="0.5444in"/>
    </style:style>
    <style:style style:name="TableColumn32" style:family="table-column">
      <style:table-column-properties style:column-width="0.4861in"/>
    </style:style>
    <style:style style:name="TableColumn33" style:family="table-column">
      <style:table-column-properties style:column-width="0.5736in"/>
    </style:style>
    <style:style style:name="TableColumn34" style:family="table-column">
      <style:table-column-properties style:column-width="0.5152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666in"/>
    </style:style>
    <style:style style:name="TableColumn37" style:family="table-column">
      <style:table-column-properties style:column-width="0.6319in"/>
    </style:style>
    <style:style style:name="TableColumn38" style:family="table-column">
      <style:table-column-properties style:column-width="0.6416in"/>
    </style:style>
    <style:style style:name="Table27" style:family="table">
      <style:table-properties style:width="5.9395in" fo:margin-left="0.019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Row48" style:family="table-row">
      <style:table-row-properties/>
    </style:style>
    <style:style style:name="P49" style:parent-style-name="表格內文14行高" style:family="paragraph">
      <style:text-properties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164" style:parent-style-name="表格內文14行高" style:family="paragraph">
      <style:paragraph-properties fo:text-align="justify" fo:margin-left="0.8527in" fo:text-indent="-1.1854in">
        <style:tab-stops/>
      </style:paragraph-properties>
    </style:style>
    <style:style style:name="P165" style:parent-style-name="內文" style:family="paragraph">
      <style:paragraph-properties fo:border="0in solid #FFFFFF" fo:padding="0.4305in" style:shadow="#000000 0in 0in" fo:margin-top="0.0333in" fo:margin-left="0.393in" fo:text-indent="0.393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-complex="標楷體" fo:color="#000000"/>
    </style:style>
    <style:style style:name="T168" style:parent-style-name="預設段落字型" style:family="text">
      <style:text-properties style:font-name-complex="標楷體" fo:color="#000000"/>
    </style:style>
    <style:style style:name="T169" style:parent-style-name="預設段落字型" style:family="text">
      <style:text-properties style:font-name-complex="標楷體" fo:color="#000000"/>
    </style:style>
    <style:style style:name="T170" style:parent-style-name="預設段落字型" style:family="text">
      <style:text-properties style:font-name-complex="標楷體" fo:color="#000000"/>
    </style:style>
    <style:style style:name="T171" style:parent-style-name="預設段落字型" style:family="text">
      <style:text-properties style:font-name-complex="標楷體" fo:color="#000000"/>
    </style:style>
    <style:style style:name="T172" style:parent-style-name="預設段落字型" style:family="text">
      <style:text-properties style:font-name-complex="標楷體" fo:color="#000000"/>
    </style:style>
    <style:style style:name="T173" style:parent-style-name="預設段落字型" style:family="text">
      <style:text-properties style:font-name-complex="標楷體" fo:color="#000000"/>
    </style:style>
    <style:style style:name="T174" style:parent-style-name="預設段落字型" style:family="text">
      <style:text-properties style:font-name-complex="標楷體" fo:color="#000000"/>
    </style:style>
  </office:automatic-styles>
  <office:body>
    <office:text text:use-soft-page-breaks="true">
      <text:p text:style-name="P1">行政法人國家電影及視聽文化中心113年度預算評估報告</text:p>
      <text:p text:style-name="P5"><text:span text:style-name="T6">國家電影及視聽文化中心</text:span><text:span text:style-name="T7">係</text:span><text:span text:style-name="T8">依據108年12月31日制定公布之國家電影及視聽文化中心設置條例、行政院定109年5月19日施行由原財團法人國家電影中心轉型</text:span><text:span text:style-name="T9">設置</text:span><text:span text:style-name="T10">之行政法人，由文化部監督，設置目的係考量典藏國家視聽文化資產具高度專業性及公共性，需政府與民間中介組織協力合作，達成典藏視聽文化資產之公共任務。</text:span></text:p>
      <text:p text:style-name="P11">該中心113年度預算案編列業務收入3億8,243萬3千元，業務外收入1,170萬元，收入共計3億9,413萬3千元；業務成本與費用4億3,916萬8千元，業務外費用4萬2千元，收支相抵後短絀4,507萬7千元，較112年度預算短絀761萬8千元，增加短絀3,745萬9千元。謹就國家電影及視聽文化中心(以下簡稱影視聽中心)113年度預算案評估如下：</text:p>
      <text:p text:style-name="P12"><text:bookmark-start text:name="_Toc54167227"/><text:bookmark-start text:name="_Toc147773989"/>三、允宜積極妥謀拓增會員人數對策，俾增進業務推展及資產運用效益<text:bookmark-end text:name="_Toc147773989"/></text:p>
      <text:p text:style-name="P13">影視聽中心113年度預算案編列年費收入55萬元，係向會員收取之年費收入。經查：</text:p>
      <text:p text:style-name="P14">(一)110年12月推出會員制度，期推廣新場館及提高影迷蒞館觀影次數</text:p>
      <text:p text:style-name="P15">1.影視聽中心鑑於新場館需對外界推廣、並為提高影迷至該中心觀賞電影次數，<text:span text:style-name="T16">於</text:span>110年12月推出會員制度，包括「時間證人」(基本會員)及「時間旅人」(圖書視聽會員)兩種須繳年費之會員級別，年費分別為300元及1千元，年費會員效期1年，另尚有免費之「時間哲人」會員級別，係該中心邀請對我國影視聽文化卓有貢獻者成為該級別會員。</text:p>
      <text:soft-page-break/>
      <text:p text:style-name="P17">2.該中心111年度會員收入決算數38萬7千元，112年度及113年度預算數分別為54萬3千元及55萬元。</text:p>
      <text:p text:style-name="P18">(二)迄112年7月底會員人數未達預計3,000人目標，且逾半數會員未再續卡</text:p>
      <text:p text:style-name="P19">1.該中心自110年12月17日起辦理會員招募，其招募起算會期年限至111年12月底，110年會員人數為464人。111年度及112年度預計會員人數3,000<text:s/>人，惟111年度實際人數為2,370人，未達預計目標，而112年7月底會員人數2,543人，其中1,729人為新增會員，未續卡會員高達1,204人(詳表1)，占111年底會員人數之50.80%。</text:p>
      <text:p text:style-name="P20">2.詢據該中心表示略以，因其場館為新建置，仍需進一步對外界推廣，且觀眾因場館位置稍嫌偏遠，辦理會員意願不高，<text:s/>另111年度受新冠肺炎疫情影響致申辦人數有限。為增加該中心蒞館人數，以利推展業務及促進場館設施運用效益，有待研謀拓增會員人數及續卡人數。</text:p>
      <text:p text:style-name="P21"><text:span text:style-name="T22">表</text:span><text:span text:style-name="T23">1</text:span><text:span text:style-name="T24"><text:s text:c="2"/></text:span><text:span text:style-name="T25">影視聽中心110年至112年7月底會員人數彙總表 <text:s text:c="4"/></text:span><text:span text:style-name="T26">單位：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會員等級</text:p>
          </table:table-cell>
          <table:table-cell table:style-name="TableCell42" table:number-columns-spanned="3">
            <text:p text:style-name="P43">110年度</text:p>
          </table:table-cell>
          <table:covered-table-cell/>
          <table:covered-table-cell/>
          <table:table-cell table:style-name="TableCell44" table:number-columns-spanned="3">
            <text:p text:style-name="P45">111年</text:p>
          </table:table-cell>
          <table:covered-table-cell/>
          <table:covered-table-cell/>
          <table:table-cell table:style-name="TableCell46" table:number-columns-spanned="4">
            <text:p text:style-name="P47">112年1-7月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續卡人數</text:p>
          </table:table-cell>
          <table:table-cell table:style-name="TableCell52">
            <text:p text:style-name="P53">新增會員人數</text:p>
          </table:table-cell>
          <table:table-cell table:style-name="TableCell54">
            <text:p text:style-name="P55">年底會員人數</text:p>
          </table:table-cell>
          <table:table-cell table:style-name="TableCell56">
            <text:p text:style-name="P57">續卡</text:p>
            <text:p text:style-name="P58">人數</text:p>
          </table:table-cell>
          <table:table-cell table:style-name="TableCell59">
            <text:p text:style-name="P60">新增會員人數</text:p>
          </table:table-cell>
          <table:table-cell table:style-name="TableCell61">
            <text:p text:style-name="P62">年底會員人數</text:p>
          </table:table-cell>
          <table:table-cell table:style-name="TableCell63">
            <text:p text:style-name="P64">續卡</text:p>
            <text:p text:style-name="P65">人數</text:p>
          </table:table-cell>
          <table:table-cell table:style-name="TableCell66">
            <text:p text:style-name="P67">未續卡人數</text:p>
          </table:table-cell>
          <table:table-cell table:style-name="TableCell68">
            <text:p text:style-name="P69">新增會員人數</text:p>
          </table:table-cell>
          <table:table-cell table:style-name="TableCell70">
            <text:p text:style-name="P71">7月底會員人數</text:p>
          </table:table-cell>
        </table:table-row>
        <table:table-row table:style-name="TableRow72">
          <table:table-cell table:style-name="TableCell73">
            <text:p text:style-name="P74">時間證人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352</text:p>
          </table:table-cell>
          <table:table-cell table:style-name="TableCell79">
            <text:p text:style-name="P80">352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,613</text:p>
          </table:table-cell>
          <table:table-cell table:style-name="TableCell85">
            <text:p text:style-name="P86">1,965</text:p>
          </table:table-cell>
          <table:table-cell table:style-name="TableCell87">
            <text:p text:style-name="P88">232</text:p>
          </table:table-cell>
          <table:table-cell table:style-name="TableCell89">
            <text:p text:style-name="P90">973</text:p>
          </table:table-cell>
          <table:table-cell table:style-name="TableCell91">
            <text:p text:style-name="P92">1,549</text:p>
          </table:table-cell>
          <table:table-cell table:style-name="TableCell93">
            <text:p text:style-name="P94">2,189</text:p>
          </table:table-cell>
        </table:table-row>
        <table:table-row table:style-name="TableRow95">
          <table:table-cell table:style-name="TableCell96">
            <text:p text:style-name="P97">時間旅人</text:p>
          </table:table-cell>
          <table:table-cell table:style-name="TableCell98">
            <text:p text:style-name="P99">無</text:p>
          </table:table-cell>
          <table:table-cell table:style-name="TableCell100">
            <text:p text:style-name="P101">112</text:p>
          </table:table-cell>
          <table:table-cell table:style-name="TableCell102">
            <text:p text:style-name="P103">112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287</text:p>
          </table:table-cell>
          <table:table-cell table:style-name="TableCell108">
            <text:p text:style-name="P109">399</text:p>
          </table:table-cell>
          <table:table-cell table:style-name="TableCell110">
            <text:p text:style-name="P111">61</text:p>
          </table:table-cell>
          <table:table-cell table:style-name="TableCell112">
            <text:p text:style-name="P113">231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348</text:p>
          </table:table-cell>
        </table:table-row>
        <table:table-row table:style-name="TableRow118">
          <table:table-cell table:style-name="TableCell119">
            <text:p text:style-name="P120">時間哲人</text:p>
          </table:table-cell>
          <table:table-cell table:style-name="TableCell121">
            <text:p text:style-name="P122">無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>無</text:p>
          </table:table-cell>
          <table:table-cell table:style-name="TableCell146">
            <text:p text:style-name="P147">464</text:p>
          </table:table-cell>
          <table:table-cell table:style-name="TableCell148">
            <text:p text:style-name="P149">464</text:p>
          </table:table-cell>
          <table:table-cell table:style-name="TableCell150">
            <text:p text:style-name="P151">0<text:s/></text:p>
          </table:table-cell>
          <table:table-cell table:style-name="TableCell152">
            <text:p text:style-name="P153">1,906</text:p>
          </table:table-cell>
          <table:table-cell table:style-name="TableCell154">
            <text:p text:style-name="P155">2,370</text:p>
          </table:table-cell>
          <table:table-cell table:style-name="TableCell156">
            <text:p text:style-name="P157">293</text:p>
          </table:table-cell>
          <table:table-cell table:style-name="TableCell158">
            <text:p text:style-name="P159">1,204</text:p>
          </table:table-cell>
          <table:table-cell table:style-name="TableCell160">
            <text:p text:style-name="P161">1,729</text:p>
          </table:table-cell>
          <table:table-cell table:style-name="TableCell162">
            <text:p text:style-name="P163">2,543</text:p>
          </table:table-cell>
        </table:table-row>
      </table:table>
      <text:p text:style-name="P164"><text:s text:c="4"/>說 <text:s text:c="3"/>明：因110年12月17日起辦理會員招募，其招募起算會期年限至111年12月31日，故111年無續卡會員人數。</text:p>
      <text:p text:style-name="表格內文14行高">資料來源：影視聽中心提供。</text:p>
      <text:p text:style-name="P165"><text:span text:style-name="T166"><text:s text:c="2"/></text:span><text:span text:style-name="T167"><text:s/></text:span><text:span text:style-name="T168">綜上，影視聽中心自110年12月推動會員制度，迄112年7月底會員人數仍未達預計</text:span><text:span text:style-name="T169">111年底</text:span><text:span text:style-name="T170">3</text:span><text:span text:style-name="T171">,</text:span><text:span text:style-name="T172">000人之目標，且未續卡人數偏高，</text:span><text:span text:style-name="T173">為利於業務推展，促進</text:span>場館設施運用效益，<text:span text:style-name="T174">允宜</text:span>研謀積極拓增會員與續卡人數對策。<text:bookmark-end text:name="_Toc54167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8:00Z</meta:creation-date>
    <dc:date>2023-10-12T03:18:00Z</dc:date>
    <meta:print-date>2023-10-12T03:18:00Z</meta:print-date>
    <meta:template xlink:href="預算中心範本檔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