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P11" style:parent-style-name="前言內文" style:family="paragraph">
      <style:paragraph-properties fo:text-indent="0.393in"/>
      <style:text-properties fo:color="#000000"/>
    </style:style>
    <style:style style:name="P12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表格內文14行高" style:family="paragraph">
      <style:paragraph-properties fo:text-align="justify" fo:margin-left="0.0493in" fo:text-indent="-0.0472in">
        <style:tab-stops/>
      </style:paragraph-properties>
    </style:style>
    <style:style style:name="P41" style:parent-style-name="內文" style:family="paragraph">
      <style:paragraph-properties fo:margin-left="0.393in" fo:text-indent="0.4131in">
        <style:tab-stops/>
      </style:paragraph-properties>
    </style:style>
    <style:style style:name="P42" style:parent-style-name="內文" style:family="paragraph">
      <style:paragraph-properties fo:text-align="start" fo:margin-top="0.1041in" fo:line-height="0.25in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ableColumn48" style:family="table-column">
      <style:table-column-properties style:column-width="1.6916in"/>
    </style:style>
    <style:style style:name="TableColumn49" style:family="table-column">
      <style:table-column-properties style:column-width="1.0743in"/>
    </style:style>
    <style:style style:name="TableColumn50" style:family="table-column">
      <style:table-column-properties style:column-width="1.075in"/>
    </style:style>
    <style:style style:name="TableColumn51" style:family="table-column">
      <style:table-column-properties style:column-width="1.0743in"/>
    </style:style>
    <style:style style:name="TableColumn52" style:family="table-column">
      <style:table-column-properties style:column-width="1.075in"/>
    </style:style>
    <style:style style:name="Table47" style:family="table">
      <style:table-properties style:width="5.9902in" fo:margin-left="0.0652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0in" fo:margin-right="-0.1729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0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1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102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5" style:parent-style-name="預設段落字型" style:family="text">
      <style:text-properties style:font-name-complex="新細明體" fo:color="#000000" style:letter-kerning="fals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120" style:parent-style-name="預設段落字型" style:family="text">
      <style:text-properties fo:color="#000000"/>
    </style:style>
  </office:automatic-styles>
  <office:body>
    <office:text text:use-soft-page-breaks="true">
      <text:p text:style-name="P1">行政法人國家電影及視聽文化中心113年度預算評估報告</text:p>
      <text:p text:style-name="P5"><text:span text:style-name="T6">國家電影及視聽文化中心</text:span><text:span text:style-name="T7">係</text:span><text:span text:style-name="T8">依據108年12月31日制定公布之國家電影及視聽文化中心設置條例、行政院定109年5月19日施行由原財團法人國家電影中心轉型</text:span><text:span text:style-name="T9">設置</text:span><text:span text:style-name="T10">之行政法人，由文化部監督，設置目的係考量典藏國家視聽文化資產具高度專業性及公共性，需政府與民間中介組織協力合作，達成典藏視聽文化資產之公共任務。</text:span></text:p>
      <text:p text:style-name="P11">該中心113年度預算案編列業務收入3億8,243萬3千元，業務外收入1,170萬元，收入共計3億9,413萬3千元；業務成本與費用4億3,916萬8千元，業務外費用4萬2千元，收支相抵後短絀4,507萬7千元，較112年度預算短絀761萬8千元，增加短絀3,745萬9千元。謹就國家電影及視聽文化中心(以下簡稱影視聽中心)113年度預算案評估如下：</text:p>
      <text:p text:style-name="P12"><text:bookmark-start text:name="_Toc54167227"/><text:bookmark-start text:name="_Toc82531827"/><text:bookmark-start text:name="_Toc114758163"/><text:bookmark-start text:name="_Toc147773990"/>四、為利於業務推展及改善短絀，並減輕政府財政負擔，<text:bookmark-end text:name="_Toc82531827"/>允宜拓展多元收入，提升財務自主能力<text:bookmark-end text:name="_Toc114758163"/><text:bookmark-end text:name="_Toc147773990"/></text:p>
      <text:p text:style-name="P13"><text:span text:style-name="T14">影視聽中心</text:span><text:span text:style-name="T15">11</text:span><text:span text:style-name="T16">3</text:span><text:span text:style-name="T17">年度</text:span><text:span text:style-name="T18">預算案</text:span><text:span text:style-name="T19">編列</text:span><text:span text:style-name="T20">收入</text:span><text:span text:style-name="T21">3億9</text:span><text:span text:style-name="T22">,</text:span><text:span text:style-name="T23">413</text:span><text:span text:style-name="T24">萬</text:span><text:span text:style-name="T25">3</text:span><text:span text:style-name="T26">千元，支出</text:span><text:span text:style-name="T27">4</text:span><text:span text:style-name="T28">億</text:span><text:span text:style-name="T29">3</text:span><text:span text:style-name="T30">,</text:span><text:span text:style-name="T31">921</text:span><text:span text:style-name="T32">萬元，收支相抵短絀</text:span><text:span text:style-name="T33">4</text:span><text:span text:style-name="T34">,507</text:span><text:span text:style-name="T35">萬</text:span><text:span text:style-name="T36">7千</text:span><text:span text:style-name="T37">元。</text:span><text:span text:style-name="T38">該中心</text:span>110年度決算賸餘數5,559萬3千元，惟111年度決算短絀634萬6千元，112年度預計仍短絀761萬8千元。除連續3年均短絀外，113年度預計短絀數較111年度決算、112年度預算各增加6.10倍及4.92倍。</text:p>
      <text:p text:style-name="P39">次觀該中心110至113年度實際(預計)自籌比率介於5.85%至6.78%間(詳表1)，顯示逾9成收入係仰賴政府挹注財源。按國家電影及視聽文化中心設置條例第4條第1項規定，該中心經費來源包括政府之核撥及捐（補）助、受託研究及提供服務之收入、<text:soft-page-break/>營運收入、國內外公私立機構、團體與個人之捐贈及其他收入。復依同設置條例第21條第1項規定<text:span text:style-name="註腳參照"><text:note text:note-class="footnote" text:id="_ftn0"><text:note-citation>1</text:note-citation><text:note-body><text:p text:style-name="P40">國家電影及視聽中心設置條例第21條第1項規定：「監督機關應就下列事項進行績效評鑑：一、本中心年度執行成果之考核。二、本中心營運績效及目標達成率之評量。三、本中心年度自籌款比率達成率。四、本中心經費核撥之建議。五、其他有關事項。」</text:p></text:note-body></text:note></text:span>，該中心年度自籌款比率達成率為績效評鑑項目之一。據此，該中心允宜廣拓財源。</text:p>
      <text:p text:style-name="P41">綜上，影視聽中心依其設置條例，經費來源除來自政府預算資源，尚包含自籌收入，並為績效評鑑項目之一。衡酌該中心連年短絀，且超逾9成之收入係仰賴政府財源挹注，允宜持續廣拓財源，提升財務自主能力，改善短絀，並利於業務推展及減輕政府財政負擔。</text:p>
      <text:p text:style-name="P42"><text:span text:style-name="T43">表1 <text:s/></text:span><text:span text:style-name="T44">影視聽中心收支餘絀及自籌比率彙總表 <text:s text:c="7"/></text:span><text:span text:style-name="T45">單位：新臺</text:span><text:span text:style-name="T46">幣千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項目</text:p>
            </table:table-cell>
            <table:table-cell table:style-name="TableCell56">
              <text:p text:style-name="P57">110年度</text:p>
            </table:table-cell>
            <table:table-cell table:style-name="TableCell58">
              <text:p text:style-name="P59">111年度</text:p>
            </table:table-cell>
            <table:table-cell table:style-name="TableCell60">
              <text:p text:style-name="P61">112年度</text:p>
            </table:table-cell>
            <table:table-cell table:style-name="TableCell62">
              <text:p text:style-name="P63">113年度</text:p>
            </table:table-cell>
          </table:table-row>
        </table:table-header-rows>
        <table:table-row table:style-name="TableRow64">
          <table:table-cell table:style-name="TableCell65">
            <text:p text:style-name="P66"><text:span text:style-name="T67">收入(A)</text:span></text:p>
          </table:table-cell>
          <table:table-cell table:style-name="TableCell68">
            <text:p text:style-name="P69">278,204</text:p>
          </table:table-cell>
          <table:table-cell table:style-name="TableCell70">
            <text:p text:style-name="P71"><text:span text:style-name="T72">333</text:span><text:span text:style-name="T73">,</text:span><text:span text:style-name="T74">407</text:span></text:p>
          </table:table-cell>
          <table:table-cell table:style-name="TableCell75">
            <text:p text:style-name="P76"><text:span text:style-name="T77">357,574</text:span></text:p>
          </table:table-cell>
          <table:table-cell table:style-name="TableCell78">
            <text:p text:style-name="P79">394,133</text:p>
          </table:table-cell>
        </table:table-row>
        <table:table-row table:style-name="TableRow80">
          <table:table-cell table:style-name="TableCell81">
            <text:p text:style-name="P82">支出(B)</text:p>
          </table:table-cell>
          <table:table-cell table:style-name="TableCell83">
            <text:p text:style-name="P84">222,611</text:p>
          </table:table-cell>
          <table:table-cell table:style-name="TableCell85">
            <text:p text:style-name="P86">339,753</text:p>
          </table:table-cell>
          <table:table-cell table:style-name="TableCell87">
            <text:p text:style-name="P88">365,192</text:p>
          </table:table-cell>
          <table:table-cell table:style-name="TableCell89">
            <text:p text:style-name="P90">439,210</text:p>
          </table:table-cell>
        </table:table-row>
        <table:table-row table:style-name="TableRow91">
          <table:table-cell table:style-name="TableCell92">
            <text:p text:style-name="P93">本期賸餘(短絀)(A-B)</text:p>
          </table:table-cell>
          <table:table-cell table:style-name="TableCell94">
            <text:p text:style-name="P95"><text:span text:style-name="T96">55,593</text:span></text:p>
          </table:table-cell>
          <table:table-cell table:style-name="TableCell97">
            <text:p text:style-name="P98"><text:span text:style-name="T99">-</text:span><text:span text:style-name="T100">6</text:span><text:span text:style-name="T101">,</text:span><text:span text:style-name="T102">346</text:span></text:p>
          </table:table-cell>
          <table:table-cell table:style-name="TableCell103">
            <text:p text:style-name="P104"><text:span text:style-name="T105">-7,618</text:span></text:p>
          </table:table-cell>
          <table:table-cell table:style-name="TableCell106">
            <text:p text:style-name="P107">-45,077</text:p>
          </table:table-cell>
        </table:table-row>
        <table:table-row table:style-name="TableRow108">
          <table:table-cell table:style-name="TableCell109">
            <text:p text:style-name="P110"><text:span text:style-name="T111">自籌比率(%)</text:span></text:p>
          </table:table-cell>
          <table:table-cell table:style-name="TableCell112">
            <text:p text:style-name="P113">5.85</text:p>
          </table:table-cell>
          <table:table-cell table:style-name="TableCell114">
            <text:p text:style-name="P115">5.92</text:p>
          </table:table-cell>
          <table:table-cell table:style-name="TableCell116">
            <text:p text:style-name="P117">6.78</text:p>
          </table:table-cell>
          <table:table-cell table:style-name="TableCell118">
            <text:p text:style-name="P119">6.46</text:p>
          </table:table-cell>
        </table:table-row>
      </table:table>
      <text:p text:style-name="表格內文14行高">資料來源：彙整自影視聽中心113年度預算案及各年度績效評鑑報告<text:span text:style-name="T120">。</text:span><text:bookmark-end text:name="_Toc54167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8:00Z</meta:creation-date>
    <dc:date>2023-10-12T03:18:00Z</dc:date>
    <meta:print-date>2023-10-12T03:18:00Z</meta:print-date>
    <meta:template xlink:href="預算中心範本檔" xlink:type="simple"/>
    <meta:editing-cycles>2</meta:editing-cycles>
    <meta:editing-duration>PT0S</meta:editing-duration>
    <meta:document-statistic meta:page-count="2" meta:paragraph-count="2" meta:word-count="168" meta:character-count="1130" meta:row-count="8" meta:non-whitespace-character-count="964"/>
  </office:meta>
</office:document-meta>
</file>