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letter-spacing="-0.0069in" style:font-size-complex="18pt"/>
    </style:style>
    <style:style style:name="T6" style:parent-style-name="預設段落字型" style:family="text">
      <style:text-properties fo:letter-spacing="-0.0069in" style:font-size-complex="18pt"/>
    </style:style>
    <style:style style:name="T7" style:parent-style-name="預設段落字型" style:family="text">
      <style:text-properties fo:letter-spacing="-0.0069in" style:font-size-complex="18pt"/>
    </style:style>
    <style:style style:name="T8" style:parent-style-name="預設段落字型" style:family="text">
      <style:text-properties fo:letter-spacing="-0.0069in" style:font-size-complex="18pt"/>
    </style:style>
    <style:style style:name="T9" style:parent-style-name="預設段落字型" style:family="text">
      <style:text-properties fo:letter-spacing="-0.0069in" style:font-size-complex="18pt"/>
    </style:style>
    <style:style style:name="T10" style:parent-style-name="預設段落字型" style:family="text">
      <style:text-properties style:font-size-complex="18pt"/>
    </style:style>
    <style:style style:name="P11" style:parent-style-name="報告名稱" style:family="paragraph">
      <style:paragraph-properties fo:text-align="end" fo:text-indent="0.3381in"/>
      <style:text-properties fo:font-size="12pt" style:font-size-asian="12pt" style:font-size-complex="12pt"/>
    </style:style>
    <style:style style:name="P12" style:parent-style-name="目錄2" style:family="paragraph">
      <style:paragraph-properties fo:margin-left="0.3145in" fo:text-indent="-0.3145in">
        <style:tab-stops>
          <style:tab-stop style:type="right" style:leader-style="dotted" style:leader-text="." style:position="5.584in"/>
        </style:tab-stops>
      </style:paragraph-properties>
    </style:style>
    <style:style style:name="P13" style:parent-style-name="內文" style:master-page-name="MP1" style:family="paragraph">
      <style:paragraph-properties fo:break-before="page" fo:text-align="start" fo:margin-left="0in" fo:text-indent="0in" style:page-number="1">
        <style:tab-stops/>
      </style:paragraph-properties>
    </style:style>
    <style:style style:name="T18" style:parent-style-name="預設段落字型" style:family="text">
      <style:text-properties fo:font-weight="bold" style:font-weight-asian="bold" style:font-weight-complex="bold" fo:letter-spacing="0.0138in" fo:font-size="18pt" style:font-size-asian="18pt" style:font-size-complex="18pt"/>
    </style:style>
    <style:style style:name="T19" style:parent-style-name="預設段落字型" style:family="text">
      <style:text-properties fo:font-weight="bold" style:font-weight-asian="bold" style:font-weight-complex="bold" fo:font-size="18pt" style:font-size-asian="18pt" style:font-size-complex="18pt"/>
    </style:style>
    <style:style style:name="P20" style:parent-style-name="內文" style:family="paragraph">
      <style:paragraph-properties fo:margin-left="0in" fo:text-indent="0.3937in">
        <style:tab-stops/>
      </style:paragraph-properties>
    </style:style>
    <style:style style:name="T21" style:parent-style-name="預設段落字型" style:family="text">
      <style:text-properties style:language-asian="zh" style:country-asian="HK"/>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7in" fo:text-indent="0.3937in">
        <style:tab-stops/>
      </style:paragraph-properties>
    </style:style>
    <style:style style:name="P24" style:parent-style-name="一二三" style:family="paragraph">
      <style:paragraph-properties fo:margin-left="0.5909in" fo:text-indent="-0.197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902in" fo:text-indent="0.3937in">
        <style:tab-stops/>
      </style:paragraph-properties>
    </style:style>
    <style:style style:name="P52" style:parent-style-name="一二三" style:family="paragraph">
      <style:paragraph-properties fo:margin-left="0.5909in" fo:text-indent="-0.1972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一下內文縮2" style:family="paragraph">
      <style:paragraph-properties fo:margin-left="0.5902in" fo:text-indent="0.3937in">
        <style:tab-stops/>
      </style:paragraph-properties>
    </style:style>
    <style:style style:name="P73" style:parent-style-name="內文" style:family="paragraph">
      <style:paragraph-properties fo:margin-left="0.3937in" fo:text-indent="0.3937in">
        <style:tab-stops/>
      </style:paragraph-properties>
    </style:style>
    <style:style style:name="P74" style:parent-style-name="內文" style:family="paragraph">
      <style:paragraph-properties fo:margin-left="0.3937in" fo:text-indent="0.3937in">
        <style:tab-stops/>
      </style:paragraph-properties>
    </style:style>
    <style:style style:name="P75" style:parent-style-name="第二層14號字" style:family="paragraph">
      <style:paragraph-properties fo:margin-left="0.3937in" fo:text-indent="-0.3937in">
        <style:tab-stops/>
      </style:paragraph-properties>
    </style:style>
    <style:style style:name="P76" style:parent-style-name="內文" style:family="paragraph">
      <style:paragraph-properties fo:margin-left="0.3937in" fo:text-indent="0.3937in">
        <style:tab-stops/>
      </style:paragraph-properties>
    </style:style>
    <style:style style:name="P77" style:parent-style-name="一二三" style:family="paragraph">
      <style:paragraph-properties fo:margin-left="0.5909in" fo:text-indent="-0.1972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一下內文縮2" style:family="paragraph">
      <style:paragraph-properties fo:margin-left="0.5902in" fo:text-indent="0.3937in">
        <style:tab-stops/>
      </style:paragraph-properties>
    </style:style>
    <style:style style:name="P92" style:parent-style-name="一下內文縮2" style:family="paragraph">
      <style:paragraph-properties fo:margin-left="0.5902in" fo:text-indent="0.3937in">
        <style:tab-stops/>
      </style:paragraph-properties>
    </style:style>
    <style:style style:name="P93" style:parent-style-name="表格內文20行高" style:family="paragraph">
      <style:paragraph-properties fo:margin-top="0.0895in" fo:margin-left="0.4902in" fo:text-indent="-0.4902in">
        <style:tab-stops/>
      </style:paragraph-properties>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ableColumn105" style:family="table-column">
      <style:table-column-properties style:column-width="1.1618in"/>
    </style:style>
    <style:style style:name="TableColumn106" style:family="table-column">
      <style:table-column-properties style:column-width="0.4923in"/>
    </style:style>
    <style:style style:name="TableColumn107" style:family="table-column">
      <style:table-column-properties style:column-width="0.6888in"/>
    </style:style>
    <style:style style:name="TableColumn108" style:family="table-column">
      <style:table-column-properties style:column-width="0.4923in"/>
    </style:style>
    <style:style style:name="TableColumn109" style:family="table-column">
      <style:table-column-properties style:column-width="0.6888in"/>
    </style:style>
    <style:style style:name="TableColumn110" style:family="table-column">
      <style:table-column-properties style:column-width="0.4923in"/>
    </style:style>
    <style:style style:name="TableColumn111" style:family="table-column">
      <style:table-column-properties style:column-width="0.6888in"/>
    </style:style>
    <style:style style:name="TableColumn112" style:family="table-column">
      <style:table-column-properties style:column-width="0.4833in"/>
    </style:style>
    <style:style style:name="TableColumn113" style:family="table-column">
      <style:table-column-properties style:column-width="0.6611in"/>
    </style:style>
    <style:style style:name="Table104" style:family="table">
      <style:table-properties style:width="5.85in" fo:margin-left="0.0944in" table:align="left"/>
    </style:style>
    <style:style style:name="TableRow114" style:family="table-row">
      <style:table-row-properties/>
    </style:style>
    <style:style style:name="TableCell1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fo:letter-spacing="-0.0138in" style:text-scale="90%" style:font-size-complex="12pt"/>
    </style:style>
    <style:style style:name="P117" style:parent-style-name="表格內文14行高" style:family="paragraph">
      <style:paragraph-properties fo:text-align="center"/>
      <style:text-properties fo:font-weight="bold" style:font-weight-asian="bold" fo:letter-spacing="-0.0138in" style:text-scale="90%" style:font-size-complex="12pt"/>
    </style:style>
    <style:style style:name="TableCell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fo:letter-spacing="-0.0138in" style:text-scale="90%" style:font-size-complex="12pt"/>
    </style:style>
    <style:style style:name="TableCell1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fo:letter-spacing="-0.0138in" style:text-scale="90%" style:font-size-complex="12pt"/>
    </style:style>
    <style:style style:name="TableRow122" style:family="table-row">
      <style:table-row-properties/>
    </style:style>
    <style:style style:name="P123" style:parent-style-name="表格內文14行高" style:family="paragraph">
      <style:text-properties fo:font-weight="bold" style:font-weight-asian="bold" fo:letter-spacing="-0.0138in" style:text-scale="9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fo:letter-spacing="-0.0138in" style:text-scale="9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fo:letter-spacing="-0.0138in" style:text-scale="9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fo:letter-spacing="-0.0138in" style:text-scale="90%" style:font-size-complex="12pt"/>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fo:letter-spacing="-0.0138in" style:text-scale="90%" style:font-size-complex="12pt"/>
    </style:style>
    <style:style style:name="TableRow132" style:family="table-row">
      <style:table-row-properties/>
    </style:style>
    <style:style style:name="P133" style:parent-style-name="表格內文14行高" style:family="paragraph">
      <style:text-properties fo:font-weight="bold" style:font-weight-asian="bold" fo:letter-spacing="-0.0138in" style:text-scale="9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fo:letter-spacing="-0.0138in" style:text-scale="9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center"/>
      <style:text-properties fo:font-weight="bold" style:font-weight-asian="bold" fo:letter-spacing="-0.0138in" style:text-scale="9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fo:letter-spacing="-0.0138in" style:text-scale="9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fo:letter-spacing="-0.0138in" style:text-scale="9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fo:letter-spacing="-0.0138in" style:text-scale="9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fo:letter-spacing="-0.0138in" style:text-scale="9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fo:letter-spacing="-0.0138in" style:text-scale="90%" style:font-size-complex="12pt"/>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fo:letter-spacing="-0.0138in" style:text-scale="90%"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 style:parent-style-name="表格內文14行高" style:family="paragraph">
      <style:paragraph-properties fo:margin-left="-0.0493in" fo:text-indent="0.0097in">
        <style:tab-stops/>
      </style:paragraph-properties>
      <style:text-properties fo:letter-spacing="-0.0138in" style:text-scale="9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end"/>
      <style:text-properties fo:letter-spacing="-0.0138in" style:text-scale="9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14行高" style:family="paragraph">
      <style:paragraph-properties fo:text-align="end"/>
      <style:text-properties fo:letter-spacing="-0.0138in" style:text-scale="9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14行高" style:family="paragraph">
      <style:paragraph-properties fo:text-align="end"/>
      <style:text-properties fo:letter-spacing="-0.0138in" style:text-scale="9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14行高" style:family="paragraph">
      <style:paragraph-properties fo:text-align="end"/>
      <style:text-properties fo:letter-spacing="-0.0138in" style:text-scale="9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表格內文14行高" style:family="paragraph">
      <style:paragraph-properties fo:text-align="end"/>
      <style:text-properties fo:letter-spacing="-0.0138in" style:text-scale="9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14行高" style:family="paragraph">
      <style:paragraph-properties fo:text-align="end"/>
      <style:text-properties fo:letter-spacing="-0.0138in" style:text-scale="9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表格內文14行高" style:family="paragraph">
      <style:paragraph-properties fo:text-align="end"/>
      <style:text-properties fo:letter-spacing="-0.0138in" style:text-scale="90%" style:font-size-complex="12pt"/>
    </style:style>
    <style:style style:name="TableCell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 style:parent-style-name="表格內文14行高" style:family="paragraph">
      <style:paragraph-properties fo:text-align="end"/>
      <style:text-properties fo:letter-spacing="-0.0138in" style:text-scale="90%" style:font-size-complex="12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 style:parent-style-name="表格內文14行高" style:family="paragraph">
      <style:paragraph-properties fo:margin-left="-0.0493in" fo:text-indent="0.0097in">
        <style:tab-stops/>
      </style:paragraph-properties>
      <style:text-properties fo:letter-spacing="-0.0138in" style:text-scale="9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表格內文14行高" style:family="paragraph">
      <style:paragraph-properties fo:text-align="end"/>
      <style:text-properties fo:letter-spacing="-0.0138in" style:text-scale="9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表格內文14行高" style:family="paragraph">
      <style:paragraph-properties fo:text-align="end"/>
      <style:text-properties fo:letter-spacing="-0.0138in" style:text-scale="9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表格內文14行高" style:family="paragraph">
      <style:paragraph-properties fo:text-align="end"/>
      <style:text-properties fo:letter-spacing="-0.0138in" style:text-scale="9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表格內文14行高" style:family="paragraph">
      <style:paragraph-properties fo:text-align="end"/>
      <style:text-properties fo:letter-spacing="-0.0138in" style:text-scale="9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表格內文14行高" style:family="paragraph">
      <style:paragraph-properties fo:text-align="center"/>
      <style:text-properties fo:letter-spacing="-0.0138in" style:text-scale="9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paragraph-properties fo:text-align="center"/>
      <style:text-properties fo:letter-spacing="-0.0138in" style:text-scale="9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center"/>
      <style:text-properties fo:letter-spacing="-0.0138in" style:text-scale="90%" style:font-size-complex="12pt"/>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表格內文14行高" style:family="paragraph">
      <style:paragraph-properties fo:text-align="center"/>
      <style:text-properties fo:letter-spacing="-0.0138in" style:text-scale="90%" style:font-size-complex="12p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 style:parent-style-name="表格內文14行高" style:family="paragraph">
      <style:paragraph-properties fo:margin-left="-0.0493in" fo:margin-right="-0.0354in" fo:text-indent="0.0097in">
        <style:tab-stops/>
      </style:paragraph-properties>
      <style:text-properties fo:letter-spacing="-0.0138in" style:text-scale="9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表格內文14行高" style:family="paragraph">
      <style:paragraph-properties fo:text-align="end"/>
      <style:text-properties fo:letter-spacing="-0.0138in" style:text-scale="9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表格內文14行高" style:family="paragraph">
      <style:paragraph-properties fo:text-align="end"/>
      <style:text-properties fo:letter-spacing="-0.0138in" style:text-scale="9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表格內文14行高" style:family="paragraph">
      <style:paragraph-properties fo:text-align="end"/>
      <style:text-properties fo:letter-spacing="-0.0138in" style:text-scale="9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表格內文14行高" style:family="paragraph">
      <style:paragraph-properties fo:text-align="end"/>
      <style:text-properties fo:letter-spacing="-0.0138in" style:text-scale="9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表格內文14行高" style:family="paragraph">
      <style:paragraph-properties fo:text-align="center"/>
      <style:text-properties fo:letter-spacing="-0.0138in" style:text-scale="9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表格內文14行高" style:family="paragraph">
      <style:paragraph-properties fo:text-align="center"/>
      <style:text-properties fo:letter-spacing="-0.0138in" style:text-scale="9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表格內文14行高" style:family="paragraph">
      <style:paragraph-properties fo:text-align="center"/>
      <style:text-properties fo:letter-spacing="-0.0138in" style:text-scale="90%" style:font-size-complex="12pt"/>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表格內文14行高" style:family="paragraph">
      <style:paragraph-properties fo:text-align="center"/>
      <style:text-properties fo:letter-spacing="-0.0138in" style:text-scale="90%" style:font-size-complex="12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 style:parent-style-name="表格內文14行高" style:family="paragraph">
      <style:paragraph-properties fo:margin-left="-0.0493in" fo:text-indent="0.0097in">
        <style:tab-stops/>
      </style:paragraph-properties>
      <style:text-properties fo:letter-spacing="-0.0138in" style:text-scale="9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表格內文14行高" style:family="paragraph">
      <style:paragraph-properties fo:text-align="end"/>
      <style:text-properties fo:letter-spacing="-0.0138in" style:text-scale="9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表格內文14行高" style:family="paragraph">
      <style:paragraph-properties fo:text-align="end"/>
      <style:text-properties fo:letter-spacing="-0.0138in" style:text-scale="9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end"/>
      <style:text-properties fo:letter-spacing="-0.0138in" style:text-scale="9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表格內文14行高" style:family="paragraph">
      <style:paragraph-properties fo:text-align="end"/>
      <style:text-properties fo:letter-spacing="-0.0138in" style:text-scale="9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表格內文14行高" style:family="paragraph">
      <style:paragraph-properties fo:text-align="center"/>
      <style:text-properties fo:letter-spacing="-0.0138in" style:text-scale="9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表格內文14行高" style:family="paragraph">
      <style:paragraph-properties fo:text-align="center"/>
      <style:text-properties fo:letter-spacing="-0.0138in" style:text-scale="9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表格內文14行高" style:family="paragraph">
      <style:paragraph-properties fo:text-align="center"/>
      <style:text-properties fo:letter-spacing="-0.0138in" style:text-scale="90%" style:font-size-complex="12pt"/>
    </style:style>
    <style:style style:name="TableCell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 style:parent-style-name="表格內文14行高" style:family="paragraph">
      <style:paragraph-properties fo:text-align="center"/>
      <style:text-properties fo:letter-spacing="-0.0138in" style:text-scale="90%" style:font-size-complex="12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 style:parent-style-name="表格內文14行高" style:family="paragraph">
      <style:paragraph-properties fo:margin-left="-0.0493in" fo:text-indent="0.0097in">
        <style:tab-stops/>
      </style:paragraph-properties>
      <style:text-properties fo:letter-spacing="-0.0138in" style:text-scale="9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表格內文14行高" style:family="paragraph">
      <style:paragraph-properties fo:text-align="end"/>
      <style:text-properties fo:letter-spacing="-0.0138in" style:text-scale="9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表格內文14行高" style:family="paragraph">
      <style:paragraph-properties fo:text-align="end"/>
      <style:text-properties fo:letter-spacing="-0.0138in" style:text-scale="9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表格內文14行高" style:family="paragraph">
      <style:paragraph-properties fo:text-align="end"/>
      <style:text-properties fo:letter-spacing="-0.0138in" style:text-scale="9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表格內文14行高" style:family="paragraph">
      <style:paragraph-properties fo:text-align="end"/>
      <style:text-properties fo:letter-spacing="-0.0138in" style:text-scale="9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表格內文14行高" style:family="paragraph">
      <style:paragraph-properties fo:text-align="center"/>
      <style:text-properties fo:letter-spacing="-0.0138in" style:text-scale="9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表格內文14行高" style:family="paragraph">
      <style:paragraph-properties fo:text-align="center"/>
      <style:text-properties fo:letter-spacing="-0.0138in" style:text-scale="9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表格內文14行高" style:family="paragraph">
      <style:paragraph-properties fo:text-align="center"/>
      <style:text-properties fo:letter-spacing="-0.0138in" style:text-scale="90%" style:font-size-complex="12pt"/>
    </style:style>
    <style:style style:name="TableCell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 style:parent-style-name="表格內文14行高" style:family="paragraph">
      <style:paragraph-properties fo:text-align="center"/>
      <style:text-properties fo:letter-spacing="-0.0138in" style:text-scale="90%" style:font-size-complex="12pt"/>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 style:parent-style-name="表格內文14行高" style:family="paragraph">
      <style:paragraph-properties fo:margin-left="-0.0493in" fo:text-indent="0.0097in">
        <style:tab-stops/>
      </style:paragraph-properties>
      <style:text-properties fo:letter-spacing="-0.0138in" style:text-scale="9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表格內文14行高" style:family="paragraph">
      <style:paragraph-properties fo:text-align="end"/>
      <style:text-properties fo:letter-spacing="-0.0138in" style:text-scale="9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表格內文14行高" style:family="paragraph">
      <style:paragraph-properties fo:text-align="end"/>
      <style:text-properties fo:letter-spacing="-0.0138in" style:text-scale="9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表格內文14行高" style:family="paragraph">
      <style:paragraph-properties fo:text-align="center"/>
      <style:text-properties fo:letter-spacing="-0.0138in" style:text-scale="9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text-align="center"/>
      <style:text-properties fo:letter-spacing="-0.0138in" style:text-scale="90%"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表格內文14行高" style:family="paragraph">
      <style:paragraph-properties fo:text-align="center"/>
      <style:text-properties fo:letter-spacing="-0.0138in" style:text-scale="9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表格內文14行高" style:family="paragraph">
      <style:paragraph-properties fo:text-align="center"/>
      <style:text-properties fo:letter-spacing="-0.0138in" style:text-scale="9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表格內文14行高" style:family="paragraph">
      <style:paragraph-properties fo:text-align="end"/>
      <style:text-properties fo:letter-spacing="-0.0138in" style:text-scale="90%"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表格內文14行高" style:family="paragraph">
      <style:paragraph-properties fo:text-align="end"/>
      <style:text-properties fo:letter-spacing="-0.0138in" style:text-scale="90%" style:font-size-complex="12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 style:parent-style-name="表格內文14行高" style:family="paragraph">
      <style:paragraph-properties fo:margin-left="-0.0493in" fo:text-indent="0.0097in">
        <style:tab-stops/>
      </style:paragraph-properties>
      <style:text-properties fo:letter-spacing="-0.0138in" style:text-scale="9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表格內文14行高" style:family="paragraph">
      <style:paragraph-properties fo:text-align="end"/>
      <style:text-properties fo:letter-spacing="-0.0138in" style:text-scale="9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表格內文14行高" style:family="paragraph">
      <style:paragraph-properties fo:text-align="end"/>
      <style:text-properties fo:letter-spacing="-0.0138in" style:text-scale="9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表格內文14行高" style:family="paragraph">
      <style:paragraph-properties fo:text-align="center"/>
      <style:text-properties fo:letter-spacing="-0.0138in" style:text-scale="9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表格內文14行高" style:family="paragraph">
      <style:paragraph-properties fo:text-align="center"/>
      <style:text-properties fo:letter-spacing="-0.0138in" style:text-scale="9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表格內文14行高" style:family="paragraph">
      <style:paragraph-properties fo:text-align="end"/>
      <style:text-properties fo:letter-spacing="-0.0138in" style:text-scale="9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表格內文14行高" style:family="paragraph">
      <style:paragraph-properties fo:text-align="end"/>
      <style:text-properties fo:letter-spacing="-0.0138in" style:text-scale="9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表格內文14行高" style:family="paragraph">
      <style:paragraph-properties fo:text-align="center"/>
      <style:text-properties fo:letter-spacing="-0.0138in" style:text-scale="90%" style:font-size-complex="12pt"/>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表格內文14行高" style:family="paragraph">
      <style:paragraph-properties fo:text-align="center"/>
      <style:text-properties fo:letter-spacing="-0.0138in" style:text-scale="90%" style:font-size-complex="12pt"/>
    </style:style>
    <style:style style:name="TableRow283" style:family="table-row">
      <style:table-row-properties/>
    </style:style>
    <style:style style:name="TableCell2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5" style:parent-style-name="表格內文14行高" style:family="paragraph">
      <style:paragraph-properties fo:text-align="center" fo:margin-left="-0.0493in" fo:text-indent="0.0097in">
        <style:tab-stops/>
      </style:paragraph-properties>
      <style:text-properties fo:font-weight="bold" style:font-weight-asian="bold" fo:letter-spacing="-0.0138in" style:text-scale="90%" style:font-size-complex="12pt"/>
    </style:style>
    <style:style style:name="TableCell2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 style:parent-style-name="表格內文14行高" style:family="paragraph">
      <style:paragraph-properties fo:text-align="end"/>
      <style:text-properties fo:font-weight="bold" style:font-weight-asian="bold" fo:letter-spacing="-0.0138in" style:text-scale="90%" style:font-size-complex="12pt"/>
    </style:style>
    <style:style style:name="TableCell2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 style:parent-style-name="表格內文14行高" style:family="paragraph">
      <style:paragraph-properties fo:text-align="end"/>
      <style:text-properties fo:font-weight="bold" style:font-weight-asian="bold" fo:letter-spacing="-0.0138in" style:text-scale="90%" style:font-size-complex="12pt"/>
    </style:style>
    <style:style style:name="TableCell2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1" style:parent-style-name="表格內文14行高" style:family="paragraph">
      <style:paragraph-properties fo:text-align="end"/>
      <style:text-properties fo:font-weight="bold" style:font-weight-asian="bold" fo:letter-spacing="-0.0138in" style:text-scale="90%" style:font-size-complex="12pt"/>
    </style:style>
    <style:style style:name="TableCell2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3" style:parent-style-name="表格內文14行高" style:family="paragraph">
      <style:paragraph-properties fo:text-align="end"/>
      <style:text-properties fo:font-weight="bold" style:font-weight-asian="bold" fo:letter-spacing="-0.0138in" style:text-scale="90%" style:font-size-complex="12pt"/>
    </style:style>
    <style:style style:name="TableCell2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5" style:parent-style-name="表格內文14行高" style:family="paragraph">
      <style:paragraph-properties fo:text-align="end"/>
      <style:text-properties fo:font-weight="bold" style:font-weight-asian="bold" fo:letter-spacing="-0.0138in" style:text-scale="90%" style:font-size-complex="12pt"/>
    </style:style>
    <style:style style:name="TableCell2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 style:parent-style-name="表格內文14行高" style:family="paragraph">
      <style:paragraph-properties fo:text-align="end"/>
      <style:text-properties fo:font-weight="bold" style:font-weight-asian="bold" fo:letter-spacing="-0.0138in" style:text-scale="90%" style:font-size-complex="12pt"/>
    </style:style>
    <style:style style:name="TableCell2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 style:parent-style-name="表格內文14行高" style:family="paragraph">
      <style:paragraph-properties fo:text-align="end"/>
      <style:text-properties fo:font-weight="bold" style:font-weight-asian="bold" fo:letter-spacing="-0.0138in" style:text-scale="90%" style:font-size-complex="12pt"/>
    </style:style>
    <style:style style:name="TableCell3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1" style:parent-style-name="表格內文14行高" style:family="paragraph">
      <style:paragraph-properties fo:text-align="end"/>
      <style:text-properties fo:font-weight="bold" style:font-weight-asian="bold" fo:letter-spacing="-0.0138in" style:text-scale="90%" style:font-size-complex="12pt"/>
    </style:style>
    <style:style style:name="P302" style:parent-style-name="表格內文14行高" style:family="paragraph">
      <style:paragraph-properties fo:text-align="justify" fo:margin-left="1.0215in" fo:text-indent="-1.0215in">
        <style:tab-stops/>
      </style:paragraph-properties>
    </style:style>
    <style:style style:name="P303" style:parent-style-name="表格內文14行高" style:family="paragraph">
      <style:paragraph-properties fo:text-align="justify" fo:margin-left="0.984in" fo:text-indent="-0.159in">
        <style:tab-stops/>
      </style:paragraph-properties>
    </style:style>
    <style:style style:name="P304" style:parent-style-name="表格內文14行高" style:family="paragraph">
      <style:paragraph-properties fo:text-align="justify" fo:margin-left="0.984in" fo:text-indent="-0.159in">
        <style:tab-stops/>
      </style:paragraph-properties>
    </style:style>
    <style:style style:name="P305" style:parent-style-name="表格內文14行高" style:family="paragraph">
      <style:paragraph-properties fo:text-align="justify" fo:margin-left="0.8875in" fo:text-indent="-0.8875in">
        <style:tab-stops/>
      </style:paragraph-properties>
    </style:style>
    <style:style style:name="P306" style:parent-style-name="一二三" style:family="paragraph">
      <style:paragraph-properties fo:margin-left="0.5909in" fo:text-indent="-0.1972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P315" style:parent-style-name="一下內文縮2" style:family="paragraph">
      <style:paragraph-properties fo:margin-left="0.5902in" fo:text-indent="0.3937in">
        <style:tab-stops/>
      </style:paragraph-properties>
    </style:style>
    <style:style style:name="P316" style:parent-style-name="一二三" style:family="paragraph">
      <style:paragraph-properties fo:margin-left="0.5909in" fo:text-indent="-0.1972in">
        <style:tab-stops/>
      </style:paragraph-properties>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P328" style:parent-style-name="一下內文縮2" style:family="paragraph">
      <style:paragraph-properties fo:margin-left="0.5902in" fo:text-indent="0.3937in">
        <style:tab-stops/>
      </style:paragraph-properties>
    </style:style>
    <style:style style:name="P329" style:parent-style-name="內文" style:family="paragraph">
      <style:paragraph-properties fo:margin-left="0.3937in" fo:text-indent="0.3937in">
        <style:tab-stops/>
      </style:paragraph-properties>
    </style:style>
    <style:style style:name="P330" style:parent-style-name="內文" style:family="paragraph">
      <style:paragraph-properties fo:margin-left="0.3937in" fo:text-indent="0.3937in">
        <style:tab-stops/>
      </style:paragraph-properties>
    </style:style>
    <style:style style:name="P331" style:parent-style-name="第二層14號字" style:family="paragraph">
      <style:paragraph-properties fo:margin-left="0.3937in" fo:text-indent="-0.3937in">
        <style:tab-stops/>
      </style:paragraph-properties>
    </style:style>
    <style:style style:name="P332" style:parent-style-name="內文" style:family="paragraph">
      <style:paragraph-properties fo:margin-left="0.3937in" fo:text-indent="0.3937in">
        <style:tab-stops/>
      </style:paragraph-properties>
    </style:style>
    <style:style style:name="P333" style:parent-style-name="一二三" style:family="paragraph">
      <style:paragraph-properties fo:margin-left="0.5909in" fo:text-indent="-0.1972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P346" style:parent-style-name="一下內文縮2" style:family="paragraph">
      <style:paragraph-properties fo:margin-left="0.5902in" fo:text-indent="0.3937in">
        <style:tab-stops/>
      </style:paragraph-properties>
    </style:style>
    <style:style style:name="P347" style:parent-style-name="一二三" style:family="paragraph">
      <style:paragraph-properties fo:margin-left="0.5909in" fo:text-indent="-0.1972in">
        <style:tab-stops/>
      </style:paragraph-properties>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P358" style:parent-style-name="一下內文縮2" style:family="paragraph">
      <style:paragraph-properties fo:margin-left="0.5902in" fo:text-indent="0.3937in">
        <style:tab-stops/>
      </style:paragraph-properties>
    </style:style>
    <style:style style:name="P359" style:parent-style-name="E" style:family="paragraph">
      <style:paragraph-properties fo:margin-left="0.7868in" fo:text-indent="-0.1965in">
        <style:tab-stops/>
      </style:paragraph-properties>
    </style:style>
    <style:style style:name="P360" style:parent-style-name="E" style:family="paragraph">
      <style:paragraph-properties fo:margin-left="0.7868in" fo:text-indent="-0.1965in">
        <style:tab-stops/>
      </style:paragraph-properties>
    </style:style>
    <style:style style:name="P361" style:parent-style-name="E" style:family="paragraph">
      <style:paragraph-properties fo:margin-left="0.7868in" fo:text-indent="-0.1965in">
        <style:tab-stops/>
      </style:paragraph-properties>
    </style:style>
    <style:style style:name="P362" style:parent-style-name="E" style:family="paragraph">
      <style:paragraph-properties fo:margin-left="0.7868in" fo:text-indent="-0.1965in">
        <style:tab-stops/>
      </style:paragraph-properties>
    </style:style>
    <style:style style:name="P363" style:parent-style-name="一下內文縮2" style:family="paragraph">
      <style:paragraph-properties fo:margin-left="0.5902in" fo:text-indent="0.3937in">
        <style:tab-stops/>
      </style:paragraph-properties>
    </style:style>
    <style:style style:name="P364" style:parent-style-name="一二三" style:family="paragraph">
      <style:paragraph-properties fo:margin-left="0.5909in" fo:text-indent="-0.1972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P376" style:parent-style-name="一下內文縮2" style:family="paragraph">
      <style:paragraph-properties fo:margin-left="0.5902in" fo:text-indent="0.3937in">
        <style:tab-stops/>
      </style:paragraph-properties>
    </style:style>
    <style:style style:name="P377" style:parent-style-name="內文" style:family="paragraph">
      <style:paragraph-properties fo:margin-left="0.3937in" fo:text-indent="0.3937in">
        <style:tab-stops/>
      </style:paragraph-properties>
    </style:style>
    <style:style style:name="P378" style:parent-style-name="第二層14號字" style:family="paragraph">
      <style:paragraph-properties fo:margin-left="0.3937in" fo:text-indent="-0.3937in">
        <style:tab-stops/>
      </style:paragraph-properties>
    </style:style>
    <style:style style:name="P379" style:parent-style-name="內文" style:family="paragraph">
      <style:paragraph-properties fo:margin-left="0.3937in" fo:text-indent="0.3937in">
        <style:tab-stops/>
      </style:paragraph-properties>
    </style:style>
    <style:style style:name="P380" style:parent-style-name="一二三" style:family="paragraph">
      <style:paragraph-properties fo:margin-left="0.5909in" fo:text-indent="-0.1972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P397" style:parent-style-name="一下內文縮2" style:family="paragraph">
      <style:paragraph-properties fo:margin-left="0.5902in" fo:text-indent="0.3937in">
        <style:tab-stops/>
      </style:paragraph-properties>
    </style:style>
    <style:style style:name="P398" style:parent-style-name="一二三" style:family="paragraph">
      <style:paragraph-properties fo:margin-left="0.5909in" fo:text-indent="-0.1972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P409" style:parent-style-name="一下內文縮2" style:family="paragraph">
      <style:paragraph-properties fo:margin-left="0.5902in" fo:text-indent="0.3937in">
        <style:tab-stops/>
      </style:paragraph-properties>
    </style:style>
    <style:style style:name="P410" style:parent-style-name="表格內文20行高" style:family="paragraph">
      <style:paragraph-properties fo:text-align="justify" fo:margin-top="0.0895in" fo:margin-left="0.4548in" fo:text-indent="-0.5319in">
        <style:tab-stops/>
      </style:paragraph-properties>
    </style:style>
    <style:style style:name="T411" style:parent-style-name="預設段落字型" style:family="text">
      <style:text-properties fo:font-weight="bold" style:font-weight-asian="bold" fo:font-size="14pt" style:font-size-asian="14pt"/>
    </style:style>
    <style:style style:name="T412" style:parent-style-name="預設段落字型" style:family="text">
      <style:text-properties fo:font-weight="bold" style:font-weight-asian="bold" fo:font-size="14pt" style:font-size-asian="14pt"/>
    </style:style>
    <style:style style:name="T413" style:parent-style-name="預設段落字型" style:family="text">
      <style:text-properties fo:font-weight="bold" style:font-weight-asian="bold" fo:font-size="14pt" style:font-size-asian="14pt"/>
    </style:style>
    <style:style style:name="T414" style:parent-style-name="預設段落字型" style:family="text">
      <style:text-properties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TableColumn418" style:family="table-column">
      <style:table-column-properties style:column-width="0.9208in"/>
    </style:style>
    <style:style style:name="TableColumn419" style:family="table-column">
      <style:table-column-properties style:column-width="0.5652in"/>
    </style:style>
    <style:style style:name="TableColumn420" style:family="table-column">
      <style:table-column-properties style:column-width="0.5576in"/>
    </style:style>
    <style:style style:name="TableColumn421" style:family="table-column">
      <style:table-column-properties style:column-width="0.4923in"/>
    </style:style>
    <style:style style:name="TableColumn422" style:family="table-column">
      <style:table-column-properties style:column-width="0.8861in"/>
    </style:style>
    <style:style style:name="TableColumn423" style:family="table-column">
      <style:table-column-properties style:column-width="0.7875in"/>
    </style:style>
    <style:style style:name="TableColumn424" style:family="table-column">
      <style:table-column-properties style:column-width="0.5902in"/>
    </style:style>
    <style:style style:name="TableColumn425" style:family="table-column">
      <style:table-column-properties style:column-width="1.1444in"/>
    </style:style>
    <style:style style:name="Table417" style:family="table">
      <style:table-properties style:width="5.9444in" fo:margin-left="0in" table:align="left"/>
    </style:style>
    <style:style style:name="TableRow426" style:family="table-row">
      <style:table-row-properties/>
    </style:style>
    <style:style style:name="TableCell4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表格內文14行高" style:family="paragraph">
      <style:paragraph-properties fo:margin-left="-0.0395in" fo:margin-right="-0.0395in" fo:text-indent="-0.0076in">
        <style:tab-stops/>
      </style:paragraph-properties>
      <style:text-properties fo:font-weight="bold" style:font-weight-asian="bold" fo:letter-spacing="-0.0138in" style:text-scale="90%"/>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TableCell4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TableRow433" style:family="table-row">
      <style:table-row-properties/>
    </style:style>
    <style:style style:name="P434" style:parent-style-name="表格內文14行高" style:family="paragraph">
      <style:paragraph-properties fo:margin-left="-0.0395in" fo:margin-right="-0.0395in" fo:text-indent="-0.0076in">
        <style:tab-stops/>
      </style:paragraph-properties>
      <style:text-properties fo:letter-spacing="-0.0138in" style:text-scale="9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P439"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P442"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center" fo:margin-left="-0.0395in" fo:margin-right="-0.0395in" fo:text-indent="-0.0076in">
        <style:tab-stops/>
      </style:paragraph-properties>
      <style:text-properties fo:font-weight="bold" style:font-weight-asian="bold" fo:letter-spacing="-0.0138in" style:text-scale="90%"/>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表格內文14行高" style:family="paragraph">
      <style:paragraph-properties fo:text-align="justify" fo:margin-left="-0.0395in" fo:margin-right="-0.0395in" fo:text-indent="-0.0076in">
        <style:tab-stops/>
      </style:paragraph-properties>
      <style:text-properties fo:letter-spacing="-0.0138in" style:text-scale="9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center" fo:margin-left="-0.0395in" fo:margin-right="-0.0395in" fo:text-indent="-0.0076in">
        <style:tab-stops/>
      </style:paragraph-properties>
      <style:text-properties fo:letter-spacing="-0.0138in" style:text-scale="9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justify" fo:margin-left="-0.0395in" fo:margin-right="-0.0395in" fo:text-indent="-0.0076in">
        <style:tab-stops/>
      </style:paragraph-properties>
    </style:style>
    <style:style style:name="T464" style:parent-style-name="預設段落字型" style:family="text">
      <style:text-properties fo:letter-spacing="-0.0138in" style:text-scale="90%"/>
    </style:style>
    <style:style style:name="T465" style:parent-style-name="預設段落字型" style:family="text">
      <style:text-properties fo:letter-spacing="-0.0138in" style:text-scale="9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justify" fo:margin-left="-0.0395in" fo:margin-right="-0.0395in" fo:text-indent="-0.0076in">
        <style:tab-stops/>
      </style:paragraph-properties>
    </style:style>
    <style:style style:name="T470" style:parent-style-name="預設段落字型" style:family="text">
      <style:text-properties fo:letter-spacing="-0.0138in" style:text-scale="90%"/>
    </style:style>
    <style:style style:name="T471" style:parent-style-name="預設段落字型" style:family="text">
      <style:text-properties fo:letter-spacing="-0.0138in" style:text-scale="90%"/>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表格內文14行高" style:family="paragraph">
      <style:paragraph-properties fo:text-align="justify" fo:margin-left="-0.0395in" fo:margin-right="-0.0395in" fo:text-indent="-0.0076in">
        <style:tab-stops/>
      </style:paragraph-properties>
      <style:text-properties fo:letter-spacing="-0.0138in" style:text-scale="9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justify" fo:margin-left="-0.0395in" fo:margin-right="-0.0395in" fo:text-indent="-0.0076in">
        <style:tab-stops/>
      </style:paragraph-properties>
    </style:style>
    <style:style style:name="T483" style:parent-style-name="預設段落字型" style:family="text">
      <style:text-properties fo:letter-spacing="-0.0138in" style:text-scale="90%"/>
    </style:style>
    <style:style style:name="T484" style:parent-style-name="預設段落字型" style:family="text">
      <style:text-properties fo:letter-spacing="-0.0138in" style:text-scale="9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justify" fo:margin-left="-0.0395in" fo:margin-right="-0.0395in" fo:text-indent="-0.0076in">
        <style:tab-stops/>
      </style:paragraph-properties>
    </style:style>
    <style:style style:name="T487" style:parent-style-name="預設段落字型" style:family="text">
      <style:text-properties fo:letter-spacing="-0.0138in" style:text-scale="90%"/>
    </style:style>
    <style:style style:name="T488" style:parent-style-name="預設段落字型" style:family="text">
      <style:text-properties fo:letter-spacing="-0.0138in" style:text-scale="9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表格內文14行高" style:family="paragraph">
      <style:paragraph-properties fo:text-align="justify" fo:margin-left="-0.0395in" fo:margin-right="-0.0395in" fo:text-indent="-0.0076in">
        <style:tab-stops/>
      </style:paragraph-properties>
      <style:text-properties fo:letter-spacing="-0.0138in" style:text-scale="90%"/>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表格內文14行高" style:family="paragraph">
      <style:paragraph-properties fo:text-align="justify" fo:margin-left="-0.0395in" fo:margin-right="-0.0395in" fo:text-indent="-0.0076in">
        <style:tab-stops/>
      </style:paragraph-properties>
      <style:text-properties fo:letter-spacing="-0.0138in" style:text-scale="9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502" style:family="table-cell">
      <style:table-cell-properties fo:border="0.0069in solid #000000" style:writing-mode="lr-tb" fo:padding-top="0in" fo:padding-left="0.075in" fo:padding-bottom="0in" fo:padding-right="0.075in"/>
    </style:style>
    <style:style style:name="P503" style:parent-style-name="表格內文14行高" style:family="paragraph">
      <style:paragraph-properties fo:text-align="justify" fo:margin-left="0.0902in" fo:margin-right="-0.0395in" fo:text-indent="-0.1638in">
        <style:tab-stops/>
      </style:paragraph-properties>
      <style:text-properties fo:letter-spacing="-0.0138in" style:text-scale="90%"/>
    </style:style>
    <style:style style:name="P504" style:parent-style-name="表格內文14行高" style:family="paragraph">
      <style:paragraph-properties fo:text-align="justify" fo:margin-left="0.0902in" fo:margin-right="-0.0395in" fo:text-indent="-0.1638in">
        <style:tab-stops/>
      </style:paragraph-properties>
    </style:style>
    <style:style style:name="T505" style:parent-style-name="預設段落字型" style:family="text">
      <style:text-properties fo:letter-spacing="-0.0138in" style:text-scale="90%"/>
    </style:style>
    <style:style style:name="T506" style:parent-style-name="預設段落字型" style:family="text">
      <style:text-properties fo:letter-spacing="-0.0138in" style:text-scale="90%"/>
    </style:style>
    <style:style style:name="P507" style:parent-style-name="表格內文14行高" style:family="paragraph">
      <style:paragraph-properties fo:text-align="justify" fo:margin-left="0.0902in" fo:margin-right="-0.0395in" fo:text-indent="-0.1638in">
        <style:tab-stops/>
      </style:paragraph-properties>
    </style:style>
    <style:style style:name="T508" style:parent-style-name="預設段落字型" style:family="text">
      <style:text-properties fo:letter-spacing="-0.0138in" style:text-scale="90%"/>
    </style:style>
    <style:style style:name="T509" style:parent-style-name="預設段落字型" style:family="text">
      <style:text-properties fo:letter-spacing="-0.0138in" style:text-scale="90%"/>
    </style:style>
    <style:style style:name="T510" style:parent-style-name="預設段落字型" style:family="text">
      <style:text-properties fo:letter-spacing="-0.0138in" style:text-scale="90%"/>
    </style:style>
    <style:style style:name="T511" style:parent-style-name="預設段落字型" style:family="text">
      <style:text-properties fo:letter-spacing="-0.0138in" style:text-scale="90%"/>
    </style:style>
    <style:style style:name="P512" style:parent-style-name="表格內文14行高" style:family="paragraph">
      <style:paragraph-properties fo:text-align="justify" fo:margin-left="0.0902in" fo:margin-right="-0.0395in" fo:text-indent="-0.1638in">
        <style:tab-stops/>
      </style:paragraph-properties>
      <style:text-properties fo:letter-spacing="-0.0138in" style:text-scale="90%"/>
    </style:style>
    <style:style style:name="P513" style:parent-style-name="表格內文14行高" style:family="paragraph">
      <style:paragraph-properties fo:text-align="justify" fo:margin-left="0.0902in" fo:margin-right="-0.0395in" fo:text-indent="-0.1638in">
        <style:tab-stops/>
      </style:paragraph-properties>
    </style:style>
    <style:style style:name="T514" style:parent-style-name="預設段落字型" style:family="text">
      <style:text-properties fo:letter-spacing="-0.0138in" style:text-scale="90%"/>
    </style:style>
    <style:style style:name="T515" style:parent-style-name="預設段落字型" style:family="text">
      <style:text-properties fo:letter-spacing="-0.0138in" style:text-scale="90%"/>
    </style:style>
    <style:style style:name="P516" style:parent-style-name="表格內文14行高" style:family="paragraph">
      <style:paragraph-properties fo:text-align="justify" fo:margin-left="0.0902in" fo:margin-right="-0.0395in" fo:text-indent="-0.1638in">
        <style:tab-stops/>
      </style:paragraph-properties>
    </style:style>
    <style:style style:name="T517" style:parent-style-name="預設段落字型" style:family="text">
      <style:text-properties fo:letter-spacing="-0.0138in" style:text-scale="90%"/>
    </style:style>
    <style:style style:name="T518" style:parent-style-name="預設段落字型" style:family="text">
      <style:text-properties fo:letter-spacing="-0.0138in" style:text-scale="90%"/>
    </style:style>
    <style:style style:name="P519" style:parent-style-name="表格內文14行高" style:family="paragraph">
      <style:paragraph-properties fo:text-align="justify" fo:margin-left="0.0902in" fo:margin-right="-0.0395in" fo:text-indent="-0.1638in">
        <style:tab-stops/>
      </style:paragraph-properties>
    </style:style>
    <style:style style:name="T520" style:parent-style-name="預設段落字型" style:family="text">
      <style:text-properties fo:letter-spacing="-0.0138in" style:text-scale="90%"/>
    </style:style>
    <style:style style:name="T521" style:parent-style-name="預設段落字型" style:family="text">
      <style:text-properties fo:letter-spacing="-0.0138in" style:text-scale="90%"/>
    </style:style>
    <style:style style:name="TableCell522" style:family="table-cell">
      <style:table-cell-properties fo:border="0.0069in solid #000000" style:writing-mode="lr-tb" fo:padding-top="0in" fo:padding-left="0.075in" fo:padding-bottom="0in" fo:padding-right="0.075in"/>
    </style:style>
    <style:style style:name="P523" style:parent-style-name="表格內文14行高" style:family="paragraph">
      <style:paragraph-properties fo:text-align="justify" fo:margin-left="0.0784in" fo:margin-right="-0.0395in" fo:text-indent="-0.1513in">
        <style:tab-stops/>
      </style:paragraph-properties>
    </style:style>
    <style:style style:name="T524" style:parent-style-name="預設段落字型" style:family="text">
      <style:text-properties fo:letter-spacing="-0.0138in" style:text-scale="90%"/>
    </style:style>
    <style:style style:name="T525" style:parent-style-name="預設段落字型" style:family="text">
      <style:text-properties fo:letter-spacing="-0.0138in" style:text-scale="90%"/>
    </style:style>
    <style:style style:name="T526" style:parent-style-name="預設段落字型" style:family="text">
      <style:text-properties fo:letter-spacing="-0.0138in" style:text-scale="90%"/>
    </style:style>
    <style:style style:name="T527" style:parent-style-name="預設段落字型" style:family="text">
      <style:text-properties fo:letter-spacing="-0.0138in" style:text-scale="90%"/>
    </style:style>
    <style:style style:name="T528" style:parent-style-name="預設段落字型" style:family="text">
      <style:text-properties fo:letter-spacing="-0.0138in" style:text-scale="90%"/>
    </style:style>
    <style:style style:name="P529" style:parent-style-name="表格內文14行高" style:family="paragraph">
      <style:paragraph-properties fo:text-align="justify" fo:margin-left="0.0784in" fo:margin-right="-0.0395in" fo:text-indent="-0.1513in">
        <style:tab-stops/>
      </style:paragraph-properties>
    </style:style>
    <style:style style:name="T530" style:parent-style-name="預設段落字型" style:family="text">
      <style:text-properties fo:letter-spacing="-0.0138in" style:text-scale="90%"/>
    </style:style>
    <style:style style:name="T531" style:parent-style-name="預設段落字型" style:family="text">
      <style:text-properties fo:letter-spacing="-0.0138in" style:text-scale="90%"/>
    </style:style>
    <style:style style:name="P532" style:parent-style-name="表格內文14行高" style:family="paragraph">
      <style:paragraph-properties fo:text-align="justify" fo:margin-left="0.0784in" fo:margin-right="-0.0395in" fo:text-indent="-0.1513in">
        <style:tab-stops/>
      </style:paragraph-properties>
      <style:text-properties fo:letter-spacing="-0.0138in" style:text-scale="9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 style:parent-style-name="表格內文14行高" style:family="paragraph">
      <style:paragraph-properties fo:text-align="justify" fo:margin-left="0.0798in" fo:margin-right="-0.0395in" fo:text-indent="-0.1263in">
        <style:tab-stops/>
      </style:paragraph-properties>
      <style:text-properties fo:letter-spacing="-0.0138in" style:text-scale="90%"/>
    </style:style>
    <style:style style:name="P537" style:parent-style-name="表格內文14行高" style:family="paragraph">
      <style:paragraph-properties fo:text-align="justify" fo:margin-left="0.0798in" fo:margin-right="-0.0395in" fo:text-indent="-0.1263in">
        <style:tab-stops/>
      </style:paragraph-properties>
      <style:text-properties fo:letter-spacing="-0.0138in" style:text-scale="90%"/>
    </style:style>
    <style:style style:name="P538" style:parent-style-name="表格內文14行高" style:family="paragraph">
      <style:paragraph-properties fo:text-align="justify" fo:margin-left="0.0798in" fo:margin-right="-0.0395in" fo:text-indent="-0.1263in">
        <style:tab-stops/>
      </style:paragraph-properties>
    </style:style>
    <style:style style:name="T539" style:parent-style-name="預設段落字型" style:family="text">
      <style:text-properties fo:letter-spacing="-0.0138in" style:text-scale="90%"/>
    </style:style>
    <style:style style:name="T540" style:parent-style-name="預設段落字型" style:family="text">
      <style:text-properties fo:letter-spacing="-0.0138in" style:text-scale="90%"/>
    </style:style>
    <style:style style:name="P541" style:parent-style-name="表格內文14行高" style:family="paragraph">
      <style:paragraph-properties fo:text-align="justify" fo:margin-left="0.0798in" fo:margin-right="-0.0395in" fo:text-indent="-0.1263in">
        <style:tab-stops/>
      </style:paragraph-properties>
    </style:style>
    <style:style style:name="T542" style:parent-style-name="預設段落字型" style:family="text">
      <style:text-properties fo:letter-spacing="-0.0138in" style:text-scale="90%"/>
    </style:style>
    <style:style style:name="T543" style:parent-style-name="預設段落字型" style:family="text">
      <style:text-properties fo:letter-spacing="-0.0138in" style:text-scale="90%"/>
    </style:style>
    <style:style style:name="P544" style:parent-style-name="表格內文14行高" style:family="paragraph">
      <style:paragraph-properties fo:text-align="justify" fo:margin-left="0.0798in" fo:margin-right="-0.0395in" fo:text-indent="-0.1263in">
        <style:tab-stops/>
      </style:paragraph-properties>
    </style:style>
    <style:style style:name="T545" style:parent-style-name="預設段落字型" style:family="text">
      <style:text-properties fo:letter-spacing="-0.0138in" style:text-scale="90%"/>
    </style:style>
    <style:style style:name="T546" style:parent-style-name="預設段落字型" style:family="text">
      <style:text-properties fo:letter-spacing="-0.0138in" style:text-scale="90%"/>
    </style:style>
    <style:style style:name="TableRow547" style:family="table-row">
      <style:table-row-properties/>
    </style:style>
    <style:style style:name="TableCell5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9" style:parent-style-name="表格內文14行高" style:family="paragraph">
      <style:paragraph-properties fo:text-align="center" fo:margin-left="-0.0395in" fo:margin-right="-0.0395in" fo:text-indent="-0.0076in">
        <style:tab-stops/>
      </style:paragraph-properties>
      <style:text-properties fo:letter-spacing="-0.0138in" style:text-scale="90%"/>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5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表格內文14行高" style:family="paragraph">
      <style:paragraph-properties fo:text-align="center" fo:margin-left="-0.0395in" fo:margin-right="-0.0395in" fo:text-indent="-0.0076in">
        <style:tab-stops/>
      </style:paragraph-properties>
      <style:text-properties fo:letter-spacing="-0.0138in" style:text-scale="90%"/>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表格內文14行高" style:family="paragraph">
      <style:paragraph-properties fo:text-align="center" fo:margin-left="-0.0395in" fo:margin-right="-0.0395in" fo:text-indent="-0.0076in">
        <style:tab-stops/>
      </style:paragraph-properties>
      <style:text-properties fo:letter-spacing="-0.0138in" style:text-scale="90%"/>
    </style:style>
    <style:style style:name="TableCell5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fo:margin-left="-0.0395in" fo:margin-right="-0.0395in" fo:text-indent="-0.0076in">
        <style:tab-stops/>
      </style:paragraph-properties>
      <style:text-properties fo:letter-spacing="-0.0138in" style:text-scale="90%"/>
    </style:style>
    <style:style style:name="TableCell5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3" style:parent-style-name="表格內文14行高" style:family="paragraph">
      <style:paragraph-properties fo:text-align="center" fo:margin-left="-0.0395in" fo:margin-right="-0.0395in" fo:text-indent="-0.0076in">
        <style:tab-stops/>
      </style:paragraph-properties>
      <style:text-properties fo:letter-spacing="-0.0138in" style:text-scale="90%"/>
    </style:style>
    <style:style style:name="P564" style:parent-style-name="表格內文14行高" style:family="paragraph">
      <style:paragraph-properties fo:margin-left="0.0006in" fo:text-indent="-0.0777in">
        <style:tab-stops/>
      </style:paragraph-properties>
    </style:style>
    <style:style style:name="P565" style:parent-style-name="表格內文14行高" style:family="paragraph">
      <style:paragraph-properties fo:margin-left="0.934in" fo:text-indent="-0.184in">
        <style:tab-stops/>
      </style:paragraph-properties>
    </style:style>
    <style:style style:name="P566" style:parent-style-name="表格內文14行高" style:family="paragraph">
      <style:paragraph-properties fo:margin-left="0.0006in" fo:text-indent="-0.0777in">
        <style:tab-stops/>
      </style:paragraph-properties>
    </style:style>
    <style:style style:name="P567" style:parent-style-name="一二三" style:family="paragraph">
      <style:paragraph-properties fo:margin-left="0.5909in" fo:text-indent="-0.1972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P574" style:parent-style-name="一下內文縮2" style:family="paragraph">
      <style:paragraph-properties fo:margin-left="0.5902in" fo:text-indent="0.3937in">
        <style:tab-stops/>
      </style:paragraph-properties>
    </style:style>
    <style:style style:name="P575" style:parent-style-name="一二三" style:family="paragraph">
      <style:paragraph-properties fo:margin-left="0.5909in" fo:text-indent="-0.1972in">
        <style:tab-stops/>
      </style:paragraph-properties>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P585" style:parent-style-name="一下內文縮2" style:family="paragraph">
      <style:paragraph-properties fo:margin-left="0.5902in" fo:text-indent="0.3937in">
        <style:tab-stops/>
      </style:paragraph-properties>
    </style:style>
    <style:style style:name="P586" style:parent-style-name="內文" style:family="paragraph">
      <style:paragraph-properties fo:margin-left="0.3937in" fo:text-indent="0.3937in">
        <style:tab-stops/>
      </style:paragraph-properties>
    </style:style>
    <style:style style:name="P587" style:parent-style-name="內文" style:family="paragraph">
      <style:paragraph-properties fo:margin-left="0.3937in" fo:text-indent="0.3937in">
        <style:tab-stops/>
      </style:paragraph-properties>
    </style:style>
    <style:style style:name="P588" style:parent-style-name="第二層14號字" style:family="paragraph">
      <style:paragraph-properties fo:margin-left="0.3937in" fo:text-indent="-0.3937in">
        <style:tab-stops/>
      </style:paragraph-properties>
    </style:style>
    <style:style style:name="P589" style:parent-style-name="內文" style:family="paragraph">
      <style:paragraph-properties fo:margin-left="0.3937in" fo:text-indent="0.3937in">
        <style:tab-stops/>
      </style:paragraph-properties>
    </style:style>
    <style:style style:name="P590" style:parent-style-name="一二三" style:family="paragraph">
      <style:paragraph-properties fo:margin-left="0.5909in" fo:text-indent="-0.1972in">
        <style:tab-stops/>
      </style:paragraph-properties>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P601" style:parent-style-name="一下內文縮2" style:family="paragraph">
      <style:paragraph-properties fo:margin-left="0.5902in" fo:text-indent="0.3937in">
        <style:tab-stops/>
      </style:paragraph-properties>
    </style:style>
    <style:style style:name="P602" style:parent-style-name="一二三" style:family="paragraph">
      <style:paragraph-properties fo:margin-left="0.5909in" fo:text-indent="-0.1972in">
        <style:tab-stops/>
      </style:paragraph-properties>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P608" style:parent-style-name="一下內文縮2" style:family="paragraph">
      <style:paragraph-properties fo:margin-left="0.5902in" fo:text-indent="0.3937in">
        <style:tab-stops/>
      </style:paragraph-properties>
    </style:style>
    <style:style style:name="P609" style:parent-style-name="一二三" style:family="paragraph">
      <style:paragraph-properties fo:margin-left="0.5909in" fo:text-indent="-0.1972in">
        <style:tab-stops/>
      </style:paragraph-properties>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P616" style:parent-style-name="一下內文縮2" style:family="paragraph">
      <style:paragraph-properties fo:margin-left="0.5902in" fo:text-indent="0.3937in">
        <style:tab-stops/>
      </style:paragraph-properties>
    </style:style>
    <style:style style:name="P617" style:parent-style-name="表格內文20行高" style:family="paragraph">
      <style:paragraph-properties fo:margin-top="0.0534in"/>
      <style:text-properties fo:font-weight="bold" style:font-weight-asian="bold" fo:font-size="14pt" style:font-size-asian="14pt"/>
    </style:style>
    <style:style style:name="P618" style:parent-style-name="表格內文20行高" style:family="paragraph">
      <style:paragraph-properties fo:text-align="end" fo:line-height="0.1944in"/>
    </style:style>
    <style:style style:name="T619" style:parent-style-name="預設段落字型" style:family="text">
      <style:text-properties style:font-size-complex="12pt"/>
    </style:style>
    <style:style style:name="T620" style:parent-style-name="預設段落字型" style:family="text">
      <style:text-properties style:font-size-complex="12pt"/>
    </style:style>
    <style:style style:name="TableColumn622" style:family="table-column">
      <style:table-column-properties style:column-width="0.8861in"/>
    </style:style>
    <style:style style:name="TableColumn623" style:family="table-column">
      <style:table-column-properties style:column-width="1.0486in"/>
    </style:style>
    <style:style style:name="TableColumn624" style:family="table-column">
      <style:table-column-properties style:column-width="0.9527in"/>
    </style:style>
    <style:style style:name="TableColumn625" style:family="table-column">
      <style:table-column-properties style:column-width="0.9625in"/>
    </style:style>
    <style:style style:name="TableColumn626" style:family="table-column">
      <style:table-column-properties style:column-width="0.9993in"/>
    </style:style>
    <style:style style:name="TableColumn627" style:family="table-column">
      <style:table-column-properties style:column-width="0.9909in"/>
    </style:style>
    <style:style style:name="Table621" style:family="table">
      <style:table-properties style:width="5.8402in" fo:margin-left="0.1041in" table:align="left"/>
    </style:style>
    <style:style style:name="TableRow628" style:family="table-row">
      <style:table-row-properties style:min-row-height="0.4479in"/>
    </style:style>
    <style:style style:name="TableCell6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P631" style:parent-style-name="表格內文14行高" style:family="paragraph">
      <style:paragraph-properties fo:margin-left="-0.0451in" fo:margin-right="-0.077in" fo:text-indent="0.0013in">
        <style:tab-stops/>
      </style:paragraph-properties>
      <style:text-properties fo:font-weight="bold" style:font-weight-asian="bold" fo:letter-spacing="-0.0138in" style:text-scale="90%" style:letter-kerning="true" style:font-size-complex="12pt"/>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表格內文14行高" style:family="paragraph">
      <style:paragraph-properties fo:text-align="center"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Cell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表格內文14行高" style:family="paragraph">
      <style:paragraph-properties fo:text-align="center"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Cell6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表格內文14行高" style:family="paragraph">
      <style:paragraph-properties fo:text-align="center"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Cell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表格內文14行高" style:family="paragraph">
      <style:paragraph-properties fo:text-align="center"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Cell6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1" style:parent-style-name="表格內文14行高" style:family="paragraph">
      <style:paragraph-properties fo:text-align="center"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表格內文14行高" style:family="paragraph">
      <style:paragraph-properties fo:text-align="center" fo:margin-left="-0.0451in" fo:margin-right="-0.077in" fo:text-indent="0.0013in">
        <style:tab-stops/>
      </style:paragraph-properties>
      <style:text-properties fo:font-weight="bold" style:font-weight-asian="bold" fo:letter-spacing="-0.0138in" style:text-scale="90%" style:letter-kerning="true"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justify"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justify"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justify"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justify"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表格內文14行高" style:family="paragraph">
      <style:paragraph-properties fo:text-align="justify" fo:margin-left="-0.0451in" fo:margin-right="-0.0395in" fo:text-indent="0.0013in">
        <style:tab-stops/>
      </style:paragraph-properties>
      <style:text-properties fo:font-weight="bold" style:font-weight-asian="bold" fo:letter-spacing="-0.0138in" style:text-scale="90%" style:letter-kerning="true" style:font-size-complex="12pt"/>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表格內文14行高" style:family="paragraph">
      <style:paragraph-properties fo:margin-left="-0.0451in" fo:margin-right="-0.077in" fo:text-indent="0.0013in">
        <style:tab-stops/>
      </style:paragraph-properties>
      <style:text-properties fo:letter-spacing="-0.0138in" style:text-scale="90%" style:letter-kerning="true" style:font-size-complex="12pt"/>
    </style:style>
    <style:style style:name="P658" style:parent-style-name="表格內文14行高" style:family="paragraph">
      <style:paragraph-properties fo:text-align="center" fo:margin-left="-0.0451in" fo:margin-right="-0.077in" fo:text-indent="0.0013in">
        <style:tab-stops/>
      </style:paragraph-properties>
      <style:text-properties fo:letter-spacing="-0.0138in" style:text-scale="90%" style:letter-kerning="tru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center" fo:margin-left="-0.0451in" fo:margin-right="-0.0395in" fo:text-indent="0.0013in">
        <style:tab-stops/>
      </style:paragraph-properties>
      <style:text-properties fo:letter-spacing="-0.0138in" style:text-scale="90%" style:letter-kerning="tru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center" fo:margin-left="-0.0451in" fo:margin-right="-0.0395in" fo:text-indent="0.0013in">
        <style:tab-stops/>
      </style:paragraph-properties>
      <style:text-properties fo:letter-spacing="-0.0138in" style:text-scale="90%" style:letter-kerning="tru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text-align="center" fo:margin-left="-0.0451in" fo:margin-right="-0.0395in" fo:text-indent="0.0013in">
        <style:tab-stops/>
      </style:paragraph-properties>
      <style:text-properties fo:letter-spacing="-0.0138in" style:text-scale="90%" style:letter-kerning="tru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center" fo:margin-left="-0.0451in" fo:margin-right="-0.0395in" fo:text-indent="0.0013in">
        <style:tab-stops/>
      </style:paragraph-properties>
      <style:text-properties fo:letter-spacing="-0.0138in" style:text-scale="90%" style:letter-kerning="true" style:font-size-complex="12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表格內文14行高" style:family="paragraph">
      <style:paragraph-properties fo:text-align="center" fo:margin-left="-0.0451in" fo:margin-right="-0.0395in" fo:text-indent="0.0013in">
        <style:tab-stops/>
      </style:paragraph-properties>
      <style:text-properties fo:letter-spacing="-0.0138in" style:text-scale="90%" style:letter-kerning="true" style:font-size-complex="12pt"/>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margin-left="-0.0451in" fo:margin-right="-0.077in" fo:text-indent="0.0013in">
        <style:tab-stops/>
      </style:paragraph-properties>
      <style:text-properties fo:letter-spacing="-0.0138in" style:text-scale="90%" style:letter-kerning="true" style:font-size-complex="12pt"/>
    </style:style>
    <style:style style:name="P672" style:parent-style-name="表格內文14行高" style:family="paragraph">
      <style:paragraph-properties fo:text-align="center" fo:margin-left="-0.0451in" fo:margin-right="-0.077in" fo:text-indent="0.0013in">
        <style:tab-stops/>
      </style:paragraph-properties>
      <style:text-properties fo:letter-spacing="-0.0138in" style:text-scale="90%" style:letter-kerning="tru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表格內文14行高" style:family="paragraph">
      <style:paragraph-properties fo:margin-left="-0.0451in" fo:margin-right="-0.077in" fo:text-indent="0.0013in">
        <style:tab-stops/>
      </style:paragraph-properties>
      <style:text-properties fo:letter-spacing="-0.0138in" style:text-scale="90%" style:letter-kerning="tru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end" fo:margin-left="-0.0451in" fo:margin-right="-0.0354in" fo:text-indent="0.0013in">
        <style:tab-stops/>
      </style:paragraph-properties>
      <style:text-properties fo:letter-spacing="-0.0138in" style:text-scale="90%" style:letter-kerning="true" style:font-size-complex="12pt"/>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fo:margin-left="-0.0451in" fo:margin-right="-0.077in" fo:text-indent="0.0013in">
        <style:tab-stops/>
      </style:paragraph-properties>
      <style:text-properties fo:letter-spacing="-0.0138in" style:text-scale="90%" style:letter-kerning="true"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表格內文14行高" style:family="paragraph">
      <style:paragraph-properties fo:text-align="justify" fo:margin-left="-0.0451in" fo:margin-right="-0.0395in" fo:text-indent="0.0013in">
        <style:tab-stops/>
      </style:paragraph-properties>
      <style:text-properties fo:letter-spacing="-0.0138in" style:text-scale="90%"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表格內文14行高" style:family="paragraph">
      <style:paragraph-properties fo:text-align="justify" fo:margin-left="-0.0451in" fo:margin-right="-0.0395in" fo:text-indent="0.0013in">
        <style:tab-stops/>
      </style:paragraph-properties>
      <style:text-properties fo:letter-spacing="-0.0138in" style:text-scale="90%"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表格內文14行高" style:family="paragraph">
      <style:paragraph-properties fo:text-align="justify" fo:margin-left="-0.0451in" fo:margin-right="-0.0395in" fo:text-indent="0.0013in">
        <style:tab-stops/>
      </style:paragraph-properties>
      <style:text-properties fo:letter-spacing="-0.0138in" style:text-scale="90%" style:letter-kerning="tru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表格內文14行高" style:family="paragraph">
      <style:paragraph-properties fo:text-align="justify" fo:margin-left="-0.0451in" fo:margin-right="-0.0395in" fo:text-indent="0.0013in">
        <style:tab-stops/>
      </style:paragraph-properties>
      <style:text-properties fo:letter-spacing="-0.0138in" style:text-scale="90%" style:letter-kerning="true" style:font-size-complex="12pt"/>
    </style:style>
    <style:style style:name="TableCell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8" style:parent-style-name="表格內文14行高" style:family="paragraph">
      <style:paragraph-properties fo:text-align="justify" fo:margin-left="-0.0451in" fo:margin-right="-0.0395in" fo:text-indent="0.0013in">
        <style:tab-stops/>
      </style:paragraph-properties>
      <style:text-properties fo:letter-spacing="-0.0138in" style:text-scale="90%" style:letter-kerning="true" style:font-size-complex="12pt"/>
    </style:style>
    <style:style style:name="TableRow709" style:family="table-row">
      <style:table-row-properties/>
    </style:style>
    <style:style style:name="TableCell7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1" style:parent-style-name="表格內文14行高" style:family="paragraph">
      <style:paragraph-properties fo:margin-left="-0.0451in" fo:text-indent="0.0013in">
        <style:tab-stops/>
      </style:paragraph-properties>
      <style:text-properties fo:letter-spacing="-0.0138in" style:text-scale="90%" style:letter-kerning="true" style:font-size-complex="12pt"/>
    </style:style>
    <style:style style:name="TableCell7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3" style:parent-style-name="表格內文14行高" style:family="paragraph">
      <style:paragraph-properties fo:text-align="justify" fo:margin-left="0.0937in" fo:margin-right="-0.0395in" fo:text-indent="-0.1375in">
        <style:tab-stops/>
      </style:paragraph-properties>
      <style:text-properties fo:letter-spacing="-0.0138in" style:text-scale="90%" style:letter-kerning="true" style:font-size-complex="12pt"/>
    </style:style>
    <style:style style:name="P714" style:parent-style-name="表格內文14行高" style:family="paragraph">
      <style:paragraph-properties fo:text-align="justify" fo:margin-left="0.0937in" fo:margin-right="-0.0395in" fo:text-indent="-0.1375in">
        <style:tab-stops/>
      </style:paragraph-properties>
      <style:text-properties fo:letter-spacing="-0.0138in" style:text-scale="90%" style:letter-kerning="true" style:font-size-complex="12pt"/>
    </style:style>
    <style:style style:name="P715" style:parent-style-name="表格內文14行高" style:family="paragraph">
      <style:paragraph-properties fo:text-align="justify" fo:margin-left="0.0937in" fo:margin-right="-0.0395in" fo:text-indent="-0.1375in">
        <style:tab-stops/>
      </style:paragraph-properties>
      <style:text-properties fo:letter-spacing="-0.0138in" style:text-scale="90%" style:letter-kerning="true" style:font-size-complex="12pt"/>
    </style:style>
    <style:style style:name="TableCell7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7" style:parent-style-name="表格內文14行高" style:family="paragraph">
      <style:paragraph-properties fo:text-align="justify" fo:margin-right="-0.0395in"/>
      <style:text-properties fo:letter-spacing="-0.0138in" style:text-scale="90%" style:letter-kerning="true" style:font-size-complex="12pt"/>
    </style:style>
    <style:style style:name="TableCell7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9" style:parent-style-name="表格內文14行高" style:family="paragraph">
      <style:paragraph-properties fo:text-align="justify" fo:margin-left="-0.0451in" fo:margin-right="-0.0395in" fo:text-indent="0.0013in">
        <style:tab-stops/>
      </style:paragraph-properties>
    </style:style>
    <style:style style:name="T720" style:parent-style-name="預設段落字型" style:family="text">
      <style:text-properties fo:letter-spacing="-0.0138in" style:text-scale="90%" style:letter-kerning="true" style:font-size-complex="12pt"/>
    </style:style>
    <style:style style:name="TableCell7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2" style:parent-style-name="表格內文14行高" style:family="paragraph">
      <style:paragraph-properties fo:text-align="justify" fo:margin-left="-0.0451in" fo:margin-right="-0.0395in" fo:text-indent="0.0013in">
        <style:tab-stops/>
      </style:paragraph-properties>
      <style:text-properties fo:letter-spacing="-0.0138in" style:text-scale="90%" style:letter-kerning="true" style:font-size-complex="12pt"/>
    </style:style>
    <style:style style:name="TableCell7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4" style:parent-style-name="表格內文14行高" style:family="paragraph">
      <style:paragraph-properties fo:text-align="justify" fo:margin-left="-0.0451in" fo:margin-right="-0.0395in" fo:text-indent="0.0013in">
        <style:tab-stops/>
      </style:paragraph-properties>
      <style:text-properties fo:letter-spacing="-0.0138in" style:text-scale="90%" style:letter-kerning="true" style:font-size-complex="12pt"/>
    </style:style>
    <style:style style:name="P725" style:parent-style-name="表格內文14行高" style:family="paragraph">
      <style:paragraph-properties fo:text-align="justify" fo:margin-left="0.827in" fo:text-indent="-0.827in">
        <style:tab-stops/>
      </style:paragraph-properties>
    </style:style>
    <style:style style:name="P726" style:parent-style-name="表格內文14行高" style:family="paragraph">
      <style:paragraph-properties fo:text-align="justify" fo:margin-left="0.827in" fo:text-indent="-0.827in">
        <style:tab-stops/>
      </style:paragraph-properties>
    </style:style>
    <style:style style:name="P727" style:parent-style-name="內文" style:family="paragraph">
      <style:paragraph-properties fo:margin-left="0.3937in" fo:text-indent="0.3937in">
        <style:tab-stops/>
      </style:paragraph-properties>
    </style:style>
    <style:style style:name="P728" style:parent-style-name="內文" style:family="paragraph">
      <style:paragraph-properties fo:margin-left="0.3937in" fo:text-indent="0.3937in">
        <style:tab-stops/>
      </style:paragraph-properties>
    </style:style>
    <style:style style:name="P729" style:parent-style-name="第二層14號字" style:family="paragraph">
      <style:paragraph-properties fo:margin-left="0.3937in" fo:text-indent="-0.3937in">
        <style:tab-stops/>
      </style:paragraph-properties>
    </style:style>
    <style:style style:name="P730" style:parent-style-name="內文" style:family="paragraph">
      <style:paragraph-properties fo:margin-left="0.3937in" fo:text-indent="0.3937in">
        <style:tab-stops/>
      </style:paragraph-properties>
    </style:style>
    <style:style style:name="P731" style:parent-style-name="一二三" style:family="paragraph">
      <style:paragraph-properties fo:margin-left="0.5909in" fo:text-indent="-0.1972in">
        <style:tab-stops/>
      </style:paragraph-properties>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P738" style:parent-style-name="一下內文縮2" style:family="paragraph">
      <style:paragraph-properties fo:margin-left="0.5902in" fo:text-indent="0.3937in">
        <style:tab-stops/>
      </style:paragraph-properties>
    </style:style>
    <style:style style:name="P739" style:parent-style-name="一二三" style:family="paragraph">
      <style:paragraph-properties fo:margin-left="0.5909in" fo:text-indent="-0.1972in">
        <style:tab-stops/>
      </style:paragraph-properties>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P750" style:parent-style-name="一下內文縮2" style:family="paragraph">
      <style:paragraph-properties fo:margin-left="0.5902in" fo:text-indent="0.3937in">
        <style:tab-stops/>
      </style:paragraph-properties>
    </style:style>
    <style:style style:name="P751" style:parent-style-name="內文" style:family="paragraph">
      <style:paragraph-properties fo:margin-left="0.3937in" fo:text-indent="0.3937in">
        <style:tab-stops/>
      </style:paragraph-properties>
    </style:style>
    <style:style style:name="P752" style:parent-style-name="內文" style:family="paragraph">
      <style:paragraph-properties fo:margin-left="0.3937in" fo:text-indent="0.3937in">
        <style:tab-stops/>
      </style:paragraph-properties>
    </style:style>
    <style:style style:name="P753" style:parent-style-name="第二層14號字" style:family="paragraph">
      <style:paragraph-properties fo:margin-left="0.3937in" fo:text-indent="-0.3937in">
        <style:tab-stops/>
      </style:paragraph-properties>
    </style:style>
    <style:style style:name="P754" style:parent-style-name="內文" style:family="paragraph">
      <style:paragraph-properties fo:margin-left="0.3937in" fo:text-indent="0.3937in">
        <style:tab-stops/>
      </style:paragraph-properties>
    </style:style>
    <style:style style:name="P755" style:parent-style-name="一二三" style:family="paragraph">
      <style:paragraph-properties fo:margin-left="0.5909in" fo:text-indent="-0.1972in">
        <style:tab-stops/>
      </style:paragraph-properties>
      <style:text-properties fo:font-weight="bold" style:font-weight-asian="bold"/>
    </style:style>
    <style:style style:name="P756" style:parent-style-name="一下內文縮2" style:family="paragraph">
      <style:paragraph-properties fo:margin-left="0.5902in" fo:text-indent="0.3937in">
        <style:tab-stops/>
      </style:paragraph-properties>
    </style:style>
    <style:style style:name="T757" style:parent-style-name="預設段落字型" style:family="text">
      <style:text-properties fo:font-weight="bold" style:font-weight-asian="bold" style:text-underline-type="single" style:text-underline-style="solid" style:text-underline-width="auto" style:text-underline-mode="continuous"/>
    </style:style>
    <style:style style:name="T758" style:parent-style-name="預設段落字型" style:family="text">
      <style:text-properties style:text-underline-type="single" style:text-underline-style="solid" style:text-underline-width="auto" style:text-underline-mode="continuous"/>
    </style:style>
    <style:style style:name="T759" style:parent-style-name="預設段落字型" style:family="text">
      <style:text-properties fo:font-weight="bold" style:font-weight-asian="bold" style:text-underline-type="single" style:text-underline-style="solid" style:text-underline-width="auto" style:text-underline-mode="continuous"/>
    </style:style>
    <style:style style:name="P760" style:parent-style-name="一二三" style:family="paragraph">
      <style:paragraph-properties fo:margin-left="0.5909in" fo:text-indent="-0.1972in">
        <style:tab-stops/>
      </style:paragraph-properties>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P773" style:parent-style-name="一下內文縮2" style:family="paragraph">
      <style:paragraph-properties fo:margin-left="0.5902in" fo:text-indent="0.3937in">
        <style:tab-stops/>
      </style:paragraph-properties>
    </style:style>
    <style:style style:name="P774" style:parent-style-name="一下內文縮2" style:family="paragraph">
      <style:paragraph-properties fo:margin-left="0.5902in" fo:text-indent="0.3937in">
        <style:tab-stops/>
      </style:paragraph-properties>
    </style:style>
    <style:style style:name="P775" style:parent-style-name="一二三" style:family="paragraph">
      <style:paragraph-properties fo:margin-left="0.5909in" fo:text-indent="-0.1972in">
        <style:tab-stops/>
      </style:paragraph-properties>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P785" style:parent-style-name="一下內文縮2" style:family="paragraph">
      <style:paragraph-properties fo:margin-left="0.5902in" fo:text-indent="0.3937in">
        <style:tab-stops/>
      </style:paragraph-properties>
    </style:style>
    <style:style style:name="P786" style:parent-style-name="E" style:family="paragraph">
      <style:paragraph-properties fo:margin-left="0.7875in" fo:text-indent="-0.1972in">
        <style:tab-stops/>
      </style:paragraph-properties>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P792" style:parent-style-name="E" style:family="paragraph">
      <style:paragraph-properties fo:margin-left="0.7875in" fo:text-indent="-0.1972in">
        <style:tab-stops/>
      </style:paragraph-properties>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P795" style:parent-style-name="E" style:family="paragraph">
      <style:paragraph-properties fo:margin-left="0.7875in" fo:text-indent="-0.1972in">
        <style:tab-stops/>
      </style:paragraph-properties>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P798" style:parent-style-name="內文" style:family="paragraph">
      <style:paragraph-properties fo:margin-left="0.3937in" fo:text-indent="0.3937in">
        <style:tab-stops/>
      </style:paragraph-properties>
    </style:style>
    <style:style style:name="P799" style:parent-style-name="內文" style:family="paragraph">
      <style:paragraph-properties fo:margin-left="0.3937in" fo:text-indent="0.3937in">
        <style:tab-stops/>
      </style:paragraph-properties>
    </style:style>
    <style:style style:name="P800" style:parent-style-name="第二層14號字" style:family="paragraph">
      <style:paragraph-properties fo:margin-left="0.3937in" fo:text-indent="-0.3937in">
        <style:tab-stops/>
      </style:paragraph-properties>
    </style:style>
    <style:style style:name="P801" style:parent-style-name="內文" style:family="paragraph">
      <style:paragraph-properties fo:margin-left="0.3937in" fo:text-indent="0.3937in">
        <style:tab-stops/>
      </style:paragraph-properties>
    </style:style>
    <style:style style:name="P802" style:parent-style-name="一二三" style:family="paragraph">
      <style:paragraph-properties fo:margin-left="0.5909in" fo:text-indent="-0.1972in">
        <style:tab-stops/>
      </style:paragraph-properties>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P810" style:parent-style-name="一下內文縮2" style:family="paragraph">
      <style:paragraph-properties fo:margin-left="0.5902in" fo:text-indent="0.3937in">
        <style:tab-stops/>
      </style:paragraph-properties>
    </style:style>
    <style:style style:name="P811" style:parent-style-name="註腳文字" style:family="paragraph">
      <style:paragraph-properties fo:margin-left="0.0576in" fo:text-indent="-0.0576in">
        <style:tab-stops/>
      </style:paragraph-properties>
    </style:style>
    <style:style style:name="P812" style:parent-style-name="一二三" style:family="paragraph">
      <style:paragraph-properties fo:margin-left="0.5909in" fo:text-indent="-0.1972in">
        <style:tab-stops/>
      </style:paragraph-properties>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P816" style:parent-style-name="一下內文縮2" style:family="paragraph">
      <style:paragraph-properties fo:margin-left="0.5902in" fo:text-indent="0.3937in">
        <style:tab-stops/>
      </style:paragraph-properties>
    </style:style>
    <style:style style:name="P817" style:parent-style-name="一二三" style:family="paragraph">
      <style:paragraph-properties fo:margin-left="0.5909in" fo:text-indent="-0.1972in">
        <style:tab-stops/>
      </style:paragraph-properties>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P834" style:parent-style-name="一下內文縮2" style:family="paragraph">
      <style:paragraph-properties fo:margin-left="0.5902in" fo:text-indent="0.3937in">
        <style:tab-stops/>
      </style:paragraph-properties>
    </style:style>
    <style:style style:name="P835" style:parent-style-name="內文" style:family="paragraph">
      <style:paragraph-properties fo:margin-left="0.3937in" fo:text-indent="0.3937in">
        <style:tab-stops/>
      </style:paragraph-properties>
    </style:style>
  </office:automatic-styles>
  <office:body>
    <office:text text:use-soft-page-breaks="true">
      <text:p text:style-name="P1"><text:span text:style-name="T5">核能安全委員會及所屬</text:span><text:span text:style-name="T6">1</text:span><text:span text:style-name="T7">1</text:span><text:span text:style-name="T8">3</text:span><text:span text:style-name="T9">年度單位預算評估報告</text:span><text:span text:style-name="T10">目錄</text:span></text:p>
      <text:p text:style-name="P11">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147838468" office:target-frame-name="_top" xlink:show="replace"><text:span text:style-name="超連結">一、補助行政法人國原院營運經費占該會及所屬年度預算總額之比率達</text:span><text:span text:style-name="超連結">7</text:span><text:span text:style-name="超連結">成，允宜加強監督密度，俾利年度施政目標之達成</text:span><text:tab/>1</text:a></text:p>
          <text:p text:style-name="目錄2"><text:a xlink:href="#_Toc147838469" office:target-frame-name="_top" xlink:show="replace"><text:span text:style-name="超連結">二、核安會改制後逾</text:span><text:span text:style-name="超連結">7</text:span><text:span text:style-name="超連結">成預算係委由行政法人國原院執行，惟該會預算員額及勞務承攬人力未減反增，且委辦費占業務費比率仍高，允欠合理</text:span><text:tab/>3</text:a></text:p>
          <text:p text:style-name="目錄2"><text:a xlink:href="#_Toc147838470" office:target-frame-name="_top" xlink:show="replace"><text:span text:style-name="超連結">三、因應組織調整辦理辦公廳舍室內整建經費高達</text:span><text:span text:style-name="超連結">7,560</text:span><text:span text:style-name="超連結">萬餘元，允宜視未來業務實需審慎規劃辦理，並力求撙節</text:span><text:tab/>7</text:a></text:p>
          <text:p text:style-name="目錄2"><text:a xlink:href="#_Toc147838471" office:target-frame-name="_top" xlink:show="replace"><text:span text:style-name="超連結">四、日本福島核災含氚廢水業自</text:span><text:span text:style-name="超連結">112</text:span><text:span text:style-name="超連結">年</text:span><text:span text:style-name="超連結">8</text:span><text:span text:style-name="超連結">月</text:span><text:span text:style-name="超連結">24</text:span><text:span text:style-name="超連結">日起排放入海，為降低國人相關食安疑慮，核安會除於海洋資訊平台公布有關資訊外，允宜主動定期發布漁產輻射檢測結果，俾利資訊普及於大眾</text:span><text:tab/>10</text:a></text:p>
          <text:p text:style-name="目錄2"><text:a xlink:href="#_Toc147838472" office:target-frame-name="_top" xlink:show="replace"><text:span text:style-name="超連結">五</text:span><text:span text:style-name="超連結">、新增多項</text:span><text:span text:style-name="超連結">4</text:span><text:span text:style-name="超連結">年期科技發展計畫，未依規定於預算書表列明相關應揭露資訊，容欠妥適</text:span><text:tab/>15</text:a></text:p>
          <text:p text:style-name="目錄2"><text:a xlink:href="#_Toc147838473" office:target-frame-name="_top" xlink:show="replace"><text:span text:style-name="超連結">六、所屬輻偵中心隨核安會之改制降為四級機關，其分預算所列計畫承辦單位仍以「組」定名，與中央行政機關組織基準法未合</text:span><text:tab/>18</text:a></text:p>
          <text:p text:style-name="目錄2"><text:a xlink:href="#_Toc147838474" office:target-frame-name="_top" xlink:show="replace"><text:span text:style-name="超連結">七、核一廠及核二廠已停機進入除役階段，惟「用過核子燃料最終處置計畫」在與公眾溝通部分仍缺乏整體性策略目標，允宜積極促請台電公司辦理</text:span><text:tab/>20</text:a></text:p>
          <text:p text:style-name="目錄2"><text:a xlink:href="#_Toc147838475" office:target-frame-name="_top" xlink:show="replace"><text:span text:style-name="超連結">八</text:span><text:span text:style-name="超連結">、台電公司對低放射性廢棄物候選場址之選址作業及集中式貯存應變方案之執行，近年均無實質進展，允宜督促該公司積極辦理</text:span><text:tab/>24</text:a></text:p>
        </text:index-body>
      </text:table-of-content>
      <text:p text:style-name="P13"><text:bookmark-start text:name="_Toc27824679"/><text:bookmark-start text:name="_Toc59874622"/><text:bookmark-start text:name="_Toc60113740"/><text:soft-page-break/><text:span text:style-name="T18">核能安全</text:span><text:span text:style-name="T19">委員會及所屬113年度單位預算評估報告</text:span></text:p>
      <text:p text:style-name="P20">核能安全委員會(下簡稱核安會)係依112年6月21日制定公布並於同年9月27日施行之核能安全委員會組織法，由原行政院原子能委員會(下簡稱原能會)改制為相當中央三級獨立機關，掌理我國核能、輻射及放射性物料安全有關業務，轄下設有輻射偵測中心(下簡稱輻偵中心)，而原所屬核能研究所則於該會組織法施行日同步改制為行政法人國家原子能科技研究院(下簡稱國原院)，受其監督。核安會及所屬113年度單位預算案編列歲入1億4,282萬4千元，較112年度預算數2億6,483萬1千元減少1億2<text:span text:style-name="T21">,</text:span>200萬7千元（減幅46.07%）<text:span text:style-name="註腳參照"><text:note text:note-class="footnote" text:id="_ftn0"><text:note-citation>1</text:note-citation><text:note-body><text:p text:style-name="註腳文字">113年度單位預算案歲入較112年度減少主要係原核能研究所接受外界委託提供技術之服務費收入及提供場地租借之租金收入均不再納編所致。</text:p></text:note-body></text:note></text:span>；歲出編列30億1,161萬8千元(含補助國原院營運發展之21億2,161萬8千元)，較112年度預算數27億9,327萬2千元(含核能研究所預算)增加2億1,834萬6千元（增幅7.82%）。謹就核安會及所屬113年度單位預算案評估如下：</text:p>
      <text:p text:style-name="P22"><text:bookmark-start text:name="_Toc147838468"/>一、補助行政法人國原院營運經費占該會及所屬年度預算總額之比率達7成，允宜加強監督密度，俾利年度施政目標之達成<text:bookmark-end text:name="_Toc147838468"/></text:p>
      <text:p text:style-name="P23">核安會及所屬113年度單位預算案編列歲出30億1,161萬8千元，其中補助行政法人國原院營運發展之經費即高達21億2,161萬8千元，占該會及所屬年度歲出預算總額之比率70.45%，其中「原子能管理發展業務」計畫年度預算中逾9成係委由該院執行，其執行成果之良窳將深切影響該會年度施政目標之達成率。茲說明如下：</text:p>
      <text:p text:style-name="P24"><text:span text:style-name="T25">(一)</text:span><text:span text:style-name="T26">補助</text:span><text:span text:style-name="T27">國</text:span><text:span text:style-name="T28">原院營運發展之經費</text:span><text:span text:style-name="T29">21億餘元</text:span><text:span text:style-name="T30">均編列於</text:span><text:span text:style-name="T31">「</text:span><text:span text:style-name="T32">原子能</text:span><text:span text:style-name="T33">管理</text:span><text:span text:style-name="T34">發展</text:span><text:span text:style-name="T35">業務</text:span><text:span text:style-name="T36">」</text:span><text:span text:style-name="T37">計畫</text:span><text:span text:style-name="T38">，</text:span><text:span text:style-name="T39">除</text:span><text:span text:style-name="T40">占該</text:span><text:span text:style-name="T41">業務</text:span><text:span text:style-name="T42">計畫年度預算之</text:span><text:span text:style-name="T43">比率達</text:span><text:span text:style-name="T44">90</text:span><text:span text:style-name="T45">.</text:span><text:span text:style-name="T46">72</text:span><text:span text:style-name="T47">%</text:span><text:span text:style-name="T48">外</text:span><text:span text:style-name="T49">，</text:span><text:span text:style-name="T50">於該會及所屬年度預算總額之占比亦逾7成</text:span></text:p>
      <text:soft-page-break/>
      <text:p text:style-name="P51">核安會及所屬113年度單位預算案於「原子能管理發展業務」計畫編列23億3,866萬1千元，其中以「原子能科學發展」工作計畫預算編列數21億8,743萬4千元最鉅<text:span text:style-name="註腳參照"><text:note text:note-class="footnote" text:id="_ftn1"><text:note-citation>2</text:note-citation><text:note-body><text:p text:style-name="註腳文字">該「原子能管理發展業務」計畫除編有「原子能科學發展」工作計畫外，另含「游離輻射安全防護」、「核設施安全管制」及「核子保安與應變」等3項工作計畫，編列數分別為7,758萬2千元、5,928萬2千元及1,436萬3千元，合計1億5,122萬7千元，占該業務計畫之比率僅6.47%。</text:p></text:note-body></text:note></text:span>，占歲出總額之72.63%，顯見「原子能科學發展」為其最主要業務，又該計畫中21億2,161萬8千元(分別占「原子能管理發展業務」計畫、該會及所屬年度歲出預算總額之90.72%及70.45%)係用以補助行政法人國原院營運發展所需。觀其內容，除補助隨同移轉之繼續任用公務人員等人事費10億9,411萬元、營運及管理重要設施維持等經費1億8,721萬8千元外，餘概係補助其執行科技發展與公共建設計畫所需經費，包含：1.輻射管制區設施與環境安全強化改善經費6,005萬1千元；2.六氟化鈾安定化處理與處置經費1億458萬1千元；3.原子能系統工程跨域整合發展計畫(第三期)經費2億3,000萬元；4.核醫精準醫學之應用研究與推廣計畫經費2,300萬元；5.綠能產業應用技術發展計畫2,700萬元；6.國家中子與質子科學應用研究-70MeV中型迴旋加速器建置計畫3億5,230萬元；7.國家海域放射性物質擴散預警及安全評估應對計畫之細部計畫-海域生物氚量測及放射性物質傳輸安全評估研究4,335萬8千元，計畫項數頗多且均為該院改制行政法人前即辦理之業務。</text:p>
      <text:p text:style-name="P52"><text:span text:style-name="T53">(二)</text:span><text:span text:style-name="T54">「</text:span><text:span text:style-name="T55">原子能</text:span><text:span text:style-name="T56">科學</text:span><text:span text:style-name="T57">發展</text:span><text:span text:style-name="T58">」</text:span><text:span text:style-name="T59">計畫</text:span><text:span text:style-name="T60">為核安會</text:span><text:span text:style-name="T61">之</text:span><text:span text:style-name="T62">核心業務</text:span><text:span text:style-name="T63">，</text:span><text:span text:style-name="T64">所編列預算逾9成委</text:span><text:span text:style-name="T65">由</text:span><text:span text:style-name="T66">國</text:span><text:span text:style-name="T67">原</text:span><text:span text:style-name="T68">院</text:span><text:span text:style-name="T69">執行，</text:span><text:span text:style-name="T70">辦理成果</text:span><text:span text:style-name="T71">攸關該會年度施政目標之達成度</text:span></text:p>
      <text:p text:style-name="P72">依核安會及所屬113年度單位預算案所載，其年度施政目標包含強化原子能安全管制，確保公眾安全；推廣原子能科技創新，培育跨域人才；建立原子能關鍵技術，促進產業加值；發展能源及後端技術，推廣產業應用等4大目標，其中無論係原子能科技創新、關鍵技術建立、促進產業加值、能源技術發展，抑或推廣產業應用等，均屬原子能科學發展之範疇，惟其原即已占該會及所屬年度歲出預算總額逾7成之「原子能科學發展」工作計畫，有近97%之經費係委由國原院執行<text:span text:style-name="註腳參照"><text:note text:note-class="footnote" text:id="_ftn2"><text:note-citation>3</text:note-citation><text:note-body><text:p text:style-name="註腳文字">核安會及所屬113年度預算案「原子能科學發展」工作計畫編列21億8,743萬4千元，其中21億2,161萬8千元委由國原院辦理，占比達96.99%。</text:p></text:note-body></text:note></text:span>，該院對相關計畫辦理成果之良窳將直接影響核安會年度施政目標之達成度，允宜強化對該行政法人之監督密度。</text:p>
      <text:p text:style-name="P73">綜上，原屬原能會轄下之核能研究所於112年9月27日隨核安會改制而改以行政法人型態設置<text:span text:style-name="註腳參照"><text:note text:note-class="footnote" text:id="_ftn3"><text:note-citation>4</text:note-citation><text:note-body><text:p text:style-name="註腳文字">迄112年10月6日止，行政法人國原院113年度預算案尚未送本院審議。</text:p></text:note-body></text:note></text:span>，其113年度營運發展之經費係由核安會編列預算補助，負責執行該會逾9成之「原子能管理發展業務」計畫預算，且占該會年度歲出預算總額之比率達7成，鑒於該計畫辦理事項為核安會之核心業務，相關計畫執行之成果影響該會年度施政目標達成與否甚鉅，該會允宜加強對國原院之監督密度，俾利年度施政目標之達成。</text:p>
      <text:p text:style-name="P74"/>
      <text:p text:style-name="P75"><text:bookmark-start text:name="_Toc147838469"/>二、核安會改制後逾7成預算係委由行政法人國原院執行，惟該會預算員額及勞務承攬人力未減反增，且委辦費占業務費比率仍高，允欠合理<text:bookmark-end text:name="_Toc147838469"/></text:p>
      <text:p text:style-name="P76">核安會及所屬113年度單位預算案歲出總額30億1,161萬8千元，包含人事費4億7,577萬1千元、業務費2億5,928萬9千元、投資及設備1億2,377萬8千元、獎補助費21億5,078萬元及第一預備金200萬元。經查：</text:p>
      <text:p text:style-name="P77"><text:span text:style-name="T78">(一)</text:span><text:span text:style-name="T79">該會</text:span><text:span text:style-name="T80">改制為中央三級機關後</text:span><text:span text:style-name="T81">，年度預算有</text:span><text:span text:style-name="T82">7成係用於補助</text:span><text:span text:style-name="T83">國</text:span><text:span text:style-name="T84">原院</text:span><text:span text:style-name="T85">並委其辦理原子能科學發展之核心業務</text:span><text:span text:style-name="T86">，</text:span><text:span text:style-name="T87">然其113年度預算員額</text:span><text:span text:style-name="T88">及</text:span><text:span text:style-name="T89">勞務承攬人力均高於112年度，</text:span><text:span text:style-name="T90">未盡合理</text:span></text:p>
      <text:p text:style-name="P91">檢視核安會及所屬113年度單位預算案中附列之「預算員額明細表」，計編列職員371人、工友10人、技工10人、駕駛4人及聘用人員7人，共計402人，所需人事費4億6,251萬1千元，較112年度法定預算383人、4億5,410萬2千元，分別增加19人、840萬9千元(增幅1.85%)，主要係增加職員20人並減少駕駛1人。依核安會之說明，因其承接原能會及放射性物料管理局既有全部業務，並增加監督由核能研究所改制之行政法人國原院業務，爰規劃移入該兩個所屬機關所需安置人員，故該會由原屬中央二級機關改制為三級機關後，預算員額未減反增。</text:p>
      <text:p text:style-name="P92">復比較該會改制前後以業務費進用勞務承攬人力之情況(詳表1)，改制前原能會及所轄放射性物料管理局、輻偵中心112年度法定預算編列以業務費進用之勞務承攬人力及經費共計50人、2,403萬5千元，然改制後113年度預算案增為55人、2,773萬1千元(增幅15.38%)。爰核安會113年度7成歲出預算用於補助國原院且預算員額已較112年度擴增下，勞務承攬人力又再增加，恐未盡合理。</text:p>
      <text:p text:style-name="P93"><text:span text:style-name="T94">表1 <text:s/>113</text:span><text:span text:style-name="T95">年度</text:span><text:span text:style-name="T96">及112年度核安會及所屬改制前後勞務承攬人力運用</text:span><text:span text:style-name="T97">及預算編列</text:span><text:span text:style-name="T98">概況表</text:span><text:span text:style-name="T99"><text:s text:c="29"/>單位</text:span><text:span text:style-name="T100">：</text:span><text:span text:style-name="T101">人</text:span><text:span text:style-name="T102">；</text:span><text:span text:style-name="T103">新臺幣千元</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3">
              <text:p text:style-name="P116">業務(工作)</text:p>
              <text:p text:style-name="P117">計畫名稱</text:p>
            </table:table-cell>
            <table:table-cell table:style-name="TableCell118" table:number-columns-spanned="2">
              <text:p text:style-name="P119">113年度預算案</text:p>
            </table:table-cell>
            <table:covered-table-cell/>
            <table:table-cell table:style-name="TableCell120" table:number-columns-spanned="6">
              <text:p text:style-name="P121">112年度法定預算</text:p>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核安會及所屬</text:p>
            </table:table-cell>
            <table:covered-table-cell/>
            <table:table-cell table:style-name="TableCell126" table:number-columns-spanned="2">
              <text:p text:style-name="P127">原能會</text:p>
            </table:table-cell>
            <table:covered-table-cell/>
            <table:table-cell table:style-name="TableCell128" table:number-columns-spanned="2">
              <text:p text:style-name="P129">放射性物料管理局</text:p>
            </table:table-cell>
            <table:covered-table-cell/>
            <table:table-cell table:style-name="TableCell130" table:number-columns-spanned="2">
              <text:p text:style-name="P131">輻偵中心</text:p>
            </table:table-cell>
            <table:covered-table-cell/>
          </table:table-row>
          <table:table-row table:style-name="TableRow132">
            <table:covered-table-cell>
              <text:p text:style-name="P133"/>
            </table:covered-table-cell>
            <table:table-cell table:style-name="TableCell134">
              <text:p text:style-name="P135">人數</text:p>
            </table:table-cell>
            <table:table-cell table:style-name="TableCell136">
              <text:p text:style-name="P137">預算金額</text:p>
            </table:table-cell>
            <table:table-cell table:style-name="TableCell138">
              <text:p text:style-name="P139">人數</text:p>
            </table:table-cell>
            <table:table-cell table:style-name="TableCell140">
              <text:p text:style-name="P141">預算金額</text:p>
            </table:table-cell>
            <table:table-cell table:style-name="TableCell142">
              <text:p text:style-name="P143">人數</text:p>
            </table:table-cell>
            <table:table-cell table:style-name="TableCell144">
              <text:p text:style-name="P145">預算金額</text:p>
            </table:table-cell>
            <table:table-cell table:style-name="TableCell146">
              <text:p text:style-name="P147">人數</text:p>
            </table:table-cell>
            <table:table-cell table:style-name="TableCell148">
              <text:p text:style-name="P149">預算金額</text:p>
            </table:table-cell>
          </table:table-row>
        </table:table-header-rows>
        <table:table-row table:style-name="TableRow150">
          <table:table-cell table:style-name="TableCell151">
            <text:p text:style-name="P152">一般行政</text:p>
          </table:table-cell>
          <table:table-cell table:style-name="TableCell153">
            <text:p text:style-name="P154">24</text:p>
          </table:table-cell>
          <table:table-cell table:style-name="TableCell155">
            <text:p text:style-name="P156">11,725</text:p>
          </table:table-cell>
          <table:table-cell table:style-name="TableCell157">
            <text:p text:style-name="P158">21</text:p>
          </table:table-cell>
          <table:table-cell table:style-name="TableCell159">
            <text:p text:style-name="P160">8,924</text:p>
          </table:table-cell>
          <table:table-cell table:style-name="TableCell161">
            <text:p text:style-name="P162">說明1</text:p>
          </table:table-cell>
          <table:table-cell table:style-name="TableCell163">
            <text:p text:style-name="P164">208</text:p>
          </table:table-cell>
          <table:table-cell table:style-name="TableCell165">
            <text:p text:style-name="P166">7</text:p>
          </table:table-cell>
          <table:table-cell table:style-name="TableCell167">
            <text:p text:style-name="P168">3,730</text:p>
          </table:table-cell>
        </table:table-row>
        <table:table-row table:style-name="TableRow169">
          <table:table-cell table:style-name="TableCell170">
            <text:p text:style-name="P171">原子能科學發展</text:p>
          </table:table-cell>
          <table:table-cell table:style-name="TableCell172">
            <text:p text:style-name="P173">5</text:p>
          </table:table-cell>
          <table:table-cell table:style-name="TableCell174">
            <text:p text:style-name="P175">2,365</text:p>
          </table:table-cell>
          <table:table-cell table:style-name="TableCell176">
            <text:p text:style-name="P177">5</text:p>
          </table:table-cell>
          <table:table-cell table:style-name="TableCell178">
            <text:p text:style-name="P179">2,365</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
          </table:table-cell>
        </table:table-row>
        <table:table-row table:style-name="TableRow188">
          <table:table-cell table:style-name="TableCell189">
            <text:p text:style-name="P190">游離輻射安全防護</text:p>
          </table:table-cell>
          <table:table-cell table:style-name="TableCell191">
            <text:p text:style-name="P192">7</text:p>
          </table:table-cell>
          <table:table-cell table:style-name="TableCell193">
            <text:p text:style-name="P194">3,311</text:p>
          </table:table-cell>
          <table:table-cell table:style-name="TableCell195">
            <text:p text:style-name="P196">7</text:p>
          </table:table-cell>
          <table:table-cell table:style-name="TableCell197">
            <text:p text:style-name="P198">3,311</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
          </table:table-cell>
        </table:table-row>
        <table:table-row table:style-name="TableRow207">
          <table:table-cell table:style-name="TableCell208">
            <text:p text:style-name="P209">核設施安全管制</text:p>
          </table:table-cell>
          <table:table-cell table:style-name="TableCell210">
            <text:p text:style-name="P211">3</text:p>
          </table:table-cell>
          <table:table-cell table:style-name="TableCell212">
            <text:p text:style-name="P213">1,419</text:p>
          </table:table-cell>
          <table:table-cell table:style-name="TableCell214">
            <text:p text:style-name="P215">3</text:p>
          </table:table-cell>
          <table:table-cell table:style-name="TableCell216">
            <text:p text:style-name="P217">1,419</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
          </table:table-cell>
        </table:table-row>
        <table:table-row table:style-name="TableRow226">
          <table:table-cell table:style-name="TableCell227">
            <text:p text:style-name="P228">核子保安與應變</text:p>
          </table:table-cell>
          <table:table-cell table:style-name="TableCell229">
            <text:p text:style-name="P230">1</text:p>
          </table:table-cell>
          <table:table-cell table:style-name="TableCell231">
            <text:p text:style-name="P232">473</text:p>
          </table:table-cell>
          <table:table-cell table:style-name="TableCell233">
            <text:p text:style-name="P234">1</text:p>
          </table:table-cell>
          <table:table-cell table:style-name="TableCell235">
            <text:p text:style-name="P236">473</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
          </table:table-cell>
        </table:table-row>
        <table:table-row table:style-name="TableRow245">
          <table:table-cell table:style-name="TableCell246">
            <text:p text:style-name="P247">環境輻射偵測</text:p>
          </table:table-cell>
          <table:table-cell table:style-name="TableCell248">
            <text:p text:style-name="P249">12</text:p>
          </table:table-cell>
          <table:table-cell table:style-name="TableCell250">
            <text:p text:style-name="P251">6,773</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4</text:p>
          </table:table-cell>
          <table:table-cell table:style-name="TableCell262">
            <text:p text:style-name="P263">2,500</text:p>
          </table:table-cell>
        </table:table-row>
        <table:table-row table:style-name="TableRow264">
          <table:table-cell table:style-name="TableCell265">
            <text:p text:style-name="P266">核物料管制業務</text:p>
          </table:table-cell>
          <table:table-cell table:style-name="TableCell267">
            <text:p text:style-name="P268">3</text:p>
          </table:table-cell>
          <table:table-cell table:style-name="TableCell269">
            <text:p text:style-name="P270">1,665</text:p>
          </table:table-cell>
          <table:table-cell table:style-name="TableCell271">
            <text:p text:style-name="P272">-</text:p>
          </table:table-cell>
          <table:table-cell table:style-name="TableCell273">
            <text:p text:style-name="P274">-</text:p>
          </table:table-cell>
          <table:table-cell table:style-name="TableCell275">
            <text:p text:style-name="P276">2</text:p>
          </table:table-cell>
          <table:table-cell table:style-name="TableCell277">
            <text:p text:style-name="P278">1,105</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合 <text:s/>計</text:p>
          </table:table-cell>
          <table:table-cell table:style-name="TableCell286">
            <text:p text:style-name="P287">55</text:p>
          </table:table-cell>
          <table:table-cell table:style-name="TableCell288">
            <text:p text:style-name="P289">27,731</text:p>
          </table:table-cell>
          <table:table-cell table:style-name="TableCell290">
            <text:p text:style-name="P291">37</text:p>
          </table:table-cell>
          <table:table-cell table:style-name="TableCell292">
            <text:p text:style-name="P293">16,492</text:p>
          </table:table-cell>
          <table:table-cell table:style-name="TableCell294">
            <text:p text:style-name="P295">2</text:p>
          </table:table-cell>
          <table:table-cell table:style-name="TableCell296">
            <text:p text:style-name="P297">1,313</text:p>
          </table:table-cell>
          <table:table-cell table:style-name="TableCell298">
            <text:p text:style-name="P299">11</text:p>
          </table:table-cell>
          <table:table-cell table:style-name="TableCell300">
            <text:p text:style-name="P301">6,230</text:p>
          </table:table-cell>
        </table:table-row>
      </table:table>
      <text:p text:style-name="P302">說 <text:s text:c="3"/>明：1.放射性物料管理局112年度於一般行政計畫編列勞務承攬人力預算20萬8千元係與原能會合署辦公所分攤勞務承攬人力之費用。</text:p>
      <text:p text:style-name="P303">2.改制前112年度編列於放射性物料管理局之2人、110萬5千元勞務承攬預算，原列之計畫名稱為「放射性物料管理計畫」。</text:p>
      <text:p text:style-name="P304">3.改制前112年度原能會主管(不含核研所)編列勞務承攬人力及預算合共50人、2,403萬5千元。</text:p>
      <text:p text:style-name="P305">資料來源：核安會及所屬113年度單位預算案；原能會、放射性物料管理局、輻偵中心112年度法定預算書。</text:p>
      <text:p text:style-name="P306"><text:span text:style-name="T307">(</text:span><text:span text:style-name="T308">二</text:span><text:span text:style-name="T309">)</text:span><text:span text:style-name="T310">113年度預算案在預算員額及勞務承攬人力均增加下</text:span><text:span text:style-name="T311">，</text:span><text:span text:style-name="T312">委辦費占業務費之比率仍高</text:span><text:span text:style-name="T313">達</text:span><text:span text:style-name="T314">43%</text:span></text:p>
      <text:p text:style-name="P315">核安會及所屬113年度單位預算案編列業務費2億5,928萬9千元，除一般行政所需之基本行政工作維持、電腦系統之規劃及管理經費等3,911萬4千元外，餘係用於辦理原子能科學發展、游離輻射安全防護、核設施安全管制、核子保安與應變、環境輻射偵測，及核物料管制等各項業務(工作)計畫，其中委辦費預算1億1,205萬2千元，占業務費比率43.22%，雖較改制前原能會及所轄放射性物料管理局、輻偵中心112年度法定預算合計數之占比45.78%<text:span text:style-name="註腳參照"><text:note text:note-class="footnote" text:id="_ftn4"><text:note-citation>5</text:note-citation><text:note-body><text:p text:style-name="註腳文字">原能會及所轄放射性物料管理局、輻偵中心112年度法定預算業務費分別為1億9,354萬7千元、2,316萬7千元及2,166萬5千元，合共2億3,837萬9千元；委辦費為9,712萬5千元、1,200萬2千元、0元，合共1億912萬7千元，該3單位改制前委辦費占業務費比率為45.78%。</text:p></text:note-body></text:note></text:span>略有下降，惟其113年度預算案之預算員額及勞務承攬人力均有增加，且主要核心業務之原子能科學發展業務幾近完全委由國原院辦理<text:span text:style-name="註腳參照"><text:note text:note-class="footnote" text:id="_ftn5"><text:note-citation>6</text:note-citation><text:note-body><text:p text:style-name="註腳文字">同註3。</text:p></text:note-body></text:note></text:span>，其業務費中委辦費之占比卻未有明顯降低，預算資源之配置實有待檢討。</text:p>
      <text:p text:style-name="P316"><text:span text:style-name="T317">(</text:span><text:span text:style-name="T318">三</text:span><text:span text:style-name="T319">)相較於同屬</text:span><text:span text:style-name="T320">相當</text:span><text:span text:style-name="T321">中央三級</text:span><text:span text:style-name="T322">獨立</text:span><text:span text:style-name="T323">機關之國家運輸安全調查委員會</text:span><text:span text:style-name="T324">，核安會人力資源之運用允</text:span><text:span text:style-name="T325">有</text:span><text:span text:style-name="T326">檢討</text:span><text:span text:style-name="T327">空間</text:span></text:p>
      <text:p text:style-name="P328">核安會與國家運輸安全調查委員會(以下簡稱運安會)同屬相當中央三級之獨立機關，經比較國家運輸安全調查委員會組織法與核能安全委員會組織法之規定，運安會係為獨立公正調查航空、鐵道、水路及公路之重大運輸事故而設置，置委員9至11人(實際聘有委員11人)，每月舉辦1次委員會議；核安會係為確保我國核能、輻射及放射性物料安全而設置，置委員5至7人(實際聘有委員7人)，委員會會議每2個月舉行1次，如就上揭兩機關委員組成人數及開會頻率觀之，運安會業務量當較核安會高，惟運安會113年度單位預算案歲出預算2億2,717萬7千元，包含預算員額93人之人事費1億5,364萬6千元、業務費5,509萬9千元、設備及投資1,840萬2千元及第一預備金3萬元，其預算員額93人執行之業務費預算占年度歲出預算總額24.25%，且未列有委辦費科目；反觀核安會113年度單位預算案歲出30億1,161萬8千元，業務費2億5,928萬9千元，業務費占年度歲出預算比率僅8.61%，惟如扣除歲出預算中補助國原院經費21億2,161萬8千元，業務費占歲出預算比率將提升至29.13%，雖高於運安會，然其業務費中有43.22%係屬委辦費，以該會預算員額402人較運安會之93人高出3.32倍，業務量與人力配置似未相稱，其人力資源有無過裕容有檢討空間。</text:p>
      <text:p text:style-name="P329">綜上，113年度係核安會改制後首年編列預算，在其年度歲出預算中有7成係用以補助行政法人國原院營運發展，以及預算員額因接收所屬機關需安置人員而擴增下，以業務費進用之勞務承攬人力卻不減反增，且委辦費占業務費比率仍高逾4成，如與同屬相當中央三級獨立機關且委員組成人數與開會頻率均較高之運安會比較，該會人力資源之運用恐未盡合理，允待檢討調整。</text:p>
      <text:p text:style-name="P330"/>
      <text:p text:style-name="P331"><text:bookmark-start text:name="_Toc147838470"/>三、因應組織調整辦理辦公廳舍室內整建經費高達7,560萬餘元，允宜視未來業務實需審慎規劃辦理，並力求撙節<text:bookmark-end text:name="_Toc147838470"/></text:p>
      <text:p text:style-name="P332">核安會及所屬113年度單位預算案於「一般行政-基本行政工作維持」科目編列1億1,102萬1千元，按其預算之說明，較112年度增加8,244萬4千元主要係增列辦公廳舍翻修工程經費，其中「設備及投資」科目下編列因應組織改造辦公廳舍室內裝修經費7,560萬7千元。經查：</text:p>
      <text:p text:style-name="P333"><text:span text:style-name="T334">(一)</text:span><text:span text:style-name="T335">為安置核能研究所改制為行政法人後</text:span><text:span text:style-name="T336">所</text:span><text:span text:style-name="T337">移</text:span><text:span text:style-name="T338">撥之32名</text:span><text:span text:style-name="T339">人力</text:span><text:span text:style-name="T340">，</text:span><text:span text:style-name="T341">及未來新進人員之辦公空間</text:span><text:span text:style-name="T342">，</text:span><text:span text:style-name="T343">該會規劃於113年度</text:span><text:span text:style-name="T344">辦理辦公廳舍室內裝修</text:span><text:span text:style-name="T345">工程</text:span></text:p>
      <text:p text:style-name="P346">依核安會提供之資料，其所屬原核能研究所隨組織調整改制為行政法人國原院，經依相關規定辦理移撥員額調查後，計有32名員工將由該會進行安置；另囿於「配合行政院組織調整各機關職缺及預算員額控管原則」之規定，該會至組織調整生效日前1日止，控管現有員額僅得由機關人員陞補，不得外補，故迄112年7月底止尚有組改前組織編制職務上限無法運用之職缺44人，俟組改後即可辦理遴選補事宜，該會113年度預計補入20名，而該等52名員工將分別納入現有或增設科別，且因各單位所需員額均有增加及調整情形，如以原辦公空間配置難以符合需求，爰規劃辦理辦公廳舍室內裝修工程。</text:p>
      <text:p text:style-name="P347"><text:span text:style-name="T348">(二)</text:span><text:span text:style-name="T349">該會</text:span><text:span text:style-name="T350">預計調整原有2至8樓辦公空間</text:span><text:span text:style-name="T351">，</text:span><text:span text:style-name="T352">及配合重置消防</text:span><text:span text:style-name="T353">、水電</text:span><text:span text:style-name="T354">空調</text:span><text:span text:style-name="T355">及衛生等設備</text:span><text:span text:style-name="T356">，</text:span><text:span text:style-name="T357">以符現行消防法令等規定</text:span></text:p>
      <text:p text:style-name="P358">核安會依「行政院與所屬各機關辦公處所空間及面積規劃原則」(下簡稱行政院辦公空間規劃原則)規定，以三級機關一級內部單位正副主管辦公室面積20至25平方公尺，一般人員辦公室面積不得超過8平方公尺，預計調整原有2至8樓辦公空間，並配合現有隔間之重新劃設而需重新設置消防設備設施、水電空調管線、換氣設備及衛生設備等以符現行法規標準，其各樓層之變更規劃簡述如下：</text:p>
      <text:p text:style-name="P359">1.8樓：縮減主任委員、主任秘書辦公室、移除常務副主委室，併同調整會客室之空間位置，縮減後增加之空間改由主計室及人事室及其庫房移入。</text:p>
      <text:p text:style-name="P360">2.7樓：主計室、人事室改移至8樓，圖書室由5樓調整至7樓，縮減綜合規劃組主管辦公室空間並增設2科。</text:p>
      <text:p text:style-name="P361">3.3至6樓：分別調減核物料管制組<text:span text:style-name="註腳參照"><text:note text:note-class="footnote" text:id="_ftn6"><text:note-citation>7</text:note-citation><text:note-body><text:p text:style-name="註腳文字">由原所屬放射性物料管理局改制為核物料管制組。</text:p></text:note-body></text:note></text:span>、保安應變組、輻射防護組、核能管制組之主管辦公室空間，及應各組增設科別之需。</text:p>
      <text:p text:style-name="P362">4.2樓：刪減原秘書處既有主管辦公室空間改為一般辦公室(增設1科)，合併與原所屬放射性物料管理局文書檔案空間，其餘庫房、調度室配合核安會獨立委員辦公室一併調整。</text:p>
      <text:p text:style-name="P363">依核安會之說明，前開調整係參酌勞動部、客家委員會、金融監督管理委員會等機關作法，以上揭行政院辦公空間規劃原則及主計總處所訂編列基準，按每平方公尺1萬2,600元計算共需8,771萬9千元(6,961.84平方公尺，包含核安會辦公空間區劃、相關線路、設備裝設工程及施工費用)，惟為撙節預算，僅就必要費用(包含規劃設計、工程施工、監造、簽證、申請室內裝修許可執照等各項服務及施工費用)編列7,560萬7千元。</text:p>
      <text:p text:style-name="P364"><text:span text:style-name="T365">(三)</text:span><text:span text:style-name="T366">該會因</text:span><text:span text:style-name="T367">組</text:span><text:span text:style-name="T368">織調整而</text:span><text:span text:style-name="T369">降為三級機關，</text:span><text:span text:style-name="T370">相較於其他升</text:span><text:span text:style-name="T371">格</text:span><text:span text:style-name="T372">部會</text:span><text:span text:style-name="T373">，其</text:span><text:span text:style-name="T374">擴增員額之合理性</text:span><text:span text:style-name="T375">待酌</text:span></text:p>
      <text:p text:style-name="P376">行政院112年度組織調整機關包含內政部、經濟部、交通部、農業部、環境部及核安會，除核安會由原中央二級機關原能會調降為相當三級獨立機關外，其餘5部會或由委員會、署升格為部(農業部及環境部)、或擴增、提升原所轄部分機關(單位)層級(如經濟部新設商業發展署、內政部新設國家公園署；由原屬「局」或「處」層級調升為「署」者，如經濟部之產業發展署、國際貿易署、能源署、中小及新創企業署、交通部之觀光署、中央氣象署等)，該等機關因應環境變遷及國家發展需要而調整為三級機關之設置，因業務所需擴增人力尚有其合理性，然反觀核安會由原二級機關降級為三級機關，且113年度單位預算案中不僅7成之歲出預算係用於補助國原院(詳本評估報告第一題)，且委辦費占業務費之比率仍高逾4成(詳本評估報告第二題)，其再擴增員額似欠合理，前開需該會進行安置之32名由原核能研究所移撥之員工，允可報請行政院就本次升格部會之需求與需安置人員之專長作通盤考量後妥為調配，期使人力之配置運用合理精實。</text:p>
      <text:p text:style-name="P377">綜上，核安會組織調整後因機關改制及需安置由原核能研究所移撥之32名人力及未來新進人員，爰於113年度單位預算案編列7,560萬餘元規劃辦理辦公廳舍室內裝修工程，除宜秉撙節原則辦理外，另考量該會係調降為中央三級機關，且主要核心業務將委由行政法人國原院辦理，同時委辦費占業務費比率仍高逾4成，相對於其他升格機關，其員額增加之合理性恐受質疑，其因機關改制而需安置之人力，允可報請行政院妥予調配，以利人力資源之有效運用。</text:p>
      <text:p text:style-name="P378"><text:bookmark-start text:name="_Toc147838471"/>四、日本福島核災含氚廢水業自112年8月24日起排放入海，為降低國人相關食安疑慮，核安會除於海洋資訊平台公布有關資訊外，允宜主動定期發布漁產輻射檢測結果，俾利資訊普及於大眾<text:bookmark-end text:name="_Toc147838471"/></text:p>
      <text:p text:style-name="P379">核安會及所屬113年度單位預算案分別於「環境輻射偵測」業務計畫及「原子能管理發展業務」業務計畫項下之「游離輻射安全防護」工作計畫與「原子能科學發展」工作計畫(補助國原院營運發展計畫)下，續為辦理「國家海域放射性物質擴散預警及安全評估應對計畫」(下簡稱應對計畫)各編列685萬1千元、167萬8千元及4,335萬8千元，係為因應日本福島核災含氚廢水海洋排放後辦理相關應對措施所需之經費。經查：</text:p>
      <text:p text:style-name="P380"><text:span text:style-name="T381">(一)</text:span><text:span text:style-name="T382">為因應日本福島核災含氚廢水</text:span><text:span text:style-name="T383">規劃</text:span><text:span text:style-name="T384">排放入海</text:span><text:span text:style-name="T385">，</text:span><text:span text:style-name="T386">我國</text:span><text:span text:style-name="T387">前</text:span><text:span text:style-name="T388">自110年起</text:span><text:span text:style-name="T389">，即</text:span><text:span text:style-name="T390">跨部會</text:span><text:span text:style-name="T391">先後</text:span><text:span text:style-name="T392">辦理</text:span><text:span text:style-name="T393">相關</text:span><text:span text:style-name="T394">整備計畫及</text:span><text:span text:style-name="T395">應對計畫</text:span><text:span text:style-name="T396">以資因應</text:span></text:p>
      <text:p text:style-name="P397">為因應日本政府於110年4月宣告福島第一核電廠經過多核種除去系統設備(ALPS)處理過之含氚廢水規劃於112年排放至海洋，我國於當(110)年度即已先由行政院國家科學技術發展基金支應經費跨部會共同辦理「國家海域放射性物質環境輻射監測及安全評估整備計畫」(簡稱整備計畫，計畫期程110年7月1日至111年12月31日，經費1億925萬元)，行政院嗣又於111年5月核定日本含氚廢水排放後之4年期應對計畫，由核安會及所屬、衛生福利部食品藥物管理署、農業部漁業署及水產試驗所、交通部中央氣象署及海洋委會國家海洋研究院等跨部會<text:span text:style-name="註腳參照"><text:note text:note-class="footnote" text:id="_ftn7"><text:note-citation>8</text:note-citation><text:note-body><text:p text:style-name="註腳文字">前開部會均依112年度組織改造後之名稱列示，其中核安會及所屬執行本計畫之機關包含原原能會及所轄輻偵中心、核能研究所。</text:p></text:note-body></text:note></text:span>共同執行，計畫期程4年(112至115年)，總經費5億1,109萬2千元，內容包含「海域重要魚場水質與洄游魚種輻射安全評估研究」、「日本含氚處理水排放對水產動物類及藻類劑量安全與風險研究」、「海域放射性物質排放事件例行化預報及異常排放示警處理研究」及「海洋輻射沿近岸生態系核污染採樣調查」等4子項計畫，針對日本含氚核廢水排放進行應對技術發展、執行全方位海域輻射監測、建立監測資訊跨部會運用流程、開發海洋輻射外釋衝擊潛勢預報系統，並進行海域生態影響評估，以確保國人食安。其中核安會及所屬輻偵中心、行政法人國原院分配之預算分別為842萬8千元、3,440萬4千元及2億2,746萬4千元，合共2億7,029萬6千元，占計畫總經費52.89%。</text:p>
      <text:p text:style-name="P398"><text:span text:style-name="T399">(</text:span><text:span text:style-name="T400">二</text:span><text:span text:style-name="T401">)迄112年7月底</text:span><text:span text:style-name="T402">，</text:span><text:span text:style-name="T403">我國執行前開應對計畫業已完成海洋資訊平台</text:span><text:span text:style-name="T404">精進版</text:span><text:span text:style-name="T405">，</text:span><text:span text:style-name="T406">以該平台作為</text:span><text:span text:style-name="T407">公開</text:span><text:span text:style-name="T408">輻射監測結果之單一資訊窗口</text:span></text:p>
      <text:p text:style-name="P409">我國執行前開應對計畫，核安會及所屬112年度法定預算計5,478萬2千元，迄7月底預算分配數2,720萬9千元、執行數2,561萬1千元(詳表1)，預算執行率94.13%，已完成第1、2季海水取樣氚分析作業、222件生物氚檢測分析、精進「放射性物質海域擴散海洋資訊平台」(下簡稱海洋資訊平台)並於112年6月19日上線，作為公開輻射監測結果之單一資訊傳遞窗口，所含資訊內容包括海水輻射監測與預報燈號、歷史擴散分析、放射性物質衝擊潛勢區域之7天擴散預報分析、懶人包圖卡專區、日本監測數據及互動地圖等；113年度將持續辦理海域放射性物質氚水擴散及安全評估相關技術整合與專案管理作業、監測臺灣周圍海域海水及北太平洋公海漁場海水氚輻射含量與變化、進行生物氚等放射性核種分析、進行海域之海水氚及水產動物類與藻類之生物氚監測、建置海洋放射性物質擴散預警系統等，以嚴密掌握日本排放動態、持續強化監測措施、結合擴散預報妥善因應，並落實資訊公開。</text:p>
      <text:p text:style-name="P410"><text:span text:style-name="T411">表1 <text:s/>核安會及所屬</text:span><text:span text:style-name="T412">、</text:span><text:span text:style-name="T413">國原院112及113年度辦理「國家海域放射性物質擴散預警及安全評估應對計畫」概況表</text:span><text:span text:style-name="T414"><text:s text:c="7"/>單位</text:span><text:span text:style-name="T415">：</text:span><text:span text:style-name="T416">新臺幣千元</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able:number-rows-spanned="2">
              <text:p text:style-name="P428">應對計畫之子項計畫</text:p>
            </table:table-cell>
            <table:table-cell table:style-name="TableCell429" table:number-columns-spanned="5">
              <text:p text:style-name="P430">112年度</text:p>
            </table:table-cell>
            <table:covered-table-cell/>
            <table:covered-table-cell/>
            <table:covered-table-cell/>
            <table:covered-table-cell/>
            <table:table-cell table:style-name="TableCell431" table:number-columns-spanned="2">
              <text:p text:style-name="P432">113年度</text:p>
            </table:table-cell>
            <table:covered-table-cell/>
          </table:table-row>
          <table:table-row table:style-name="TableRow433">
            <table:covered-table-cell>
              <text:p text:style-name="P434"/>
            </table:covered-table-cell>
            <table:table-cell table:style-name="TableCell435">
              <text:p text:style-name="P436">法定預算</text:p>
            </table:table-cell>
            <table:table-cell table:style-name="TableCell437">
              <text:p text:style-name="P438">預算</text:p>
              <text:p text:style-name="P439">分配數</text:p>
            </table:table-cell>
            <table:table-cell table:style-name="TableCell440">
              <text:p text:style-name="P441">預算</text:p>
              <text:p text:style-name="P442">執行數</text:p>
            </table:table-cell>
            <table:table-cell table:style-name="TableCell443">
              <text:p text:style-name="P444">已完成事項</text:p>
            </table:table-cell>
            <table:table-cell table:style-name="TableCell445">
              <text:p text:style-name="P446">待辦事項</text:p>
            </table:table-cell>
            <table:table-cell table:style-name="TableCell447">
              <text:p text:style-name="P448">預算案數</text:p>
            </table:table-cell>
            <table:table-cell table:style-name="TableCell449">
              <text:p text:style-name="P450">預計辦理事項</text:p>
            </table:table-cell>
          </table:table-row>
        </table:table-header-rows>
        <table:table-row table:style-name="TableRow451">
          <table:table-cell table:style-name="TableCell452">
            <text:p text:style-name="P453">海域放射性物質排放事件例行化預報及異常排放示警處理研究</text:p>
          </table:table-cell>
          <table:table-cell table:style-name="TableCell454">
            <text:p text:style-name="P455">1,692</text:p>
          </table:table-cell>
          <table:table-cell table:style-name="TableCell456">
            <text:p text:style-name="P457">1,005</text:p>
          </table:table-cell>
          <table:table-cell table:style-name="TableCell458">
            <text:p text:style-name="P459">470</text:p>
          </table:table-cell>
          <table:table-cell table:style-name="TableCell460">
            <text:p text:style-name="P461">-</text:p>
          </table:table-cell>
          <table:table-cell table:style-name="TableCell462">
            <text:p text:style-name="P463"><text:span text:style-name="T464">持續協調各部會依計畫書規劃及因應日本排放含氚廢水之加強檢測量執行海域輻射監測，並持續關注日本排放之相關資訊與輿情，適時回應</text:span><text:span text:style-name="T465">。</text:span></text:p>
          </table:table-cell>
          <table:table-cell table:style-name="TableCell466">
            <text:p text:style-name="P467">1,678</text:p>
          </table:table-cell>
          <table:table-cell table:style-name="TableCell468">
            <text:p text:style-name="P469"><text:span text:style-name="T470">持續辦理海域放射性物質氚水擴散及安全評估相關技術整合與專案管理作業，確保「國家海域放射性物質擴散預警及安全評估應對計畫」執行品質</text:span><text:span text:style-name="T471">。</text:span></text:p>
          </table:table-cell>
        </table:table-row>
        <table:table-row table:style-name="TableRow472">
          <table:table-cell table:style-name="TableCell473">
            <text:p text:style-name="P474">海域重要魚場水質與洄游魚種輻射安全評估研究</text:p>
          </table:table-cell>
          <table:table-cell table:style-name="TableCell475">
            <text:p text:style-name="P476">6,555</text:p>
          </table:table-cell>
          <table:table-cell table:style-name="TableCell477">
            <text:p text:style-name="P478">2,819</text:p>
          </table:table-cell>
          <table:table-cell table:style-name="TableCell479">
            <text:p text:style-name="P480">2,732</text:p>
          </table:table-cell>
          <table:table-cell table:style-name="TableCell481">
            <text:p text:style-name="P482"><text:span text:style-name="T483">已完成第1、2季海水取樣氚分析作業，分析結果無輻射異常</text:span><text:span text:style-name="T484">。</text:span></text:p>
          </table:table-cell>
          <table:table-cell table:style-name="TableCell485">
            <text:p text:style-name="P486"><text:span text:style-name="T487">持續依計畫執行海水取樣及氚分析事宜</text:span><text:span text:style-name="T488">。</text:span></text:p>
          </table:table-cell>
          <table:table-cell table:style-name="TableCell489">
            <text:p text:style-name="P490">6,851</text:p>
          </table:table-cell>
          <table:table-cell table:style-name="TableCell491">
            <text:p text:style-name="P492">持續監測臺灣周圍海域海水、北太平洋公海漁場海水氚輻射含量及變化，預計完成海水取樣及氚分析計320件。</text:p>
          </table:table-cell>
        </table:table-row>
        <table:table-row table:style-name="TableRow493">
          <table:table-cell table:style-name="TableCell494">
            <text:p text:style-name="P495">海域生物氚量測及放射性物質傳輸安全評估研究</text:p>
          </table:table-cell>
          <table:table-cell table:style-name="TableCell496">
            <text:p text:style-name="P497">46,535</text:p>
          </table:table-cell>
          <table:table-cell table:style-name="TableCell498">
            <text:p text:style-name="P499">23,385</text:p>
          </table:table-cell>
          <table:table-cell table:style-name="TableCell500">
            <text:p text:style-name="P501">22,409</text:p>
          </table:table-cell>
          <table:table-cell table:style-name="TableCell502">
            <text:list text:style-name="LFO11" text:continue-numbering="true">
              <text:list-item>
                <text:p text:style-name="P503">完成222件生物氚檢測分析。</text:p>
              </text:list-item>
              <text:list-item>
                <text:p text:style-name="P504"><text:span text:style-name="T505">提升生物氚分析量能，由每年200件提升至500件</text:span><text:span text:style-name="T506">。</text:span></text:p>
              </text:list-item>
              <text:list-item>
                <text:p text:style-name="P507"><text:span text:style-name="T508">於</text:span><text:span text:style-name="T509">112年</text:span><text:span text:style-name="T510">6月19日上線海洋資訊平台精進版</text:span><text:span text:style-name="T511">。</text:span></text:p>
              </text:list-item>
              <text:list-item>
                <text:p text:style-name="P512">完成1份核設施與活動對海洋環境影響評估研究報告。</text:p>
              </text:list-item>
              <text:list-item>
                <text:p text:style-name="P513"><text:span text:style-name="T514">完成水體中氚活度濃度連續監測之自動化流程與規劃</text:span><text:span text:style-name="T515">。</text:span></text:p>
              </text:list-item>
              <text:list-item>
                <text:p text:style-name="P516"><text:span text:style-name="T517">完成代表性海水生物之種類評估</text:span><text:span text:style-name="T518">。</text:span></text:p>
              </text:list-item>
              <text:list-item>
                <text:p text:style-name="P519"><text:span text:style-name="T520">依據東京電力公司發表之ROMS氚水排放模型，開發FLOW3D程式進行排放口周緣地區之中小尺度擴散模型</text:span><text:span text:style-name="T521">。</text:span></text:p>
              </text:list-item>
            </text:list>
          </table:table-cell>
          <table:table-cell table:style-name="TableCell522">
            <text:list text:style-name="LFO12" text:continue-numbering="true">
              <text:list-item>
                <text:p text:style-name="P523"><text:span text:style-name="T524">持續配合各部會之監測採樣進行生物氚分析</text:span><text:span text:style-name="T525">，以比較日本排放前後對於</text:span><text:span text:style-name="T526">臺</text:span><text:span text:style-name="T527">灣沿近岸海域之影響及漁貨之生物氚含量差異</text:span><text:span text:style-name="T528">。</text:span></text:p>
              </text:list-item>
              <text:list-item>
                <text:p text:style-name="P529"><text:span text:style-name="T530">持續完善海洋資訊平台功能</text:span><text:span text:style-name="T531">。</text:span></text:p>
              </text:list-item>
              <text:list-item>
                <text:p text:style-name="P532">建置人工養殖場，瞭解輸入水產動物類及藻類中放射性核種氚監測值，並掌握各國對於氚在生物體內之毒性研究進度。</text:p>
              </text:list-item>
            </text:list>
          </table:table-cell>
          <table:table-cell table:style-name="TableCell533">
            <text:p text:style-name="P534">43,358</text:p>
          </table:table-cell>
          <table:table-cell table:style-name="TableCell535">
            <text:list text:style-name="LFO14" text:continue-numbering="true">
              <text:list-item>
                <text:p text:style-name="P536">配合各部會之臺灣海域水體輻射濃度安全監測、水產漁業及海域輻射安全監測，進行生物氚等放射性核種分析。</text:p>
              </text:list-item>
              <text:list-item>
                <text:p text:style-name="P537">進行生物氚核種檢測程序及海水電解濃縮技術之精進，以進行海域之海水氚、水產動物類及藻類之生物氚監測。</text:p>
              </text:list-item>
              <text:list-item>
                <text:p text:style-name="P538"><text:span text:style-name="T539">持續海域放射性物質排放事件例行化預報及異常排放示警處理研究中</text:span><text:span text:style-name="T540">。</text:span></text:p>
              </text:list-item>
              <text:list-item>
                <text:p text:style-name="P541"><text:span text:style-name="T542">建置海洋放射性物質擴散預警系統，不單只針對日本含氚廢水排放事件，未來對中國沿岸核電廠之可能放射性物質排放事件，或國際間任何之海釋放射性物質污染擴散，皆可延伸技術價值，建置應變能力</text:span><text:span text:style-name="T543">。</text:span></text:p>
              </text:list-item>
              <text:list-item>
                <text:p text:style-name="P544"><text:span text:style-name="T545">以民眾需求出發，透過科普展覽與社群媒體等多元管道公開日本含氚處理水排放與政府應對相關資訊</text:span><text:span text:style-name="T546">。</text:span></text:p>
              </text:list-item>
            </text:list>
          </table:table-cell>
        </table:table-row>
        <table:table-row table:style-name="TableRow547">
          <table:table-cell table:style-name="TableCell548">
            <text:p text:style-name="P549">合 <text:s/>計</text:p>
          </table:table-cell>
          <table:table-cell table:style-name="TableCell550">
            <text:p text:style-name="P551">54,782</text:p>
          </table:table-cell>
          <table:table-cell table:style-name="TableCell552">
            <text:p text:style-name="P553">27,209</text:p>
          </table:table-cell>
          <table:table-cell table:style-name="TableCell554">
            <text:p text:style-name="P555">25,611</text:p>
          </table:table-cell>
          <table:table-cell table:style-name="TableCell556">
            <text:p text:style-name="P557">-</text:p>
          </table:table-cell>
          <table:table-cell table:style-name="TableCell558">
            <text:p text:style-name="P559">-</text:p>
          </table:table-cell>
          <table:table-cell table:style-name="TableCell560">
            <text:p text:style-name="P561">51,887</text:p>
          </table:table-cell>
          <table:table-cell table:style-name="TableCell562">
            <text:p text:style-name="P563">-</text:p>
          </table:table-cell>
        </table:table-row>
      </table:table>
      <text:p text:style-name="P564">說 <text:s text:c="3"/>明：1.表列112年度預算分配數及執行數均為迄7月底止。</text:p>
      <text:p text:style-name="P565">2.表列「海域生物氚量測及放射性物質傳輸安全評估研究」係由行政法人國原院辦理。</text:p>
      <text:p text:style-name="P566">資料來源：核安會提供。</text:p>
      <text:p text:style-name="P567"><text:span text:style-name="T568">(三)日本業於112年8月24日依原規劃將含氚核廢水排放入海</text:span><text:span text:style-name="T569">，</text:span><text:span text:style-name="T570">引發中</text:span><text:span text:style-name="T571">、韓等國抗議，</text:span><text:span text:style-name="T572">且國內</text:span><text:span text:style-name="T573">部分民眾對日本排放含氚廢水措施仍有疑慮與不安</text:span></text:p>
      <text:p text:style-name="P574">112年8月24日，日本福島第一核電廠依其原先規劃將含氚廢水排放海洋，雖核安會於112年8月22日發布之新聞稿指出<text:span text:style-name="註腳參照"><text:note text:note-class="footnote" text:id="_ftn8"><text:note-citation>9</text:note-citation><text:note-body><text:p text:style-name="註腳文字">摘自原能會於112年8月22日發布：「我國政府對日本福島含氚廢水排放案已妥善因應作為」之新聞稿，略以：「國際原子能總署(IAEA)已針對日本福島第一核電廠含氚廢水排放案，邀集包含中國、韓國、俄國、美國及加拿大等11個會員國專家籌組調查團，針對本案安全評估、安全管制以及取樣分析驗證等面向，依據國際安全標準進行審查，並經5次赴日現場視察後，於今(112)年7月4日公布對本排放案的整體評估結果。IAEA認為日方的排放計畫符合國際安全標準，且排放作業對民眾和環境造成的輻射影響可以忽略。…。」</text:p></text:note-body></text:note></text:span>，國際原子能總署(簡稱IAEA)對該排放案已邀集包含中國、韓國、俄國、美國及加拿大等11個會員國專家籌組調查團，依據國際安全標準進行審查並於112年7月4日公布整體評估結果，IAEA認為日方之排放計畫符合國際安全標準，且排放作業對民眾和環境造成之輻射影響可以忽略。惟自日本開始排放含氚核廢水起，中國、韓國等鄰近日本周邊國家因對相關海域漁產之食安仍有疑慮而抗議之新聞<text:span text:style-name="註腳參照"><text:note text:note-class="footnote" text:id="_ftn9"><text:note-citation>10</text:note-citation><text:note-body><text:p text:style-name="註腳文字">例如，112年8月26日TVBS新聞網：「中日韓皆抗議核廢水 日海鮮外銷訂單遭取消」；112年8月27日中央社：「中國反核處理水電話騷擾日企 日促北京確保公民安全」等。</text:p></text:note-body></text:note></text:span>時有所聞，我國亦出現市場搶購鹽、囤鹽熱潮<text:span text:style-name="註腳參照"><text:note text:note-class="footnote" text:id="_ftn10"><text:note-citation>11</text:note-citation><text:note-body><text:p text:style-name="註腳文字">造成我國上市公司臺鹽公司股價於112年8月25日爆量漲停、次營業日股價曾達40.5元，創近19年來新高。</text:p></text:note-body></text:note></text:span>，顯示部分民眾對日本排放含氚廢水措施仍有疑慮與不安。</text:p>
      <text:p text:style-name="P575"><text:span text:style-name="T576">(四)</text:span><text:span text:style-name="T577">對</text:span><text:span text:style-name="T578">日本含氚廢水排放相關資訊</text:span><text:span text:style-name="T579">除</text:span><text:span text:style-name="T580">現行</text:span><text:span text:style-name="T581">由民眾自行自海洋資訊平台查詢外</text:span><text:span text:style-name="T582">，允宜</text:span><text:span text:style-name="T583">研謀</text:span><text:span text:style-name="T584">主動定期發布檢測結果，俾利資訊普及</text:span></text:p>
      <text:p text:style-name="P585">前開海洋資訊平台公開資訊中雖建有「跨部會輻射監測整合儀表板」，將臺灣周邊海域海水輻射安全燈號、漁獲物採樣監測及日本輸入食品輻射監測等相關結果公開予民眾自行查詢，惟觀其漁獲物採樣列有臺灣周邊海域漁獲(銫)、遠洋漁獲(銫)及漁獲物採樣監測(氚)；日本輸入食品輻射監測則有水產類食品(銫)、非水產類(銫)及水產類食品(氚)等已監測件(批)數、合格與不合格件(批)數之資訊，對檢測之漁貨或食品品項付之闕如，其中所公布漁獲物採樣監測「氚」含量之資料，並未列明係屬遠洋漁獲或臺灣周邊海域漁獲。鑒於含氚廢水排放後將隨洋流擴散，首當其衝為日本福島東方海域，亦為我國遠洋秋刀魚捕撈作業之主要場所，爰對遠洋漁獲「氚」含量檢測結果之資訊允宜定期揭露。此外，雖海洋資訊平台已開放供大眾查詢，惟並非民眾均知悉及熟知該系統之操作方式，允可研謀定期將相關檢測之品項、數量、輻射含量等結果主動公布，俾使資訊普及並周知於民眾，以降低國人食安疑慮。</text:p>
      <text:p text:style-name="P586">綜上，為因應日本福島第一核電廠含氚廢水排放入海，行政院自112年起跨部會辦理4年總計5億1,109萬2千元之應對計畫，並建置海洋資訊平台，供民眾查詢我國輻射監測相關資訊。鑒於日本自112年8月24日開始排放作業後，隨即引發中、韓等國抗議，我國亦出現部分民眾搶購鹽、囤鹽行為，雖我國已於前開海洋資訊平台揭露相關輻射檢測資料供民眾自行查詢，惟為利相關資訊能更普及大眾，允宜研謀以主動方式將相關檢測品項、數量、檢測輻射之種類及結果等訊息公布周知。</text:p>
      <text:p text:style-name="P587"/>
      <text:p text:style-name="P588"><text:bookmark-start text:name="_Toc147838472"/>五、新增多項4年期科技發展計畫，未依規定於預算書表列明相關應揭露資訊，容欠妥適<text:bookmark-end text:name="_Toc147838472"/></text:p>
      <text:p text:style-name="P589">核安會及所屬113年度單位預算案於「環境輻射偵測」及「核物料管制業務」等2項業務(工作)計畫，分別新增編列「輻射偵測技術建立及新世代智慧輻射監測站計畫」、「放射性廢棄物安全管制與審驗技術發展」分支計畫預算900萬元及1,400萬元，另於「原子能管理發展業務」業務計畫下之「游離輻射安全防護」、「核設施安全管制」及「核子保安與應變」等3項工作計畫，亦分別新增編列「推動輻射應用劑量合理抑低管理方案研究」、「核電廠運轉與除役安全管制及獨立驗證技術發展」及「輻射災害減災整備與緊急應變技術精進之研究」等分支計畫各1,500萬元、4,900萬元、1,200萬元。上揭5項分支計畫均屬4年期計畫，於113年度首年編列預算，卻未依規定列明相關應揭露資訊，容欠妥適。茲說明如下：</text:p>
      <text:p text:style-name="P590"><text:span text:style-name="T591">(一)</text:span><text:span text:style-name="T592">針對113年度</text:span><text:span text:style-name="T593">單位預算之編製</text:span><text:span text:style-name="T594">，</text:span><text:span text:style-name="T595">行政院除訂頒編製作業手冊外</text:span><text:span text:style-name="T596">，</text:span><text:span text:style-name="T597">另訂</text:span><text:span text:style-name="T598">有</text:span><text:span text:style-name="T599">應行注意辦理事項</text:span><text:span text:style-name="T600">供各機關遵循</text:span></text:p>
      <text:p text:style-name="P601">為利各機關在編製113年度單位預算案時，於各有關細節得有統一遵循之辦理方式，行政院於112年8月16日訂定發布「各機關編製113年度單位預算案應行注意辦理事項」(以下簡稱應行注意辦理事項」，要求各機關除依113年度中央及地方政府預算籌編原則、中華民國113年度中央政府總預算編製辦法及113年度總預算編製作業手冊（以下簡稱編製作業手冊）編製作業等相關規定辦理外，應依該注意辦理事項之規定辦理<text:span text:style-name="註腳參照"><text:note text:note-class="footnote" text:id="_ftn11"><text:note-citation>12</text:note-citation><text:note-body><text:p text:style-name="註腳文字">各機關編製113年度單位預算案應行注意辦理事項第1點：「各機關編製113年度單位預算案，除依113年度中央及地方政府預算籌編原則、中華民國113年度中央政府總預算編製辦法及113年度總預算編製作業手冊（以下簡稱編製作業手冊）編製作業等相關規定辦理外，應依本注意事項辦理。」</text:p></text:note-body></text:note></text:span>。</text:p>
      <text:p text:style-name="P602"><text:span text:style-name="T603">(二)跨年期計畫</text:span><text:span text:style-name="T604">依規定</text:span><text:span text:style-name="T605">應比照預算法第39條有關繼續經費之規定</text:span><text:span text:style-name="T606">，</text:span><text:span text:style-name="T607">於預算書表列明相關經費資訊</text:span></text:p>
      <text:p text:style-name="P608">前揭應行注意辦理事項第10點就各機關編製單位預算案之應編書表格式及注意事項，特別規定「應依編製作業冊辦理，並依下列原則妥為表達」(共計14項)，其中第11項即規定：「跨年期計畫應比照預算法第39條有關繼續經費之規定，由各機關依事實情形於總預算書歲出機關別預算表與單位預算書列明計畫名稱、經費總額、執行期間、本年度編列數及以前年度法定預算數總數（含動支預備金）外，並於單位預算書跨年期計畫概況表表達。」</text:p>
      <text:p text:style-name="P609"><text:span text:style-name="T610">(三)核安會及所屬113年度單位預算案新增5項</text:span><text:span text:style-name="T611">跨年期計畫</text:span><text:span text:style-name="T612">，</text:span><text:span text:style-name="T613">核未依前揭規定</text:span><text:span text:style-name="T614">，</text:span><text:span text:style-name="T615">比照預算法第39條列明相關經費資訊</text:span></text:p>
      <text:p text:style-name="P616">按首段所揭之「輻射偵測技術建立及新世代智慧輻射監測站計畫」等5項分支計畫皆係該會及所屬113年度新增，依預算書表說明欄所述，均為4年期計畫(依該會所提供相關計畫書內容，彙整如附表1)，卻均僅於預算書表內列示113年度所需經費及預計辦理事項，未敘明計畫總經費並於跨年期計畫概況表達分年經費需求數，與上揭規定未合，容欠妥適。</text:p>
      <text:p text:style-name="P617">表1 <text:s/>核安會及所屬113年度單位預算案新增辦理之4年期計畫概況表</text:p>
      <text:p text:style-name="P618"><text:span text:style-name="T619">單位</text:span><text:span text:style-name="T620">：新臺幣千元</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工作計畫</text:p>
              <text:p text:style-name="P631">項<text:s text:c="2"/>目</text:p>
            </table:table-cell>
            <table:table-cell table:style-name="TableCell632">
              <text:p text:style-name="P633">游離輻射安全防護</text:p>
            </table:table-cell>
            <table:table-cell table:style-name="TableCell634">
              <text:p text:style-name="P635">核設施安全管制</text:p>
            </table:table-cell>
            <table:table-cell table:style-name="TableCell636">
              <text:p text:style-name="P637">核子保安與應變</text:p>
            </table:table-cell>
            <table:table-cell table:style-name="TableCell638">
              <text:p text:style-name="P639">環境輻射偵測</text:p>
            </table:table-cell>
            <table:table-cell table:style-name="TableCell640">
              <text:p text:style-name="P641">核物料管制業務</text:p>
            </table:table-cell>
          </table:table-row>
        </table:table-header-rows>
        <table:table-row table:style-name="TableRow642">
          <table:table-cell table:style-name="TableCell643">
            <text:p text:style-name="P644">分支計畫</text:p>
          </table:table-cell>
          <table:table-cell table:style-name="TableCell645">
            <text:p text:style-name="P646">推動輻射應用劑量合理抑低管理方案研究</text:p>
          </table:table-cell>
          <table:table-cell table:style-name="TableCell647">
            <text:p text:style-name="P648">核電廠運轉與除役安全管制及獨立驗證技術發展</text:p>
          </table:table-cell>
          <table:table-cell table:style-name="TableCell649">
            <text:p text:style-name="P650">輻射災害減災整備與緊急應變技術精進之研究</text:p>
          </table:table-cell>
          <table:table-cell table:style-name="TableCell651">
            <text:p text:style-name="P652">輻射偵測技術建立及新世代智慧輻射監測站計畫</text:p>
          </table:table-cell>
          <table:table-cell table:style-name="TableCell653">
            <text:p text:style-name="P654">放射性廢棄物安全管制與審驗技術發展</text:p>
          </table:table-cell>
        </table:table-row>
        <table:table-row table:style-name="TableRow655">
          <table:table-cell table:style-name="TableCell656">
            <text:p text:style-name="P657">計畫期程</text:p>
            <text:p text:style-name="P658">(詳說明)</text:p>
          </table:table-cell>
          <table:table-cell table:style-name="TableCell659">
            <text:p text:style-name="P660">113-116年度</text:p>
          </table:table-cell>
          <table:table-cell table:style-name="TableCell661">
            <text:p text:style-name="P662">113-116年度</text:p>
          </table:table-cell>
          <table:table-cell table:style-name="TableCell663">
            <text:p text:style-name="P664">113-116年度</text:p>
          </table:table-cell>
          <table:table-cell table:style-name="TableCell665">
            <text:p text:style-name="P666">113-116年度</text:p>
          </table:table-cell>
          <table:table-cell table:style-name="TableCell667">
            <text:p text:style-name="P668">113-116年度</text:p>
          </table:table-cell>
        </table:table-row>
        <table:table-row table:style-name="TableRow669">
          <table:table-cell table:style-name="TableCell670">
            <text:p text:style-name="P671">計畫總經費</text:p>
            <text:p text:style-name="P672">(詳說明)</text:p>
          </table:table-cell>
          <table:table-cell table:style-name="TableCell673">
            <text:p text:style-name="P674">60,000</text:p>
          </table:table-cell>
          <table:table-cell table:style-name="TableCell675">
            <text:p text:style-name="P676">196,000</text:p>
          </table:table-cell>
          <table:table-cell table:style-name="TableCell677">
            <text:p text:style-name="P678">52,000</text:p>
          </table:table-cell>
          <table:table-cell table:style-name="TableCell679">
            <text:p text:style-name="P680">34,000</text:p>
          </table:table-cell>
          <table:table-cell table:style-name="TableCell681">
            <text:p text:style-name="P682">56,000</text:p>
          </table:table-cell>
        </table:table-row>
        <table:table-row table:style-name="TableRow683">
          <table:table-cell table:style-name="TableCell684">
            <text:p text:style-name="P685">113年度預算案編列數</text:p>
          </table:table-cell>
          <table:table-cell table:style-name="TableCell686">
            <text:p text:style-name="P687">15,000</text:p>
          </table:table-cell>
          <table:table-cell table:style-name="TableCell688">
            <text:p text:style-name="P689">49,000</text:p>
          </table:table-cell>
          <table:table-cell table:style-name="TableCell690">
            <text:p text:style-name="P691">12,000</text:p>
          </table:table-cell>
          <table:table-cell table:style-name="TableCell692">
            <text:p text:style-name="P693">9,000</text:p>
          </table:table-cell>
          <table:table-cell table:style-name="TableCell694">
            <text:p text:style-name="P695">14,000</text:p>
          </table:table-cell>
        </table:table-row>
        <table:table-row table:style-name="TableRow696">
          <table:table-cell table:style-name="TableCell697">
            <text:p text:style-name="P698">計畫內容</text:p>
          </table:table-cell>
          <table:table-cell table:style-name="TableCell699">
            <text:p text:style-name="P700">配合游離輻射防護法及其子法修正作業，研析劑量約束管理方案，執行醫療品保數據研析及精進天然輻射量測技術等輻防管制研究。</text:p>
          </table:table-cell>
          <table:table-cell table:style-name="TableCell701">
            <text:p text:style-name="P702">辦理「核電廠運轉與除役安全管制實務研究」、「核電廠除役獨立驗證偵檢量測技術研究」及「核電廠除役安全管制關鍵技術要項基礎研究」等3項細部計畫。</text:p>
          </table:table-cell>
          <table:table-cell table:style-name="TableCell703">
            <text:p text:style-name="P704">辦理「核子保安整備與資通訊安全強化」、「輻災防救訓練研發作業及應變技術之精進」及「輻射災害應變推廣與實務管理之研究」等3項細部計畫。</text:p>
          </table:table-cell>
          <table:table-cell table:style-name="TableCell705">
            <text:p text:style-name="P706">辦理「強化環境輻射偵測遙測技術及智慧監測能力」及「精進放射化學及核種分析技術」等2項細部計畫。</text:p>
          </table:table-cell>
          <table:table-cell table:style-name="TableCell707">
            <text:p text:style-name="P708">辦理「低放射性廢棄物處理與貯存安全管制技術研發」、「用過核子燃料乾式貯存安全管制技術研發」及「放射性廢棄物處置安全管制技術研發」等3項細部計畫。</text:p>
          </table:table-cell>
        </table:table-row>
        <table:table-row table:style-name="TableRow709">
          <table:table-cell table:style-name="TableCell710">
            <text:p text:style-name="P711">計畫全程總目標(詳說明)</text:p>
          </table:table-cell>
          <table:table-cell table:style-name="TableCell712">
            <text:list text:style-name="LFO16" text:continue-numbering="true">
              <text:list-item>
                <text:p text:style-name="P713">驗證醫療曝露品保法規精進後施行現況，提升我國輻射醫療品質。</text:p>
              </text:list-item>
              <text:list-item>
                <text:p text:style-name="P714">研擬劑量抑低可行方案，降低國民輻射劑量。</text:p>
              </text:list-item>
              <text:list-item>
                <text:p text:style-name="P715">發展飛航劑量及天然放射性物質之量測技術，推動天然輻射管理。</text:p>
              </text:list-item>
            </text:list>
          </table:table-cell>
          <table:table-cell table:style-name="TableCell716">
            <text:p text:style-name="P717">為強化我國核電廠安全管制技術能量，透過參與國際合作計畫及技術交流活動，針對國際間核電廠安全管制技術之最新發展，掌握核電廠除役安全管制關鍵技術要項，建立核電廠除役輻射偵檢獨立驗證機制及技術，精進我國核電廠運轉及除役安全管制技術能力，以落實「強化原子能安全管制，確保公眾安全」之施政目標。</text:p>
          </table:table-cell>
          <table:table-cell table:style-name="TableCell718">
            <text:p text:style-name="P719"><text:span text:style-name="T720">精進輻射災害緊急應變、落實輻災業務整備，建構完整輻射災害應變諮詢與訓練網絡。</text:span></text:p>
          </table:table-cell>
          <table:table-cell table:style-name="TableCell721">
            <text:p text:style-name="P722">建立新一代之環境輻射即時監測站模組，提供更完整輻射偵測訊息及監測範圍，增進輻射災害自動預警能力；建立關注放射性加馬及難測核種之檢測分析技術，加強現有核電廠除役或核事故期間環境放射性含量檢測技術，以保障國人環境輻射安全。</text:p>
          </table:table-cell>
          <table:table-cell table:style-name="TableCell723">
            <text:p text:style-name="P724">應用科技研發成果貫徹放射性廢棄物處理、貯存與處置之安全管制，達成確保公眾安全與維護環境品質之目標。</text:p>
          </table:table-cell>
        </table:table-row>
      </table:table>
      <text:p text:style-name="P725">說 <text:s text:c="3"/>明：表內「計畫期程」、「計畫總經費」及「計畫全程總目標」資料係查自其所提供「推動輻射應用劑量合理抑低管理方案之研析」等5項計畫之計畫書而得，於該會及所屬113年度單位預算書表內容未列明。</text:p>
      <text:p text:style-name="P726">資料來源：核安會及所屬113年度單位預算案、「推動輻射應用劑量合理抑低管理方案之研析」、「核電廠運轉與除役安全管制及獨立驗證技術發展」、「輻射災害減災整備與緊急應變技術精進之研究」、「輻射偵測技術建立及新世代智慧輻射監測站計畫」及「放射性廢棄物安全管制與審驗技術發展」等之計畫書。</text:p>
      <text:p text:style-name="P727">綜上，核安會及所屬113年度新增編列多項4年期科技發展計畫預算，然未依規定於預算書表列明有關應揭露之預算資訊，容欠妥適，允宜檢討改進。</text:p>
      <text:p text:style-name="P728"/>
      <text:p text:style-name="P729"><text:bookmark-start text:name="_Toc494802715"/><text:bookmark-start text:name="_Toc147838473"/>六、所屬輻偵中心隨核安會之改制降為四級機關，其分預算所列計畫承辦單位仍以「組」定名，與中央行政機關組織基準法未合<text:bookmark-end text:name="_Toc147838473"/></text:p>
      <text:p text:style-name="P730">核安會及所屬113年度單位預算案歲出30億1,161萬8千元，包含核安會29億2,409萬1千元及所屬輻偵中心8,752萬7千元，惟觀輻偵中心分預算所列計畫之承辦單位係以「組」定名，與法未合，說明如下：</text:p>
      <text:p text:style-name="P731"><text:span text:style-name="T732">(一)依</text:span><text:span text:style-name="T733">中央行政機關組織基準法</text:span><text:span text:style-name="T734">規定</text:span><text:span text:style-name="T735">，四級機關</text:span><text:span text:style-name="T736">內部</text:span><text:span text:style-name="T737">業務單位定名為「科」</text:span></text:p>
      <text:p text:style-name="P738">依中央行政機關組織基準法第25條<text:span text:style-name="註腳參照"><text:note text:note-class="footnote" text:id="_ftn12"><text:note-citation>13</text:note-citation><text:note-body><text:p text:style-name="註腳文字">中央行政機關組織基準法第25條：「機關之內部單位層級分為一級、二級，得定名如下：一、一級內部單位：（一）處：一級機關、相當二級機關之獨立機關及二級機關委員會之業務單位用之。（二）司：二級機關部之業務單位用之。（三）組：三級機關業務單位用之。（四）科：四級機關業務單位用之。（五）處、室：各級機關輔助單位用之。二、二級內部單位：科。」、「機關內部單位層級之設立，得因機關性質及業務需求彈性調整，不必逐級設立。但四級機關內部單位之設立，除機關業務繁重、組織規模龐大者，得於科下分股辦事外，以設立一級為限。」、「機關內部單位因性質特殊者，得另定名稱。」</text:p></text:note-body></text:note></text:span>之規定，機關之內部單位層級分為一級、二級，其中一級內部單位名稱於三級機關定名為「組」，於四級機關則定名為「科」；四級機關內部單位之設立，除機關業務繁重、組織規模龐大者，得於科下分股辦事外，以設立一級為限。換言之，四級機關之內部單位以「科」定名，若業務繁重者可於「科」下設「股」辦事，而「組」係使用於三級機關之內部一級單位。</text:p>
      <text:p text:style-name="P739"><text:span text:style-name="T740">(二)核安會業改制為相當中央三級機關</text:span><text:span text:style-name="T741">，</text:span><text:span text:style-name="T742">輻偵中心應隨之降為四級機關</text:span><text:span text:style-name="T743">，</text:span><text:span text:style-name="T744">惟其</text:span><text:span text:style-name="T745">內部業務單位名稱仍</text:span><text:span text:style-name="T746">沿</text:span><text:span text:style-name="T747">用「組」，</text:span><text:span text:style-name="T748">與</text:span><text:span text:style-name="T749">法未合</text:span></text:p>
      <text:p text:style-name="P750">核安會所屬輻偵中心原係依行政院原子能委員會輻射偵測中心組織條例設置，隸屬於原能會，為中央三級機關，內部設有環境偵測組、輻防稽查組及資訊劑量組，掌理環境輻射偵測及放射性性分析、國民輻射劑量之評估、環境輻射偵測技術之研究發展等事項，並編製單位預算送本院審議。惟隨核安會改制為相當中央三級獨立機關，轄下輻偵中心隨同降為四級機關，其113年度預算案係以核安會之分預算編製，然觀該中心分預算所列執行「臺灣地區環境輻射偵測」、「台灣周邊海域海水氚監測」及「輻射偵測技術建立及新世代智慧輻射監測站計畫」之承辦單位仍分別以「環境分析組」、「監測技術組」及「劑量評估組」等屬中央三級機關內部單位適用之名稱「組」定之，與核安會內部單位之「綜合規劃組」、「核安管制組」、「輻射防護組」、「保安應變組」及「核物料管制組」同以「組」定名，核與前開中央機關組織基準法規定未符。</text:p>
      <text:p text:style-name="P751">綜上，隨核安會改制為相當中央三級之獨立機關，其113年度單位預算案所列內部業務單位名稱業由「處」改為「組」，然其轄下輻偵中心雖隨同降級為四級機關並改以分預算型態編製預算書表，惟其內部單位仍維持以三級機關使用之「組」定名，與中央機關組織基準法規定未合，允宜檢討修正，並應配合112年9月27日核能安全委員會組織法之施行，依法定程序廢止行政院原子能委員會輻射偵測中心組織條例，以符法制。</text:p>
      <text:p text:style-name="P752"/>
      <text:p text:style-name="P753"><text:bookmark-start text:name="_Toc85623027"/><text:bookmark-start text:name="_Toc179688703"/><text:bookmark-start text:name="_Toc275448098"/><text:bookmark-start text:name="_Toc147838474"/><text:bookmark-end text:name="_Toc494802715"/>七、核一廠及核二廠已停機進入除役階段，惟「用過核子燃料最終處置計畫」在與公眾溝通部分仍缺乏整體性策略目標，允宜積極促請台電公司辦理<text:bookmark-end text:name="_Toc147838474"/></text:p>
      <text:p text:style-name="P754">核安會及所屬113年度單位預算案於「原子能管理發展」業務計畫之「核設施安全管制」工作編列5,928萬2千元，係為辦理核設施安全與維護之管制、核電廠運轉與除役安全管制及獨立驗證技術發展所需經費。經查：</text:p>
      <text:p text:style-name="P755">(一)核一廠及核二廠已陸續進入25年除役期，核安會負責台電公司執行「用過核子燃料最終處置計畫」之管制工作</text:p>
      <text:p text:style-name="P756">我國三座經核准營運之核能發電廠，其運轉執照將分別於107年至114年間屆期，設施經營者台電公司已依核子反應器設施管制法第23條第2項規定<text:span text:style-name="註腳參照"><text:note text:note-class="footnote" text:id="_ftn13"><text:note-citation>14</text:note-citation><text:note-body><text:p text:style-name="註腳文字">核子反應器設施管制法第23條第2項：「前項之除役計畫，經營者應於核子反應器設施預定永久停止運轉之3年前提出。」</text:p></text:note-body></text:note></text:span>，於預定永久停止運轉之3年前向原能會(112年9月27日改制為核安會，以下同)陸續提出除役計畫，該會並分別於108年7月及109年10月核發核一廠除役許可、審核通過核二廠除役計畫(將俟環環境影響評估程序完成後取得除役許可)，該兩座核電廠已陸續進入25年<text:span text:style-name="註腳參照"><text:note text:note-class="footnote" text:id="_ftn14"><text:note-citation>15</text:note-citation><text:note-body><text:p text:style-name="註腳文字">核子反應器設施管制法第21條第1項：「核子反應器設施之除役，應採取拆除之方式，並在主管機關規定之期限內完成。」核子反應器設施管制法施行細則第16條第1項：「核子反應器設施之除役，應依本法第21條第1項規定，於取得主管機關核發之除役許可後25年內完成。」</text:p></text:note-body></text:note></text:span>除役階段，而對其高放射性廢棄物之最終處置，台電公司業依放射性物料管理法第29條第1項<text:span text:style-name="註腳參照"><text:note text:note-class="footnote" text:id="_ftn15"><text:note-citation>16</text:note-citation><text:note-body><text:p text:style-name="註腳文字">放射性物料管理法第29條第1項：「放射性廢棄物之處理、運送、貯存及最終處置，應由放射性廢棄物產生者自行或委託具有國內、外放射性廢棄物最終處置技術能力或設施之業者處置其廢棄物；產生者應負責減少放射性廢棄物之產生量及其體積。<text:span text:style-name="T757">其最終處置計畫應依計畫時程，切實推動</text:span><text:span text:style-name="T758">。</text:span>」<text:s/></text:p></text:note-body></text:note></text:span>、第49條第1項<text:span text:style-name="註腳參照"><text:note text:note-class="footnote" text:id="_ftn16"><text:note-citation>17</text:note-citation><text:note-body><text:p text:style-name="註腳文字">放射性物料管理法第49條第1項：「本法公布施行後，<text:span text:style-name="T759">主管機關應督促廢棄物產生者規劃國內放射性廢棄物最終處置設施之籌建，並要求廢棄物產生者解決放射性廢棄物最終處置問題</text:span>。」</text:p></text:note-body></text:note></text:span>，及放射性物料管理法施行細則第37條<text:span text:style-name="註腳參照"><text:note text:note-class="footnote" text:id="_ftn17"><text:note-citation>18</text:note-citation><text:note-body><text:p text:style-name="註腳文字">放射性物料管理法施行細則第37條：「本法第49條第2項及第3項規定以外之高放射性廢棄物產生者或負責執行高放射性廢棄物最終處置者，應於本法施行後2年內，提報高放射性廢棄物最終處置計畫，經主管機關核定後，切實依計畫時程執行；每年2月及10月底前，應分別向主管機關提報前1年之執行成果及次1年之工作計畫。」、「高放射性廢棄物最終處置計畫，每4年應檢討修正；修正時，應敘明理由及改正措施，報經主管機關核定後執行。」</text:p></text:note-body></text:note></text:span>規定，於93年提報「用過核子燃料最終處置計畫(初版)」，經原能會審查核定後由其管制執行情形，嗣後該公司並依規定每4年檢討修正，該會業於112年9月出具111年修訂版之審查報告，並要求台電公司依其審查意見切實辦理。</text:p>
      <text:p text:style-name="P760"><text:span text:style-name="T761">(二)台電公司執行「用過核子燃料最終處置計畫」目前</text:span><text:span text:style-name="T762">處</text:span><text:span text:style-name="T763">於第</text:span><text:span text:style-name="T764">2</text:span><text:span text:style-name="T765">階段之</text:span><text:span text:style-name="T766">「</text:span><text:span text:style-name="T767">候選場址評選與核定(</text:span><text:span text:style-name="T768">107</text:span><text:span text:style-name="T769">-</text:span><text:span text:style-name="T770">117</text:span><text:span text:style-name="T771">年)</text:span><text:span text:style-name="T772">」</text:span></text:p>
      <text:p text:style-name="P773">依歷次原能會審查通過之「用過核子燃料最終處置計畫書」所載，全程計畫係自94年起迄至144年完成處置場之建造，期間計分為「潛在處置母岩特性調查與評估」階段(94年~106年)、「候選場址評選與核定」階段(107年~117年)、「場址詳細調查與試驗」階段(118年~127年)、「處置場設計與安全分析評估」階段(128年~133年)及「處置場建造」階段(134年~144年)等5個階段，台電公司業完成第1階段工作，並提出「我國用過核子燃料最終處置技術可行性評估報告」，而第2階段之目標係預計於117年底完成候選場址調查區域之調查與評估，並建議優先詳細調查之場址。</text:p>
      <text:p text:style-name="P774">據監察院於111年9月間對台電公司執行前開最終處置計畫之調查報告指出，地下實驗室係國際原子能總署(下稱IAEA)建議於場址調查及評選階段之安全論證，我國要達到117年之里程碑，考慮地下實驗室比安全論證更重要，惟該公司於101年4月因地方反對而停止「地質實驗試坑」建置計畫，並於嗣後修訂之計畫書中刪除地質實驗試坑相關內容，恐使用過核子燃料最終處置計畫因欠缺地下實驗室驗證而難以續行，導致該公司自94年起所作之一切調查研究終將空轉。</text:p>
      <text:p text:style-name="P775"><text:span text:style-name="T776">(三)依監察院之調查報告及</text:span><text:span text:style-name="T777">原能</text:span><text:span text:style-name="T778">會對台電公司</text:span><text:span text:style-name="T779">所提</text:span><text:span text:style-name="T780">「用過核子燃料最終處置計畫」之審查結果</text:span><text:span text:style-name="T781">，</text:span><text:span text:style-name="T782">均指出公眾溝通為計畫成敗之關鍵</text:span><text:span text:style-name="T783">，</text:span><text:span text:style-name="T784">然該公司尚乏整體策略目標</text:span></text:p>
      <text:p text:style-name="P785">綜觀原能會審查「用過核子燃料最終處置計畫(107年修訂版)」、「用過核子燃料最終處置計畫(111年修訂版)」之審查結論、該會對台電公司111年度執行該最終處置計畫成果之審報告及前開監察院之調查報告，均指出公眾溝通攸關計畫之成敗，摘述如下：</text:p>
      <text:p text:style-name="P786"><text:span text:style-name="T787">1.</text:span><text:span text:style-name="T788">原能會審查「用過核子燃料最終處置計畫」</text:span><text:span text:style-name="T789">107年修訂版及111年修訂版</text:span><text:span text:style-name="T790">之審查結論</text:span><text:span text:style-name="T791">：</text:span>用過核子燃料最終處置計畫已進入第二階段，本階段4項重要里程分別為：(1)114年完成處置場概念設計；(2)115年完成候選場址之特性調查與評估；(3)116年完成選場址功能/安全評估技術之建立；(4)117年底提出優先詳細調查之場址。因核廢料設施為高度鄰避設施，國內核廢處置主要困難在於民眾溝通及核廢場址選址問題，因此公眾溝通為現階段工作推動之關鍵，台電公司應就過去推動經驗，並參照國際間高放處置設施選址成功經驗，如芬蘭、瑞典及法國等，積極檢討核廢料設施選址之社會溝通機制，擬訂公眾溝通整體策略目標，據此規劃各年度公眾溝通項目內容，以達成現階段計畫目標。</text:p>
      <text:p text:style-name="P792"><text:span text:style-name="T793">2.原能會對台電公司111年度執行該最終處置計畫成果之審報告</text:span><text:span text:style-name="T794">：</text:span>台電公司111年度實際辦理內容，相較於高放處置計畫書及技術建置計畫之規劃均明顯不足，有多項技術建置工作未執行；公眾溝通為高放處置計畫推動成功之關鍵，該公司溝通作法多年來均缺乏整體策略目標，建議持續檢討溝通成效評估指標，具體規劃符合本階段之公眾溝通行動方案並切實執行。</text:p>
      <text:p text:style-name="P795"><text:span text:style-name="T796">3.監察院於111年9月間對台電公司執行前開最終處置計畫之調查報告</text:span><text:span text:style-name="T797">：</text:span>台電公司自99年起進行「地質實驗試坑」之規劃設計與前期調查工作，嗣因地方反對而停建，並規劃於第3階段「場址詳細調查與試驗(118年~127年)」進行場址特定型地下試驗設施規劃與建構，惟該公司迄未能處理民意接受度及土地取得等問題，規避建置地下實驗室並延至第3階段(122年)建構場址特定型地下室試驗設施，仍恐因民意高漲而更加困難。我國用過核子燃料最終處置計畫需要更完整之資訊揭露及專業資訊轉譯，以重建核廢議題之溝通模式與社會信任關係，否則恐將導致該最終處置計畫在虛應故事中不斷消耗資源，卻一再延宕。</text:p>
      <text:p text:style-name="P798">綜上，我國核能發電廠已陸續除役，台電公司依法應確實按「用過核子燃料最終處置計畫」規劃之時程切實推動。現階段「候選場址評選與核定(107-117年)」之重要里程碑係預計於117年底提出優先詳細調查之場址，而公眾溝通為本階段工作推動之重要關鍵，然依原能會對台電公司111年度執行該最終處置計畫成果之審查報告指出，該公司多年來對公眾溝通作法均缺乏整體策略目標，允宜積極促其改善，以確保該最終處置計畫第2階段之目標能如期如質達成。</text:p>
      <text:p text:style-name="P799"/>
      <text:p text:style-name="P800"><text:bookmark-start text:name="_Toc147838475"/>八、台電公司對低放射性廢棄物候選場址之選址作業及集中式貯存應變方案之執行，近年均無實質進展，允宜督促該公司積極辦理<text:bookmark-end text:name="_Toc147838475"/></text:p>
      <text:p text:style-name="P801">核安會及所屬113年度單位預算案於「核物料管制業務」計畫編列2,112萬9千元，主要係為辦理監督放射性廢棄物最終處置計畫及應變方案之推動、召開跨部會會議督促台電公司推動蘭嶼低放貯存場遷場方案等工作所需經費。經查：</text:p>
      <text:p text:style-name="P802"><text:span text:style-name="T803">(一)依</text:span><text:span text:style-name="T804">現行</text:span><text:span text:style-name="T805">「低放射性廢棄物最終處置計畫書(修訂二版)」，台電公司應於105年3月</text:span><text:span text:style-name="T806">完成選</text:span><text:span text:style-name="T807">址</text:span><text:span text:style-name="T808">作業</text:span><text:span text:style-name="T809">，若無法順利推展將啟動集中式貯存設施以資應變</text:span></text:p>
      <text:p text:style-name="P810">依放射性物料管理法第29條第1項<text:span text:style-name="註腳參照"><text:note text:note-class="footnote" text:id="_ftn18"><text:note-citation>19</text:note-citation><text:note-body><text:p text:style-name="P811">同註16。</text:p></text:note-body></text:note></text:span>及第37條<text:span text:style-name="註腳參照"><text:note text:note-class="footnote" text:id="_ftn19"><text:note-citation>20</text:note-citation><text:note-body><text:p text:style-name="註腳文字">放射性物料管理法第37條：「未依第14條第3項、第23條第5項規定期限完成除役者或未依第29條第1項計畫時程執行最終處置計畫者，處新臺幣1,000萬元以上5,000萬元以下罰鍰，並得按年處罰。」</text:p></text:note-body></text:note></text:span>規定，台電公司對其產生之放射性廢棄物之處理、運送、貯存及最終處置應依其最終處置計畫所訂時程，切實推動，未依計畫時程執行者，處以罰鍰，並得按年處罰。依現行「低放射性廢棄物最終處置計畫書(修訂二版)」之時程規劃，該公司應於105年3月完成候選場址選址作業並提報行政院核定、若啟動集中式貯存應變方案則至設施完工啟用需時8年；復依原能會審查「低放射性廢棄物最終處置計畫替代/應變方案之具體實施方案」之結論，要求台電公司集中貯存設施應變方案推動時程為自106年3月起8年內(即114年2月)完工啟用，並要求該公司切實辦理。</text:p>
      <text:p text:style-name="P812"><text:span text:style-name="T813">(二)</text:span><text:span text:style-name="T814">因低放廢棄物最終處置候選場址迄未選定</text:span><text:span text:style-name="T815">，為解決蘭嶼貯存場遷場問題，經核定將遷至集中式貯存設施，以銜接未來最終處置</text:span></text:p>
      <text:p text:style-name="P816">依電業法第95條<text:span text:style-name="註腳參照"><text:note text:note-class="footnote" text:id="_ftn20"><text:note-citation>21</text:note-citation><text:note-body><text:p text:style-name="註腳文字">電業法第95條：「政府應訂定計畫，積極推動低放射性廢棄物最終處置相關作業，以處理蘭嶼地區現所貯放之低放射性廢棄物，相關推動計畫應依據低放射性廢棄物最終處置設施場址設置條例訂定。」</text:p></text:note-body></text:note></text:span>規定，政府應訂定計畫，積極推動低放射性廢棄物最終處置相關作業，以處理蘭嶼地區現所貯放之低放射性廢棄物(以下簡稱低放廢棄物)。惟因經濟部與台電公司對已選定之台東縣達仁鄉及金門縣烏坵鄉兩處低放廢棄物最終處置建議候選場址，至105年3月底仍尚未能與地方政府及民眾建立共識，致整體處置計畫時程延宕，爰原能會要求該公司於105年底前提報蘭嶼貯存場遷場規劃，將蘭嶼遷場問題與最終處置場選址脫勾處理。嗣經該公司規劃將蘭嶼貯存場低放廢棄物遷移至前開應變方案之「集中式貯存設施」進行中期貯存以銜接未來最終處置，是以，低放廢棄物最終處置設施或集中式貯存設施之執行進度均將影響蘭嶼貯存場遷場時程。</text:p>
      <text:p text:style-name="P817"><text:span text:style-name="T818">(</text:span><text:span text:style-name="T819">三</text:span><text:span text:style-name="T820">)迄至11</text:span><text:span text:style-name="T821">2</text:span><text:span text:style-name="T822">年</text:span><text:span text:style-name="T823">1月</text:span><text:span text:style-name="T824">底</text:span><text:span text:style-name="T825">，</text:span><text:span text:style-name="T826">無論係對低放</text:span><text:span text:style-name="T827">廢棄物</text:span><text:span text:style-name="T828">最終</text:span><text:span text:style-name="T829">處置設施或</text:span><text:span text:style-name="T830">集中式貯存</text:span><text:span text:style-name="T831">設施之選址作業</text:span><text:span text:style-name="T832">，</text:span><text:span text:style-name="T833">均無實質進展</text:span></text:p>
      <text:p text:style-name="P834">依原能會對台電公司低放射性廢棄物最終處置計畫111年下半年(111年8月至112年1月)執行成果審查及112年專案檢查結果，均指出該公司對處置場址選址作業及應變方案(集中式貯存)計畫，持續延宕，均無實質進度；其中應變方案(集中式貯存)計畫自106年5月提送行政院國家永續發展委員會非核家園推動專案小組(下簡稱行政院非核小組)第1次會議專案討論後，復分別經該小組第4次會議(108年3月)形成共識：推動興建「放射性廢棄物中期暫時貯存設施」，中期貯存設施可暫不強調「集中式」此一名稱，以保留彈性將；第5次會議(109年12月)主席裁示請台電公司下次提報中期暫時貯存設施場址所需地質條件與選址程序或原則。嗣後行政院非核小組即未再就中期暫時貯存設施進行討論，爰台電公司迄至112年1月底對「集中式貯存設施」之執行成果僅見其尚於行政院非核小組研議中，完全未見其他辦理成果，亦未有實質進度。鑒於核安會<text:span text:style-name="註腳參照"><text:note text:note-class="footnote" text:id="_ftn21"><text:note-citation>22</text:note-citation><text:note-body><text:p text:style-name="註腳文字">依行政院國家永續發展委員會非核家園推動專案小組運作要點第3點及第5點所定(相關機關均為組改前名稱)，經濟部為幕僚單位，原能會、原住民族委員會、行政院環境保護署、內政部、教育部、交通部、衛生福利部、行政院農業委員會等，均為該小組機關成員。</text:p></text:note-body></text:note></text:span>係行政院非核小組機關代表成員之一，對低放射性廢棄物最終處置設施及中期暫存設施之推動，允宜加強與相關單位溝通協調，以加速低放射性廢棄物之處置。</text:p>
      <text:p text:style-name="P835">綜上，囿於低放廢棄物最終處置設施場址長期無法選定，爰台電公司規劃興建集中式貯存設施作為最終處置前之過渡措施，並處理蘭嶼地區現所貯放低放廢棄物問題，然迄至112年1月底無論係對最終處置場址之選定抑或集中式貯存應變方案之執行，該公司均無實質進展，並以「集中式貯存設施」尚於行政院非核小組研議中，而未見其他辦理成果，恐將影響日後對低放廢棄物處置之時程，鑒於核安會為行政院非核小組成員之一，允宜與經濟部、台電公司等相關單位加強溝通協調，俾順利推動低放射性廢棄物最終處置計畫。<text:bookmark-start text:name="_Toc179688704"/><text:bookmark-end text:name="_Toc85623027"/><text:bookmark-end text:name="_Toc179688703"/><text:bookmark-end text:name="_Toc275448098"/></text:p>
      <text:p text:style-name="姓名及分機"><text:bookmark-end text:name="_Toc27824679"/><text:bookmark-end text:name="_Toc59874622"/><text:bookmark-end text:name="_Toc60113740"/><text:bookmark-end text:name="_Toc179688704"/>(分機：8657<text:s/>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paragraph-properties style:contextual-spacing="tru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內文" style:family="paragraph">
      <style:paragraph-properties fo:margin-left="0.3888in" fo:text-indent="0.3888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6" style:parent-style-name="預設段落字型" style:family="text">
      <style:text-properties fo:language="zh" fo:country="TW"/>
    </style:style>
    <style:style style:name="P17"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text:s/></text:p>
      </style:header>
      <style:footer>
        <text:p text:style-name="P15"><text:span text:style-name="T16"><text:page-number text:fixed="false">1</text:page-number></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菸酒公司九十三年度營業預算評估報告</dc:title>
    <dc:subject/>
    <meta:initial-creator>User</meta:initial-creator>
    <dc:creator>Administrator</dc:creator>
    <meta:creation-date>2023-10-12T03:20:00Z</meta:creation-date>
    <dc:date>2023-10-12T03:20:00Z</dc:date>
    <meta:print-date>2023-09-27T07:44:00Z</meta:print-date>
    <meta:template xlink:href="Normal.dotm" xlink:type="simple"/>
    <meta:editing-cycles>2</meta:editing-cycles>
    <meta:editing-duration>PT0S</meta:editing-duration>
    <meta:document-statistic meta:page-count="3" meta:paragraph-count="36" meta:word-count="2738" meta:character-count="18314" meta:row-count="130" meta:non-whitespace-character-count="15612"/>
  </office:meta>
</office:document-meta>
</file>