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7in" fo:text-indent="0.3937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一二三" style:family="paragraph">
      <style:paragraph-properties fo:margin-left="0.5909in" fo:text-indent="-0.1972in">
        <style:tab-stops/>
      </style:paragraph-properties>
      <style:text-properties fo:font-weight="bold" style:font-weight-asian="bold"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style:font-weight-complex="bold" fo:color="#000000"/>
    </style:style>
    <style:style style:name="T36" style:parent-style-name="預設段落字型" style:family="text">
      <style:text-properties style:font-weight-complex="bold"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weight-complex="bold" fo:color="#000000"/>
    </style:style>
    <style:style style:name="T45" style:parent-style-name="註腳參照" style:family="text">
      <style:text-properties style:font-weight-complex="bold" fo:color="#000000"/>
    </style:style>
    <style:style style:name="P46" style:parent-style-name="註腳文字" style:family="paragraph">
      <style:paragraph-properties fo:line-height="0.1944in" fo:margin-left="0.0708in" fo:text-indent="-0.0708in">
        <style:tab-stops/>
      </style:paragraph-properties>
    </style:style>
    <style:style style:name="T47" style:parent-style-name="預設段落字型" style:family="text">
      <style:text-properties style:font-weight-complex="bold" fo:color="#000000" fo:font-size="12pt" style:font-size-asian="12pt"/>
    </style:style>
    <style:style style:name="T48" style:parent-style-name="預設段落字型" style:family="text">
      <style:text-properties style:font-weight-complex="bold" fo:color="#000000" fo:font-size="12pt" style:font-size-asian="12pt"/>
    </style:style>
    <style:style style:name="T49" style:parent-style-name="預設段落字型" style:family="text">
      <style:text-properties style:font-weight-complex="bold" fo:color="#000000" fo:font-size="12pt" style:font-size-asian="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style:font-weight-complex="bold" fo:color="#000000"/>
    </style:style>
    <style:style style:name="T52" style:parent-style-name="預設段落字型" style:family="text">
      <style:text-properties style:font-weight-complex="bold" fo:color="#000000"/>
    </style:style>
    <style:style style:name="T53" style:parent-style-name="預設段落字型" style:family="text">
      <style:text-properties style:font-weight-complex="bold" fo:color="#000000"/>
    </style:style>
    <style:style style:name="T54" style:parent-style-name="預設段落字型" style:family="text">
      <style:text-properties style:font-weight-complex="bold" fo:color="#000000"/>
    </style:style>
    <style:style style:name="T55" style:parent-style-name="預設段落字型" style:family="text">
      <style:text-properties style:font-weight-complex="bold" fo:color="#000000"/>
    </style:style>
    <style:style style:name="T56" style:parent-style-name="預設段落字型" style:family="text">
      <style:text-properties style:font-weight-complex="bold" fo:color="#000000"/>
    </style:style>
    <style:style style:name="T57" style:parent-style-name="預設段落字型" style:family="text">
      <style:text-properties style:font-weight-complex="bold" fo:color="#000000"/>
    </style:style>
    <style:style style:name="T58" style:parent-style-name="預設段落字型" style:family="text">
      <style:text-properties style:font-weight-complex="bold" fo:color="#000000"/>
    </style:style>
    <style:style style:name="T59" style:parent-style-name="預設段落字型" style:family="text">
      <style:text-properties style:font-weight-complex="bold" fo:color="#000000"/>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000000"/>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P74" style:parent-style-name="一二三" style:family="paragraph">
      <style:paragraph-properties fo:margin-left="0.5909in" fo:text-indent="-0.1972in">
        <style:tab-stops/>
      </style:paragraph-properties>
      <style:text-properties fo:font-weight="bold" style:font-weight-asian="bold" fo:color="#000000"/>
    </style:style>
    <style:style style:name="P75" style:parent-style-name="E" style:family="paragraph">
      <style:paragraph-properties fo:margin-left="0.7868in" fo:text-indent="-0.1965in">
        <style:tab-stops/>
      </style:paragraph-properties>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E" style:family="paragraph">
      <style:paragraph-properties fo:margin-left="1.0826in" fo:text-indent="-0.2951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註腳參照" style:family="text">
      <style:text-properties fo:color="#000000"/>
    </style:style>
    <style:style style:name="P130" style:parent-style-name="註腳文字" style:family="paragraph">
      <style:paragraph-properties fo:line-height="0.1666in" fo:margin-left="0.0708in" fo:text-indent="-0.0708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color="#000000"/>
    </style:style>
    <style:style style:name="P151" style:parent-style-name="E" style:family="paragraph">
      <style:paragraph-properties fo:margin-left="1.0826in" fo:text-indent="-0.2951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註腳參照" style:family="text">
      <style:text-properties fo:color="#000000"/>
    </style:style>
    <style:style style:name="P182" style:parent-style-name="註腳文字" style:family="paragraph">
      <style:paragraph-properties fo:line-height="0.1944in" fo:margin-left="0.0708in" fo:text-indent="-0.0708in">
        <style:tab-stops/>
      </style:paragraph-properties>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P239" style:parent-style-name="內文" style:family="paragraph">
      <style:paragraph-properties fo:margin-left="0.3937in" fo:text-indent="0.3937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P245" style:parent-style-name="內文" style:family="paragraph">
      <style:paragraph-properties fo:margin-left="0.3937in" fo:text-indent="0.3937in">
        <style:tab-stops/>
      </style:paragraph-properties>
      <style:text-properties fo:color="#000000"/>
    </style:style>
    <style:style style:name="P246" style:parent-style-name="內文" style:family="paragraph">
      <style:paragraph-properties fo:margin-left="0.3937in" fo:text-indent="0.3937in">
        <style:tab-stops/>
      </style:paragraph-properties>
      <style:text-properties fo:color="#000000"/>
    </style:style>
    <style:style style:name="P247" style:parent-style-name="內文" style:family="paragraph">
      <style:paragraph-properties fo:margin-left="0.3937in" fo:text-indent="0.3937in">
        <style:tab-stops/>
      </style:paragraph-properties>
      <style:text-properties fo:color="#000000"/>
    </style:style>
    <style:style style:name="P248" style:parent-style-name="內文" style:family="paragraph">
      <style:paragraph-properties fo:widows="2" fo:orphans="2" fo:text-align="start" fo:margin-left="0.4923in" fo:text-indent="-0.5909in">
        <style:tab-stops/>
      </style:paragraph-properties>
      <style:text-properties fo:font-weight="bold" style:font-weight-asian="bold" fo:color="#000000"/>
    </style:style>
    <style:style style:name="P249" style:parent-style-name="內文" style:family="paragraph">
      <style:paragraph-properties fo:widows="2" fo:orphans="2" fo:text-align="end" fo:margin-left="0.4923in" fo:text-indent="-0.5909in">
        <style:tab-stops/>
      </style:paragraph-properties>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color="#000000" fo:font-size="12pt" style:font-size-asian="12pt"/>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ableColumn257" style:family="table-column">
      <style:table-column-properties style:column-width="1.3784in"/>
    </style:style>
    <style:style style:name="TableColumn258" style:family="table-column">
      <style:table-column-properties style:column-width="2.3625in"/>
    </style:style>
    <style:style style:name="TableColumn259" style:family="table-column">
      <style:table-column-properties style:column-width="0.6888in"/>
    </style:style>
    <style:style style:name="TableColumn260" style:family="table-column">
      <style:table-column-properties style:column-width="0.6729in"/>
    </style:style>
    <style:style style:name="TableColumn261" style:family="table-column">
      <style:table-column-properties style:column-width="0.902in"/>
    </style:style>
    <style:style style:name="Table256" style:family="table">
      <style:table-properties style:width="6.0048in" fo:margin-left="-0.0236in" table:align="left"/>
    </style:style>
    <style:style style:name="TableRow262" style:family="table-row">
      <style:table-row-properties style:min-row-height="0.4256in"/>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Row273" style:family="table-row">
      <style:table-row-properties style:min-row-height="0.4256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278"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85" style:family="table-row">
      <style:table-row-properties/>
    </style:style>
    <style:style style:name="P28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287"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28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293" style:family="table-row">
      <style:table-row-properties style:min-row-height="0.2895in"/>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04" style:family="table-row">
      <style:table-row-properties/>
    </style:style>
    <style:style style:name="P30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0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0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12" style:family="table-row">
      <style:table-row-properties style:min-row-height="0.309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23" style:family="table-row">
      <style:table-row-properties style:min-row-height="0.2847in"/>
    </style:style>
    <style:style style:name="P32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2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2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31" style:family="table-row">
      <style:table-row-properties/>
    </style:style>
    <style:style style:name="P33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3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40" style:family="table-row">
      <style:table-row-properties style:min-row-height="0.3506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45"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50" style:family="table-row">
      <style:table-row-properties/>
    </style:style>
    <style:style style:name="P35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5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 style:family="paragraph">
      <style:paragraph-properties fo:text-align="end" fo:line-height="0.1666in" fo:margin-left="0in" fo:text-indent="0in">
        <style:tab-stops/>
      </style:paragraph-properties>
      <style:text-properties fo:color="#000000" fo:font-size="11pt" style:font-size-asian="11pt" style:font-size-complex="11pt"/>
    </style:style>
    <style:style style:name="TableRow359" style:family="table-row">
      <style:table-row-properties style:min-row-height="0.3201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369" style:family="table-row">
      <style:table-row-properties style:min-row-height="0.2979in"/>
    </style:style>
    <style:style style:name="P370"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37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378" style:family="table-row">
      <style:table-row-properties style:min-row-height="0.2833in"/>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85" style:family="table-row">
      <style:table-row-properties style:min-row-height="0.2868in"/>
    </style:style>
    <style:style style:name="P38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91" style:family="table-row">
      <style:table-row-properties style:min-row-height="0.2909in"/>
    </style:style>
    <style:style style:name="P39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97" style:family="table-row">
      <style:table-row-properties style:min-row-height="0.2958in"/>
    </style:style>
    <style:style style:name="P39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03" style:family="table-row">
      <style:table-row-properties style:min-row-height="0.2805in"/>
    </style:style>
    <style:style style:name="P404"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end" fo:line-height="0.2222in" fo:margin-left="0in" fo:text-indent="0in">
        <style:tab-stops/>
      </style:paragraph-properties>
      <style:text-properties fo:font-weight="bold" style:font-weight-asian="bold" fo:color="#000000" fo:font-size="11pt" style:font-size-asian="11pt" style:font-size-complex="11pt"/>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09" style:family="table-row">
      <style:table-row-properties style:min-row-height="0.2611in"/>
    </style:style>
    <style:style style:name="P41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start" fo:line-height="0.2222in" fo:margin-left="0in" fo:text-indent="0in">
        <style:tab-stops/>
      </style:paragraph-properties>
      <style:text-properties fo:font-weight="bold" style:font-weight-asian="bold" fo:color="#000000" fo:font-size="11pt" style:font-size-asian="11pt" style:font-size-complex="11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15" style:family="table-row">
      <style:table-row-properties style:min-row-height="0.293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26" style:family="table-row">
      <style:table-row-properties style:min-row-height="0.2138in"/>
    </style:style>
    <style:style style:name="P42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2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29"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34" style:family="table-row">
      <style:table-row-properties style:min-row-height="0.2326in"/>
    </style:style>
    <style:style style:name="P435"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3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37"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42" style:family="table-row">
      <style:table-row-properties style:min-row-height="0.2437in"/>
    </style:style>
    <style:style style:name="P44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44"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45"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50" style:family="table-row">
      <style:table-row-properties style:min-row-height="0.525in"/>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455" style:parent-style-name="內文" style:family="paragraph">
      <style:paragraph-properties fo:line-height="0.1666in" fo:margin-left="0.1548in" fo:text-indent="-0.1548in">
        <style:tab-stops/>
      </style:paragraph-properties>
    </style:style>
    <style:style style:name="T456" style:parent-style-name="預設段落字型" style:family="text">
      <style:text-properties fo:color="#000000" fo:font-size="11pt" style:font-size-asian="11pt" style:font-size-complex="11pt"/>
    </style:style>
    <style:style style:name="T457" style:parent-style-name="預設段落字型" style:family="text">
      <style:text-properties fo:color="#000000" fo:font-size="11pt" style:font-size-asian="11pt" style:font-size-complex="11pt"/>
    </style:style>
    <style:style style:name="T458" style:parent-style-name="預設段落字型" style:family="text">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fo:margin-left="0in" fo:text-indent="0in">
        <style:tab-stops/>
      </style:paragraph-properties>
      <style:text-properties fo:color="#000000"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65" style:family="table-row">
      <style:table-row-properties/>
    </style:style>
    <style:style style:name="P466"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P467" style:parent-style-name="內文" style:family="paragraph">
      <style:paragraph-properties fo:line-height="0.1666in" fo:margin-left="0.1548in" fo:text-indent="-0.1548in">
        <style:tab-stops/>
      </style:paragraph-properties>
      <style:text-properties fo:color="#000000" fo:font-size="11pt" style:font-size-asian="11pt" style:font-size-complex="11pt"/>
    </style:style>
    <style:style style:name="P468"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473" style:family="table-row">
      <style:table-row-properties style:min-row-height="0.3118in"/>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80" style:family="table-row">
      <style:table-row-properties style:min-row-height="0.2868in"/>
    </style:style>
    <style:style style:name="P481"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86" style:family="table-row">
      <style:table-row-properties style:min-row-height="0.2812in"/>
    </style:style>
    <style:style style:name="P487"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92" style:family="table-row">
      <style:table-row-properties style:min-row-height="0.2951in"/>
    </style:style>
    <style:style style:name="P493"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fo:margin-left="0in" fo:text-indent="0in">
        <style:tab-stops/>
      </style:paragraph-properties>
      <style:text-properties fo:font-weight="bold" style:font-weight-asian="bold" fo:color="#000000" fo:font-size="11pt" style:font-size-asian="11pt" style:font-size-complex="11pt"/>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498" style:family="table-row">
      <style:table-row-properties style:min-row-height="0.2895in"/>
    </style:style>
    <style:style style:name="P499" style:parent-style-name="內文" style:family="paragraph">
      <style:paragraph-properties fo:line-height="0.1666in" fo:margin-left="0in" fo:text-indent="0in">
        <style:tab-stops/>
      </style:paragraph-properties>
      <style:text-properties fo:color="#000000" fo:font-size="11pt" style:font-size-asian="11pt" style:font-size-complex="11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start" fo:line-height="0.2222in" fo:margin-left="0in" fo:text-indent="0in">
        <style:tab-stops/>
      </style:paragraph-properties>
      <style:text-properties fo:font-weight="bold" style:font-weight-asian="bold" fo:color="#000000" fo:font-size="11pt" style:font-size-asian="11pt" style:font-size-complex="11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P504" style:parent-style-name="內文" style:family="paragraph">
      <style:paragraph-properties style:contextual-spacing="true" fo:text-align="start" fo:line-height="0.1666in" fo:margin-left="-0.0986in" fo:text-indent="0in">
        <style:tab-stops/>
      </style:paragraph-properties>
      <style:text-properties fo:color="#000000" fo:font-size="12pt" style:font-size-asian="12pt"/>
    </style:style>
    <style:style style:name="P505" style:parent-style-name="內文" style:family="paragraph">
      <style:paragraph-properties style:contextual-spacing="true" fo:text-align="start" fo:line-height="0.1666in" fo:margin-left="-0.0986in" fo:text-indent="0in">
        <style:tab-stops/>
      </style:paragraph-properties>
      <style:text-properties fo:color="#000000" fo:font-size="12pt" style:font-size-asian="12pt"/>
    </style:style>
    <style:style style:name="P506" style:parent-style-name="內文" style:family="paragraph">
      <style:paragraph-properties style:contextual-spacing="true" fo:text-align="start" fo:line-height="0.1666in" fo:margin-left="-0.0986in" fo:text-indent="0in">
        <style:tab-stops/>
      </style:paragraph-properties>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font-size="12pt" style:font-size-asian="12pt"/>
    </style:style>
  </office:automatic-styles>
  <office:body>
    <office:text text:use-soft-page-breaks="true">
      <text:p text:style-name="P1"><text:bookmark-start text:name="_Toc27824679"/><text:bookmark-start text:name="_Toc59874622"/><text:bookmark-start text:name="_Toc60113740"/><text:span text:style-name="T2"><text:s text:c="6"/></text:span><text:span text:style-name="T3"><text:s text:c="3"/>國家科學及技術委員會</text:span><text:span text:style-name="T4">主管單位預算11</text:span><text:span text:style-name="T5">3</text:span><text:span text:style-name="T6">年度預算評估報告</text:span></text:p>
      <text:p text:style-name="P7"><text:bookmark-start text:name="_Toc208997594"/><text:bookmark-start text:name="_Toc276483812"/><text:bookmark-start text:name="_Toc431374930"/><text:bookmark-start text:name="_Toc496691875"/><text:bookmark-start text:name="_Toc21458486"/><text:bookmark-start text:name="_Toc109049487"/><text:bookmark-start text:name="_Toc109049488"/><text:bookmark-start text:name="_Toc115948237"/><text:bookmark-start text:name="_Toc147391955"/><text:bookmark-start text:name="_Toc147657939"/>一、<text:bookmark-start text:name="_Toc144554856"/><text:bookmark-end text:name="_Toc109049487"/><text:bookmark-end text:name="_Toc109049488"/><text:bookmark-end text:name="_Toc115948237"/><text:span text:style-name="T8">為</text:span><text:span text:style-name="T9">維持我國半導體領先地位，新增辦理</text:span><text:span text:style-name="T10">「</text:span><text:span text:style-name="T11">晶片驅動臺灣產業創新方案</text:span><text:span text:style-name="T12">」</text:span><text:span text:style-name="T13">科技計畫</text:span><text:span text:style-name="T14">，允宜加速半導體關鍵技術之</text:span><text:span text:style-name="T15">執行</text:span><text:span text:style-name="T16">進程，並進行計畫整合，俾利科研資源有效利用</text:span><text:bookmark-end text:name="_Toc147391955"/><text:bookmark-end text:name="_Toc147657939"/></text:p>
      <text:p text:style-name="P17"><text:span text:style-name="T18">國科會</text:span>113<text:span text:style-name="T19">年度預算案「財團法人國家實驗研究院發展計畫」項下新增辦理「晶片驅動產業創新再升級計畫」2</text:span><text:span text:style-name="T20">9</text:span><text:span text:style-name="T21">億2,</text:span><text:span text:style-name="T22">000</text:span><text:span text:style-name="T23">萬元，全數為獎補助費；「國家科學技術發展基金」項下新增辦理「全產業科技驅動創新」5</text:span><text:span text:style-name="T24">,</text:span>000<text:span text:style-name="T25">萬元，全數為設備及投資，</text:span><text:span text:style-name="T26">均係</text:span><text:span text:style-name="T27">用以執行「晶片驅動臺灣產業創新方案」。經查：</text:span></text:p>
      <text:p text:style-name="P28">(一)計畫概要</text:p>
      <text:p text:style-name="P29"><text:span text:style-name="T30">1</text:span><text:span text:style-name="T31">.</text:span><text:span text:style-name="T32">計畫目標：</text:span><text:span text:style-name="T33">為</text:span><text:span text:style-name="T34">維持我國半導體領先地位，將建置新一代高速運算主機，並加速我國半導體相關軟硬體建置與資源</text:span><text:span text:style-name="T35">共享</text:span><text:span text:style-name="T36">，</text:span><text:span text:style-name="T37">提升及建立國內半導體製程設備之自製能力；另善用我國半導體研究學院之優勢，辦理先進製程I</text:span><text:span text:style-name="T38">C</text:span><text:span text:style-name="T39">設計人才培育，及招收外國學生來臺就讀，以有效訓練半導體產業界所需之高階研究人才等。</text:span></text:p>
      <text:p text:style-name="P40"><text:span text:style-name="T41">2</text:span><text:span text:style-name="T42">.</text:span><text:span text:style-name="T43">該計</text:span><text:span text:style-name="T44">畫政策依據為「晶片驅動臺灣產業創新方案」</text:span><text:span text:style-name="T45"><text:note text:note-class="footnote" text:id="_ftn0"><text:note-citation>1</text:note-citation><text:note-body><text:p text:style-name="P46"><text:span text:style-name="T47">國科會刻正研擬「</text:span><text:span text:style-name="T48">晶片驅動臺灣產業創新方案</text:span><text:span text:style-name="T49">」，</text:span><text:span text:style-name="T50">嗣後將提報行政院核定。</text:span></text:p></text:note-body></text:note></text:span><text:span text:style-name="T51">，係跨部會合提計畫。其中由國科會主提計畫共計5項，1</text:span><text:span text:style-name="T52">13</text:span><text:span text:style-name="T53">年度計畫核定數7</text:span><text:span text:style-name="T54">0</text:span><text:span text:style-name="T55">.</text:span><text:span text:style-name="T56">4</text:span><text:span text:style-name="T57">億元；另由經濟部主</text:span><text:span text:style-name="T58">辦</text:span><text:span text:style-name="T59">，國科會參與之計畫共計2項，1</text:span><text:span text:style-name="T60">13</text:span><text:span text:style-name="T61">年度計畫核定數2</text:span><text:span text:style-name="T62">4.5</text:span><text:span text:style-name="T63">億元，</text:span><text:span text:style-name="T64">合共9</text:span><text:span text:style-name="T65">4.9</text:span><text:span text:style-name="T66">億元，其中屬國科會執行者計5</text:span><text:span text:style-name="T67">9.7</text:span><text:span text:style-name="T68">億元，</text:span><text:span text:style-name="T69">辦理期程113至1</text:span><text:span text:style-name="T70">17</text:span><text:span text:style-name="T71">年度(詳表1</text:span><text:span text:style-name="T72">)</text:span><text:span text:style-name="T73">。</text:span></text:p>
      <text:p text:style-name="P74">(二)113年度賡續推動多項半導體關鍵技術及研發計畫，允宜加速執行相關計畫之進程，並進行計畫整合，以提升計畫成效</text:p>
      <text:soft-page-break/>
      <text:p text:style-name="P75">1.半導體產業具有技術、資金及人才密集、高風險高報酬等產業特性，且未來應用領域龐鉅，近年世界各國競相以國家型政策扶植本土半導體產業，希冀提升其產業競爭力。我國現階段雖具有半導體製造、封測及測試等優勢，惟面對各國之挑戰，仍須持續投入晶片技術之研發，型塑產業創新環境與培育優秀人才，以維持國際競爭力。</text:p>
      <text:p text:style-name="P76">2.<text:span text:style-name="T77">國科會1</text:span><text:span text:style-name="T78">13</text:span><text:span text:style-name="T79">年度賡續辦理與半導體技術及晶片研發、製造環境相關之科技計畫共計7項：</text:span></text:p>
      <text:p text:style-name="P80"><text:span text:style-name="T81">(</text:span><text:span text:style-name="T82">1</text:span><text:span text:style-name="T83">)</text:span><text:span text:style-name="T84">「關鍵新興晶片研發計畫</text:span><text:span text:style-name="T85">(</text:span><text:span text:style-name="T86">3/4)</text:span><text:span text:style-name="T87">」</text:span><text:span text:style-name="T88">(辦理期程1</text:span><text:span text:style-name="T89">11</text:span><text:span text:style-name="T90">至1</text:span><text:span text:style-name="T91">14</text:span><text:span text:style-name="T92">年度)</text:span><text:span text:style-name="T93">、「次世代化合物半導體前瞻研發計畫</text:span><text:span text:style-name="T94">(</text:span><text:span text:style-name="T95">3/4)</text:span><text:span text:style-name="T96">」</text:span><text:span text:style-name="T97">(辦理期程1</text:span><text:span text:style-name="T98">11</text:span><text:span text:style-name="T99">至1</text:span><text:span text:style-name="T100">14</text:span><text:span text:style-name="T101">年度)</text:span><text:span text:style-name="T102">、「臺灣量子新世代關鍵技術開發計畫</text:span><text:span text:style-name="T103">(</text:span><text:span text:style-name="T104">3/5)</text:span><text:span text:style-name="T105">」</text:span><text:span text:style-name="T106">(辦理期程1</text:span><text:span text:style-name="T107">11</text:span><text:span text:style-name="T108">至1</text:span><text:span text:style-name="T109">15</text:span><text:span text:style-name="T110">年度)</text:span><text:span text:style-name="T111">、</text:span><text:span text:style-name="T112">「下世代半導體基礎核心設施建置(</text:span><text:span text:style-name="T113">1/4)</text:span><text:span text:style-name="T114">」(辦理期程1</text:span><text:span text:style-name="T115">12</text:span><text:span text:style-name="T116">至1</text:span><text:span text:style-name="T117">15</text:span><text:span text:style-name="T118">年度)及「前瞻晶片設計製造環境建置(</text:span><text:span text:style-name="T119">2/4)</text:span><text:span text:style-name="T120">」(辦理期程1</text:span><text:span text:style-name="T121">12</text:span><text:span text:style-name="T122">至1</text:span><text:span text:style-name="T123">14</text:span><text:span text:style-name="T124">年度)，1</text:span><text:span text:style-name="T125">13</text:span><text:span text:style-name="T126">年度前揭計畫核定數共計9億8</text:span><text:span text:style-name="T127">,80</text:span><text:span text:style-name="T128">6萬元</text:span><text:span text:style-name="T129"><text:note text:note-class="footnote" text:id="_ftn1"><text:note-citation>2</text:note-citation><text:note-body><text:p text:style-name="P130"><text:span text:style-name="T131">1</text:span><text:span text:style-name="T132">13</text:span><text:span text:style-name="T133">年度國科會辦理</text:span><text:span text:style-name="T134">「關鍵新興晶片</text:span><text:span text:style-name="T135">設計</text:span><text:span text:style-name="T136">研發計畫」、「次世代化合物半導體前瞻研發計畫」、「臺灣量子新世代關鍵技術開發計畫」、「下世代半導體基礎核心設施建置」及「前瞻晶片設計製</text:span><text:span text:style-name="T137">造</text:span><text:span text:style-name="T138">環境建置」</text:span><text:span text:style-name="T139">計畫核定數分別為1億3</text:span><text:span text:style-name="T140">,440</text:span><text:span text:style-name="T141">萬元、7</text:span><text:span text:style-name="T142">,770</text:span><text:span text:style-name="T143">萬元、3億8</text:span><text:span text:style-name="T144">,796</text:span><text:span text:style-name="T145">萬元、1億8</text:span><text:span text:style-name="T146">,000</text:span><text:span text:style-name="T147">萬元及2億8</text:span><text:span text:style-name="T148">00</text:span><text:span text:style-name="T149">萬元。</text:span></text:p></text:note-body></text:note></text:span><text:span text:style-name="T150">。</text:span></text:p>
      <text:p text:style-name="P151"><text:span text:style-name="T152">(2)</text:span><text:span text:style-name="T153">中央政府前瞻基礎建設計畫第3期及第4期特別預算(</text:span><text:span text:style-name="T154">110</text:span><text:span text:style-name="T155">至1</text:span><text:span text:style-name="T156">13</text:span><text:span text:style-name="T157">年度)辦理</text:span><text:span text:style-name="T158">「</text:span><text:span text:style-name="T159">Å</text:span><text:span text:style-name="T160">世代半導體-前瞻半導體及量子技術研發計畫」(</text:span><text:span text:style-name="T161">以</text:span><text:span text:style-name="T162">下稱</text:span><text:span text:style-name="T163">「</text:span><text:span text:style-name="T164">Å</text:span><text:span text:style-name="T165">世代半導體計畫</text:span><text:span text:style-name="T166">」</text:span><text:span text:style-name="T167">)及「突破半導體物理極限與鏈結</text:span><text:span text:style-name="T168">AI</text:span><text:span text:style-name="T169">世代計畫」(</text:span><text:span text:style-name="T170">以</text:span><text:span text:style-name="T171">下稱</text:span><text:span text:style-name="T172">「</text:span><text:span text:style-name="T173">突破物理極限計畫</text:span><text:span text:style-name="T174">」</text:span><text:span text:style-name="T175">)</text:span><text:span text:style-name="T176">，第4期預算分別編列為6億</text:span><text:span text:style-name="T177">9,200</text:span><text:span text:style-name="T178">萬元及2億</text:span><text:span text:style-name="T179">2,600</text:span><text:span text:style-name="T180">萬元</text:span><text:span text:style-name="T181"><text:note text:note-class="footnote" text:id="_ftn2"><text:note-citation>3</text:note-citation><text:note-body><text:p text:style-name="P182"><text:span text:style-name="T183">中央政府前瞻基礎建設計畫第3期(</text:span><text:span text:style-name="T184">110</text:span><text:span text:style-name="T185">至1</text:span><text:span text:style-name="T186">11</text:span><text:span text:style-name="T187">年度)編列「</text:span><text:span text:style-name="T188">Å</text:span><text:span text:style-name="T189">世代半導體計畫</text:span><text:span text:style-name="T190">」及「</text:span><text:span text:style-name="T191">突破物理極限計畫</text:span><text:span text:style-name="T192">」預算數分別為9億2</text:span><text:span text:style-name="T193">,300</text:span><text:span text:style-name="T194">萬元及3億3</text:span><text:span text:style-name="T195">,500</text:span><text:span text:style-name="T196">萬元，</text:span><text:span text:style-name="T197">決算數分別為9億2</text:span><text:span text:style-name="T198">,082</text:span><text:span text:style-name="T199">萬5千元及3億3</text:span><text:span text:style-name="T200">,479</text:span><text:span text:style-name="T201">萬5千元</text:span><text:span text:style-name="T202">。</text:span></text:p></text:note-body></text:note></text:span><text:span text:style-name="T203">。</text:span><text:span text:style-name="T204"><text:s/></text:span></text:p>
      <text:p text:style-name="P205"><text:span text:style-name="T206">3.</text:span><text:span text:style-name="T207">參據審計部1</text:span><text:span text:style-name="T208">11</text:span><text:span text:style-name="T209">年度期中財務審查通知指出，國科會</text:span><text:span text:style-name="T210">推動</text:span><text:span text:style-name="T211">「</text:span><text:span text:style-name="T212">Å</text:span><text:soft-page-break/><text:span text:style-name="T213">世代</text:span>半導體<text:span text:style-name="T214">計畫</text:span><text:span text:style-name="T215">」</text:span><text:span text:style-name="T216">，以臺灣具優勢之矽基半導體技術，開發量子位元，</text:span><text:span text:style-name="T217">惟</text:span><text:span text:style-name="T218">因我國量子科技起步較晚，</text:span><text:span text:style-name="T219">該</text:span><text:span text:style-name="T220">計畫以矽基半導體技術，僅規劃開發2量子位元，與國際量子運算</text:span><text:span text:style-name="T221">達上百個量子位元</text:span><text:span text:style-name="T222">仍有相當差距</text:span><text:span text:style-name="T223">；另</text:span><text:span text:style-name="T224">該會執行「臺灣量子新世代關鍵技術開發計畫</text:span><text:span text:style-name="T225">」與</text:span><text:span text:style-name="T226">Å</text:span><text:span text:style-name="T227">世代半導體計畫</text:span><text:span text:style-name="T228">發展方向相同，尚待檢討整合。此外，該會</text:span><text:span text:style-name="T229">整合法人資源，發展半導體關鍵技術，推動</text:span><text:span text:style-name="T230">「</text:span><text:span text:style-name="T231">突破物理極限計畫</text:span><text:span text:style-name="T232">」</text:span><text:span text:style-name="T233">，惟補助計畫已較原訂期程落後近1年</text:span><text:span text:style-name="T234">；補助財團法人國家同步輻射研究中心辦理</text:span><text:span text:style-name="T235">光束線實驗設施採購案執行進度未如預期，亟待</text:span><text:span text:style-name="T236">改善。準此，國科會允宜</text:span><text:span text:style-name="T237">持續加速執行現有晶片及半導體關鍵技術計畫</text:span><text:span text:style-name="T238">，並整合相關研究計畫，以提升計畫執行成效</text:span></text:p>
      <text:p text:style-name="P239">綜上，為維持我國半導體領先地位，國科會113年度新增辦理「晶片驅動臺灣產業創新方案」科技計畫，鑒於依上揭審計部111年度期中財務審查陳指<text:span text:style-name="T240">該會辦理提升晶片技術等相關計畫核有現</text:span><text:span text:style-name="T241">有技術落後於國際標準，及部分補助計畫執行欠佳等情事，允宜加速相關計畫</text:span><text:span text:style-name="T242">之</text:span><text:span text:style-name="T243">執行</text:span><text:span text:style-name="T244">進程，並持續整合相關計畫，以利科研資源有效利用。</text:span></text:p>
      <text:p text:style-name="P245"/>
      <text:p text:style-name="P246"/>
      <text:p text:style-name="P247"/>
      <text:soft-page-break/>
      <text:p text:style-name="P248">表1 <text:s/>113年度國科會辦理「晶片驅動臺灣產業創新方案」計畫概要表<text:s/></text:p>
      <text:p text:style-name="P249"><text:span text:style-name="T250"><text:s/></text:span><text:span text:style-name="T251"><text:s/></text:span><text:span text:style-name="T252"><text:s text:c="4"/></text:span><text:span text:style-name="T253">單位：新臺幣千元</text:span><text:span text:style-name="T254"><text:s text:c="28"/></text:span><text:span text:style-name="T255"><text: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計畫名稱</text:p>
            </table:table-cell>
            <table:table-cell table:style-name="TableCell265">
              <text:p text:style-name="P266">計畫概要</text:p>
            </table:table-cell>
            <table:table-cell table:style-name="TableCell267">
              <text:p text:style-name="P268">主提機關</text:p>
            </table:table-cell>
            <table:table-cell table:style-name="TableCell269">
              <text:p text:style-name="P270">主管機關</text:p>
            </table:table-cell>
            <table:table-cell table:style-name="TableCell271">
              <text:p text:style-name="P272">113年計畫核定數</text:p>
            </table:table-cell>
          </table:table-row>
        </table:table-header-rows>
        <table:table-row table:style-name="TableRow273">
          <table:table-cell table:style-name="TableCell274" table:number-rows-spanned="2">
            <text:p text:style-name="P275">晶片驅動產業創新再升級-新一代高速運算主機與AI評測環境建構計畫</text:p>
          </table:table-cell>
          <table:table-cell table:style-name="TableCell276" table:number-rows-spanned="2">
            <text:p text:style-name="P277">1.維繫我國於晶片研發與人工智慧應用之領先地位。完成具規模之我國中長程算力佈建主機，並提供便捷與安全之雲端服務平台。</text:p>
            <text:p text:style-name="P278">2.提供多元之AI加值服務平台：包含AI輔助晶片設計研發與應<text:soft-page-break/>用，生成式AI應用服務平台，以及量子安全精準同態加密軟體與雲端服務平台、量子資安前瞻晶片設計軟體開發平台，加速多元智慧領域之技術精進與成果實現。</text:p>
          </table:table-cell>
          <table:table-cell table:style-name="TableCell279" table:number-rows-spanned="2">
            <text:p text:style-name="P280">國科會</text:p>
          </table:table-cell>
          <table:table-cell table:style-name="TableCell281">
            <text:p text:style-name="P282">國科會</text:p>
          </table:table-cell>
          <table:table-cell table:style-name="TableCell283">
            <text:p text:style-name="P284">740,000</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數發部</text:p>
          </table:table-cell>
          <table:table-cell table:style-name="TableCell291">
            <text:p text:style-name="P292">80,000</text:p>
          </table:table-cell>
        </table:table-row>
        <table:table-row table:style-name="TableRow293">
          <table:table-cell table:style-name="TableCell294" table:number-rows-spanned="2">
            <text:p text:style-name="P295">新創與創新驅動-晶片創新創業國際鏈結及晶片與系統創新挑戰計畫</text:p>
          </table:table-cell>
          <table:table-cell table:style-name="TableCell296" table:number-rows-spanned="2">
            <text:p text:style-name="P297">鏈結民間資金投入創新創業，促成我國半導體產業體系與國內外晶片新創之深度鏈結，將臺灣打造為全世界半導體創業聖地。</text:p>
          </table:table-cell>
          <table:table-cell table:style-name="TableCell298" table:number-rows-spanned="2">
            <text:p text:style-name="P299"/>
          </table:table-cell>
          <table:table-cell table:style-name="TableCell300">
            <text:p text:style-name="P301">國科會<text:s/><text:s/></text:p>
          </table:table-cell>
          <table:table-cell table:style-name="TableCell302">
            <text:p text:style-name="P303">1,700,000</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國發會</text:p>
          </table:table-cell>
          <table:table-cell table:style-name="TableCell310">
            <text:p text:style-name="P311">100,000</text:p>
          </table:table-cell>
        </table:table-row>
        <table:table-row table:style-name="TableRow312">
          <table:table-cell table:style-name="TableCell313" table:number-rows-spanned="3">
            <text:p text:style-name="P314">晶片驅動-前進基地培育國際人才與先進製程IC設計人才培育計畫</text:p>
          </table:table-cell>
          <table:table-cell table:style-name="TableCell315" table:number-rows-spanned="3">
            <text:p text:style-name="P316">結合各大學院校、經濟部工業局團隊設立國際攬才辦公室及前進基地訓練友邦學員晶片設計能力；另由教育部與國科會共同推動先進製程IC設計之半導體人才培訓教育。</text:p>
          </table:table-cell>
          <table:table-cell table:style-name="TableCell317" table:number-rows-spanned="2">
            <text:p text:style-name="P318"/>
          </table:table-cell>
          <table:table-cell table:style-name="TableCell319">
            <text:p text:style-name="P320">國科會</text:p>
          </table:table-cell>
          <table:table-cell table:style-name="TableCell321">
            <text:p text:style-name="P322">690,000</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ext:p text:style-name="P328">經濟部</text:p>
          </table:table-cell>
          <table:table-cell table:style-name="TableCell329">
            <text:p text:style-name="P330">50,000</text:p>
          </table:table-cell>
        </table:table-row>
        <table:table-row table:style-name="TableRow331">
          <table:covered-table-cell>
            <text:p text:style-name="P332"/>
          </table:covered-table-cell>
          <table:covered-table-cell>
            <text:p text:style-name="P333"/>
          </table:covered-table-cell>
          <table:table-cell table:style-name="TableCell334" table:number-rows-spanned="2">
            <text:p text:style-name="P335"/>
          </table:table-cell>
          <table:table-cell table:style-name="TableCell336">
            <text:p text:style-name="P337">教育部</text:p>
          </table:table-cell>
          <table:table-cell table:style-name="TableCell338">
            <text:p text:style-name="P339">260,000</text:p>
          </table:table-cell>
        </table:table-row>
        <table:table-row table:style-name="TableRow340">
          <table:table-cell table:style-name="TableCell341" table:number-rows-spanned="2">
            <text:p text:style-name="P342">晶片驅動-全台半導體相關軟硬體建置與資源共享計畫</text:p>
          </table:table-cell>
          <table:table-cell table:style-name="TableCell343" table:number-rows-spanned="2">
            <text:p text:style-name="P344">透過各半導體學院汰換或新增先進之半導體相關軟硬體設備，使高等教育在半導體研究上進行更前瞻之人才訓練。</text:p>
          </table:table-cell>
          <table:covered-table-cell>
            <text:p text:style-name="P345"/>
          </table:covered-table-cell>
          <table:table-cell table:style-name="TableCell346">
            <text:p text:style-name="P347">國科會</text:p>
          </table:table-cell>
          <table:table-cell table:style-name="TableCell348">
            <text:p text:style-name="P349">1,920,000</text:p>
          </table:table-cell>
        </table:table-row>
        <table:table-row table:style-name="TableRow350">
          <table:covered-table-cell>
            <text:p text:style-name="P351"/>
          </table:covered-table-cell>
          <table:covered-table-cell>
            <text:p text:style-name="P352"/>
          </table:covered-table-cell>
          <table:table-cell table:style-name="TableCell353" table:number-rows-spanned="2">
            <text:p text:style-name="P354"/>
          </table:table-cell>
          <table:table-cell table:style-name="TableCell355">
            <text:p text:style-name="P356">經濟部</text:p>
          </table:table-cell>
          <table:table-cell table:style-name="TableCell357">
            <text:p text:style-name="P358">1,200,000</text:p>
          </table:table-cell>
        </table:table-row>
        <table:table-row table:style-name="TableRow359">
          <table:table-cell table:style-name="TableCell360" table:number-rows-spanned="2">
            <text:p text:style-name="P361">晶片驅動-前瞻晶片設計軟體技術開發計畫</text:p>
          </table:table-cell>
          <table:table-cell table:style-name="TableCell362" table:number-rows-spanned="2">
            <text:p text:style-name="P363">推動下世代所需新興晶片設計軟體開發技術之關鍵布局，持續探索創新研究方法。</text:p>
          </table:table-cell>
          <table:covered-table-cell>
            <text:p text:style-name="P364"/>
          </table:covered-table-cell>
          <table:table-cell table:style-name="TableCell365">
            <text:p text:style-name="P366">國科會</text:p>
          </table:table-cell>
          <table:table-cell table:style-name="TableCell367">
            <text:p text:style-name="P368">150,000</text:p>
          </table:table-cell>
        </table:table-row>
        <table:table-row table:style-name="TableRow369">
          <table:covered-table-cell>
            <text:p text:style-name="P370"/>
          </table:covered-table-cell>
          <table:covered-table-cell>
            <text:p text:style-name="P371"/>
          </table:covered-table-cell>
          <table:table-cell table:style-name="TableCell372">
            <text:p text:style-name="P373"/>
          </table:table-cell>
          <table:table-cell table:style-name="TableCell374">
            <text:p text:style-name="P375">經濟部</text:p>
          </table:table-cell>
          <table:table-cell table:style-name="TableCell376">
            <text:p text:style-name="P377">150,000</text:p>
          </table:table-cell>
        </table:table-row>
        <table:table-row table:style-name="TableRow378">
          <table:table-cell table:style-name="TableCell379" table:number-columns-spanned="3" table:number-rows-spanned="6">
            <text:p text:style-name="P380">各部會小計</text:p>
          </table:table-cell>
          <table:covered-table-cell/>
          <table:covered-table-cell/>
          <table:table-cell table:style-name="TableCell381">
            <text:p text:style-name="P382">國科會</text:p>
          </table:table-cell>
          <table:table-cell table:style-name="TableCell383">
            <text:p text:style-name="P384">5,200,000</text:p>
          </table:table-cell>
        </table:table-row>
        <table:table-row table:style-name="TableRow385">
          <table:covered-table-cell>
            <text:p text:style-name="P386"/>
          </table:covered-table-cell>
          <table:covered-table-cell/>
          <table:covered-table-cell/>
          <table:table-cell table:style-name="TableCell387">
            <text:p text:style-name="P388">數發部</text:p>
          </table:table-cell>
          <table:table-cell table:style-name="TableCell389">
            <text:p text:style-name="P390">80,000</text:p>
          </table:table-cell>
        </table:table-row>
        <table:table-row table:style-name="TableRow391">
          <table:covered-table-cell>
            <text:p text:style-name="P392"/>
          </table:covered-table-cell>
          <table:covered-table-cell/>
          <table:covered-table-cell/>
          <table:table-cell table:style-name="TableCell393">
            <text:p text:style-name="P394">國發會</text:p>
          </table:table-cell>
          <table:table-cell table:style-name="TableCell395">
            <text:p text:style-name="P396">100,000</text:p>
          </table:table-cell>
        </table:table-row>
        <table:table-row table:style-name="TableRow397">
          <table:covered-table-cell>
            <text:p text:style-name="P398"/>
          </table:covered-table-cell>
          <table:covered-table-cell/>
          <table:covered-table-cell/>
          <table:table-cell table:style-name="TableCell399">
            <text:p text:style-name="P400">經濟部</text:p>
          </table:table-cell>
          <table:table-cell table:style-name="TableCell401">
            <text:p text:style-name="P402">1,400,000</text:p>
          </table:table-cell>
        </table:table-row>
        <table:table-row table:style-name="TableRow403">
          <table:covered-table-cell>
            <text:p text:style-name="P404"/>
          </table:covered-table-cell>
          <table:covered-table-cell/>
          <table:covered-table-cell/>
          <table:table-cell table:style-name="TableCell405">
            <text:p text:style-name="P406">教育部</text:p>
          </table:table-cell>
          <table:table-cell table:style-name="TableCell407">
            <text:p text:style-name="P408">260,000</text:p>
          </table:table-cell>
        </table:table-row>
        <table:table-row table:style-name="TableRow409">
          <table:covered-table-cell>
            <text:p text:style-name="P410"/>
          </table:covered-table-cell>
          <table:covered-table-cell/>
          <table:covered-table-cell/>
          <table:table-cell table:style-name="TableCell411">
            <text:p text:style-name="P412">合計</text:p>
          </table:table-cell>
          <table:table-cell table:style-name="TableCell413">
            <text:p text:style-name="P414">7,040,000</text:p>
          </table:table-cell>
        </table:table-row>
        <table:table-row table:style-name="TableRow415">
          <table:table-cell table:style-name="TableCell416" table:number-rows-spanned="4">
            <text:p text:style-name="P417">晶片驅動產業創新再升級-前瞻晶片與系統加速生醫新農產業創新計畫</text:p>
          </table:table-cell>
          <table:table-cell table:style-name="TableCell418" table:number-rows-spanned="4">
            <text:p text:style-name="P419">聚焦於生醫及農業，掌握多重檢測型智慧生物晶片應用價值鏈生醫農業關鍵技術，將學研界前瞻研究成果，以推動技轉廠商或成立新創。</text:p>
          </table:table-cell>
          <table:table-cell table:style-name="TableCell420" table:number-rows-spanned="4">
            <text:p text:style-name="P421">經濟部</text:p>
          </table:table-cell>
          <table:table-cell table:style-name="TableCell422">
            <text:p text:style-name="P423">經濟部</text:p>
          </table:table-cell>
          <table:table-cell table:style-name="TableCell424">
            <text:p text:style-name="P425">730,000</text:p>
          </table:table-cell>
        </table:table-row>
        <table:table-row table:style-name="TableRow426">
          <table:covered-table-cell>
            <text:p text:style-name="P427"/>
          </table:covered-table-cell>
          <table:covered-table-cell>
            <text:p text:style-name="P428"/>
          </table:covered-table-cell>
          <table:covered-table-cell>
            <text:p text:style-name="P429"/>
          </table:covered-table-cell>
          <table:table-cell table:style-name="TableCell430">
            <text:p text:style-name="P431">衛福部</text:p>
          </table:table-cell>
          <table:table-cell table:style-name="TableCell432">
            <text:p text:style-name="P433">50,000</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table-cell table:style-name="TableCell438">
            <text:p text:style-name="P439">國科會</text:p>
          </table:table-cell>
          <table:table-cell table:style-name="TableCell440">
            <text:p text:style-name="P441">270,000</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農業部</text:p>
          </table:table-cell>
          <table:table-cell table:style-name="TableCell448">
            <text:p text:style-name="P449">50,000</text:p>
          </table:table-cell>
        </table:table-row>
        <text:soft-page-break/>
        <table:table-row table:style-name="TableRow450">
          <table:table-cell table:style-name="TableCell451" table:number-rows-spanned="2">
            <text:p text:style-name="P452">晶片驅動-關鍵晶片與異質整合技術研發及產業發展計畫</text:p>
          </table:table-cell>
          <table:table-cell table:style-name="TableCell453" table:number-rows-spanned="2">
            <text:p text:style-name="P454">1.加速生成式 AI 雲端運算技術系統，執行文創驅動晶片加值應用。</text:p>
            <text:p text:style-name="P455"><text:span text:style-name="T456">2</text:span><text:span text:style-name="T457">.以高階矽基製程投入高運算力與高節能之晶片系統創新架構技術研發</text:span><text:span text:style-name="T458">。</text:span></text:p>
          </table:table-cell>
          <table:table-cell table:style-name="TableCell459" table:number-rows-spanned="2">
            <text:p text:style-name="P460">經濟部</text:p>
          </table:table-cell>
          <table:table-cell table:style-name="TableCell461">
            <text:p text:style-name="P462">經濟部</text:p>
          </table:table-cell>
          <table:table-cell table:style-name="TableCell463">
            <text:p text:style-name="P464">850,000</text:p>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國科會</text:p>
          </table:table-cell>
          <table:table-cell table:style-name="TableCell471">
            <text:p text:style-name="P472">500,000</text:p>
          </table:table-cell>
        </table:table-row>
        <table:table-row table:style-name="TableRow473">
          <table:table-cell table:style-name="TableCell474" table:number-columns-spanned="3" table:number-rows-spanned="5">
            <text:p text:style-name="P475">各部會小計</text:p>
          </table:table-cell>
          <table:covered-table-cell/>
          <table:covered-table-cell/>
          <table:table-cell table:style-name="TableCell476">
            <text:p text:style-name="P477">經濟部</text:p>
          </table:table-cell>
          <table:table-cell table:style-name="TableCell478">
            <text:p text:style-name="P479">1,580,000</text:p>
          </table:table-cell>
        </table:table-row>
        <table:table-row table:style-name="TableRow480">
          <table:covered-table-cell>
            <text:p text:style-name="P481"/>
          </table:covered-table-cell>
          <table:covered-table-cell/>
          <table:covered-table-cell/>
          <table:table-cell table:style-name="TableCell482">
            <text:p text:style-name="P483">衛福部</text:p>
          </table:table-cell>
          <table:table-cell table:style-name="TableCell484">
            <text:p text:style-name="P485">50,000</text:p>
          </table:table-cell>
        </table:table-row>
        <table:table-row table:style-name="TableRow486">
          <table:covered-table-cell>
            <text:p text:style-name="P487"/>
          </table:covered-table-cell>
          <table:covered-table-cell/>
          <table:covered-table-cell/>
          <table:table-cell table:style-name="TableCell488">
            <text:p text:style-name="P489">國科會</text:p>
          </table:table-cell>
          <table:table-cell table:style-name="TableCell490">
            <text:p text:style-name="P491">770,000</text:p>
          </table:table-cell>
        </table:table-row>
        <table:table-row table:style-name="TableRow492">
          <table:covered-table-cell>
            <text:p text:style-name="P493"/>
          </table:covered-table-cell>
          <table:covered-table-cell/>
          <table:covered-table-cell/>
          <table:table-cell table:style-name="TableCell494">
            <text:p text:style-name="P495">農業部</text:p>
          </table:table-cell>
          <table:table-cell table:style-name="TableCell496">
            <text:p text:style-name="P497">50,000</text:p>
          </table:table-cell>
        </table:table-row>
        <table:table-row table:style-name="TableRow498">
          <table:covered-table-cell>
            <text:p text:style-name="P499"/>
          </table:covered-table-cell>
          <table:covered-table-cell/>
          <table:covered-table-cell/>
          <table:table-cell table:style-name="TableCell500">
            <text:p text:style-name="P501">合計</text:p>
          </table:table-cell>
          <table:table-cell table:style-name="TableCell502">
            <text:p text:style-name="P503">2,450,000</text:p>
          </table:table-cell>
        </table:table-row>
      </table:table>
      <text:p text:style-name="P504">說<text:s/><text:s text:c="3"/>明：1.表列科技計畫核定數係行政院112年8月23日核定金額。</text:p>
      <text:p text:style-name="P505"><text:s/><text:s text:c="9"/>2.農委會配合農業部組織法於112年8月1日更名為農業部。</text:p>
      <text:p text:style-name="P506"><text:span text:style-name="T507">資料來源：</text:span><text:span text:style-name="T508">摘自各綱要計畫書，</text:span><text:span text:style-name="T509">國科會提供。</text:span><text:bookmark-end text:name="_Toc27824679"/><text:bookmark-end text:name="_Toc59874622"/><text:bookmark-end text:name="_Toc60113740"/><text:bookmark-end text:name="_Toc208997594"/><text:bookmark-end text:name="_Toc276483812"/><text:bookmark-end text:name="_Toc431374930"/><text:bookmark-end text:name="_Toc496691875"/><text:bookmark-end text:name="_Toc21458486"/><text:bookmark-end text:name="_Toc1445548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3:00Z</meta:creation-date>
    <dc:date>2023-10-12T03:23:00Z</dc:date>
    <meta:print-date>2023-10-12T03:23:00Z</meta:print-date>
    <meta:template xlink:href="0829word範本%20(1)" xlink:type="simple"/>
    <meta:editing-cycles>2</meta:editing-cycles>
    <meta:editing-duration>PT0S</meta:editing-duration>
    <meta:document-statistic meta:page-count="6" meta:paragraph-count="5" meta:word-count="443" meta:character-count="2965" meta:row-count="21" meta:non-whitespace-character-count="2527"/>
  </office:meta>
</office:document-meta>
</file>