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text-properties fo:color="#000000"/>
    </style:style>
    <style:style style:name="P9" style:parent-style-name="內文" style:family="paragraph">
      <style:paragraph-properties fo:line-height="0.3333in" fo:margin-left="0.5909in" fo:text-indent="-0.1972in">
        <style:tab-stops/>
      </style:paragraph-properties>
      <style:text-properties fo:font-weight="bold" style:font-weight-asian="bold" fo:color="#000000"/>
    </style:style>
    <style:style style:name="P10" style:parent-style-name="內文" style:family="paragraph">
      <style:paragraph-properties style:text-autospace="none" fo:text-align="start" fo:line-height="100%" fo:margin-left="0.5902in" fo:text-indent="0.3937in">
        <style:tab-stops/>
      </style:paragraph-properties>
      <style:text-properties fo:color="#000000"/>
    </style:style>
    <style:style style:name="P11" style:parent-style-name="內文" style:family="paragraph">
      <style:paragraph-properties style:text-autospace="none" fo:line-height="100%" fo:margin-left="0.5902in" fo:text-indent="0.3937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註腳參照" style:family="text">
      <style:text-properties fo:color="#000000"/>
    </style:style>
    <style:style style:name="P39" style:parent-style-name="註腳文字" style:family="paragraph">
      <style:paragraph-properties fo:text-align="justify" fo:line-height="0.1666in" fo:margin-left="0.0708in" fo:text-indent="-0.0708in">
        <style:tab-stops/>
      </style:paragraph-properties>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style:text-autospace="none" fo:line-height="100%" fo:margin-left="0.7875in" fo:text-indent="-0.1972in">
        <style:tab-stops/>
      </style:paragraph-properties>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內文" style:family="paragraph">
      <style:paragraph-properties style:text-autospace="none" fo:line-height="100%" fo:margin-left="0.7875in" fo:text-indent="-0.1972in">
        <style:tab-stops/>
      </style:paragraph-properties>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內文" style:family="paragraph">
      <style:paragraph-properties style:text-autospace="none" fo:line-height="100%" fo:margin-left="0.7875in" fo:text-indent="-0.1972in">
        <style:tab-stops/>
      </style:paragraph-properties>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內文" style:family="paragraph">
      <style:paragraph-properties fo:line-height="0.3333in" fo:margin-left="0.5909in" fo:text-indent="-0.1972in">
        <style:tab-stops/>
      </style:paragraph-properties>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font-weight="bold" style:font-weight-asian="bold" fo:color="#000000"/>
    </style:style>
    <style:style style:name="T122" style:parent-style-name="預設段落字型" style:family="text">
      <style:text-properties fo:font-weight="bold" style:font-weight-asian="bold" fo:color="#000000"/>
    </style:style>
    <style:style style:name="T123" style:parent-style-name="預設段落字型" style:family="text">
      <style:text-properties fo:font-weight="bold" style:font-weight-asian="bold" fo:color="#000000"/>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P129" style:parent-style-name="內文" style:family="paragraph">
      <style:paragraph-properties style:text-autospace="none" fo:line-height="100%" fo:margin-left="0.5902in" fo:text-indent="0.3937in">
        <style:tab-stops/>
      </style:paragraph-properties>
    </style:style>
    <style:style style:name="T130" style:parent-style-name="預設段落字型" style:family="text">
      <style:text-properties style:font-name="Helvetica" fo:color="#232A31" fo:font-size="13.5pt" style:font-size-asian="13.5pt" style:font-size-complex="13.5pt" fo:background-color="#FFFFFF"/>
    </style:style>
    <style:style style:name="P131" style:parent-style-name="註腳文字" style:family="paragraph">
      <style:paragraph-properties fo:text-align="justify" fo:line-height="0.1666in" fo:margin-left="0.0708in" fo:text-indent="-0.0708in">
        <style:tab-stops/>
      </style:paragraph-properties>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P168" style:parent-style-name="內文" style:family="paragraph">
      <style:paragraph-properties style:text-autospace="none" fo:line-height="100%" fo:margin-left="0.5902in" fo:text-indent="0.3937in">
        <style:tab-stops/>
      </style:paragraph-properties>
    </style:style>
    <style:style style:name="P169" style:parent-style-name="內文" style:family="paragraph">
      <style:paragraph-properties fo:margin-left="0.3916in" fo:text-indent="0.3937in">
        <style:tab-stops/>
      </style:paragraph-properties>
    </style:style>
    <style:style style:name="P170" style:parent-style-name="內文" style:family="paragraph">
      <style:paragraph-properties fo:text-align="start" fo:margin-left="0in" fo:text-indent="0in">
        <style:tab-stops/>
      </style:paragraph-properties>
    </style:style>
    <style:style style:name="T171" style:parent-style-name="預設段落字型" style:family="text">
      <style:text-properties fo:font-weight="bold" style:font-weight-asian="bold" fo:color="#000000" fo:letter-spacing="-0.0034in" style:letter-kerning="false"/>
    </style:style>
    <style:style style:name="T172" style:parent-style-name="預設段落字型" style:family="text">
      <style:text-properties fo:font-weight="bold" style:font-weight-asian="bold" fo:color="#000000" fo:letter-spacing="-0.0034in" style:letter-kerning="false"/>
    </style:style>
    <style:style style:name="T173" style:parent-style-name="預設段落字型" style:family="text">
      <style:text-properties fo:font-weight="bold" style:font-weight-asian="bold" fo:color="#000000" fo:letter-spacing="-0.0034in" style:letter-kerning="false"/>
    </style:style>
    <style:style style:name="T174" style:parent-style-name="預設段落字型" style:family="text">
      <style:text-properties fo:font-weight="bold" style:font-weight-asian="bold" fo:color="#000000" fo:letter-spacing="-0.0034in" style:letter-kerning="false"/>
    </style:style>
    <style:style style:name="T175" style:parent-style-name="預設段落字型" style:family="text">
      <style:text-properties fo:font-weight="bold" style:font-weight-asian="bold" fo:color="#000000" fo:letter-spacing="-0.0034in" style:letter-kerning="false"/>
    </style:style>
    <style:style style:name="T176" style:parent-style-name="預設段落字型" style:family="text">
      <style:text-properties fo:font-weight="bold" style:font-weight-asian="bold" fo:color="#000000" fo:letter-spacing="-0.0034in" style:letter-kerning="false"/>
    </style:style>
    <style:style style:name="T177" style:parent-style-name="預設段落字型" style:family="text">
      <style:text-properties fo:font-weight="bold" style:font-weight-asian="bold" fo:color="#000000" fo:letter-spacing="-0.0034in" style:letter-kerning="false"/>
    </style:style>
    <style:style style:name="T178" style:parent-style-name="預設段落字型" style:family="text">
      <style:text-properties fo:font-weight="bold" style:font-weight-asian="bold" fo:color="#000000" fo:letter-spacing="-0.0034in" style:letter-kerning="false"/>
    </style:style>
    <style:style style:name="T179" style:parent-style-name="預設段落字型" style:family="text">
      <style:text-properties fo:font-weight="bold" style:font-weight-asian="bold" fo:color="#000000" fo:letter-spacing="-0.0034in" style:letter-kerning="false"/>
    </style:style>
    <style:style style:name="T180" style:parent-style-name="預設段落字型" style:family="text">
      <style:text-properties fo:font-weight="bold" style:font-weight-asian="bold" fo:color="#000000" fo:letter-spacing="-0.0034in" style:letter-kerning="false"/>
    </style:style>
    <style:style style:name="T181" style:parent-style-name="預設段落字型" style:family="text">
      <style:text-properties fo:font-weight="bold" style:font-weight-asian="bold" fo:color="#000000" fo:letter-spacing="-0.0034in" style:letter-kerning="false"/>
    </style:style>
    <style:style style:name="TableColumn183" style:family="table-column">
      <style:table-column-properties style:column-width="0.6743in"/>
    </style:style>
    <style:style style:name="TableColumn184" style:family="table-column">
      <style:table-column-properties style:column-width="0.677in"/>
    </style:style>
    <style:style style:name="TableColumn185" style:family="table-column">
      <style:table-column-properties style:column-width="0.9131in"/>
    </style:style>
    <style:style style:name="TableColumn186" style:family="table-column">
      <style:table-column-properties style:column-width="0.9256in"/>
    </style:style>
    <style:style style:name="TableColumn187" style:family="table-column">
      <style:table-column-properties style:column-width="0.8722in"/>
    </style:style>
    <style:style style:name="TableColumn188" style:family="table-column">
      <style:table-column-properties style:column-width="0.9666in"/>
    </style:style>
    <style:style style:name="TableColumn189" style:family="table-column">
      <style:table-column-properties style:column-width="0.9513in"/>
    </style:style>
    <style:style style:name="Table182" style:family="table">
      <style:table-properties style:width="5.9805in" fo:margin-left="0.075in" table:align="left"/>
    </style:style>
    <style:style style:name="TableRow190" style:family="table-row">
      <style:table-row-properties style:min-row-height="1.1118in"/>
    </style:style>
    <style:style style:name="TableCell1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P193"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62" style:family="table-row">
      <style:table-row-properties style:min-row-height="0.9375in"/>
    </style:style>
    <style:style style:name="TableCell2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81" style:parent-style-name="內文" style:family="paragraph">
      <style:paragraph-properties fo:widows="2" fo:orphans="2" fo:line-height="0.1666in" fo:margin-left="0in" fo:text-indent="0in">
        <style:tab-stops/>
      </style:paragraph-properties>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office:automatic-styles>
  <office:body>
    <office:text text:use-soft-page-breaks="true">
      <text:p text:style-name="P1"><text:bookmark-start text:name="_Toc27824679"/><text:bookmark-start text:name="_Toc59874622"/><text:bookmark-start text:name="_Toc60113740"/><text:span text:style-name="T2"><text:s text:c="6"/></text:span><text:span text:style-name="T3"><text:s text:c="3"/>國家科學及技術委員會</text:span><text:span text:style-name="T4">主管單位預算11</text:span><text:span text:style-name="T5">3</text:span><text:span text:style-name="T6">年度預算評估報告</text:span></text:p>
      <text:p text:style-name="P7"><text:bookmark-start text:name="_Toc208997594"/><text:bookmark-start text:name="_Toc276483812"/><text:bookmark-start text:name="_Toc431374930"/><text:bookmark-start text:name="_Toc496691875"/><text:bookmark-start text:name="_Toc21458486"/><text:bookmark-start text:name="_Toc147657940"/>二、<text:bookmark-start text:name="_Toc143181433"/><text:bookmark-start text:name="_Toc143612859"/>國家太空中心於112年1月改制為行政法人，並配合太空發展法新增多項業務計畫，惟先前年度執行衛星發射計畫多有延宕，且部分關鍵技術成熟度未如預期，允宜妥為綢繆因應措施<text:bookmark-end text:name="_Toc147657940"/><text:bookmark-end text:name="_Toc143612859"/></text:p>
      <text:p text:style-name="P8">國科會113年度預算案「國家太空中心發展計畫」編列49億784萬1千元，全數為獎補助費。經查：</text:p>
      <text:p text:style-name="P9">(一)計畫概要</text:p>
      <text:p text:style-name="P10">為促進我國太空活動及太空產業之發展，提高國民生活福祉，太空發展法於110年6月16制定公布，並於111年1月20日起施行。原財團法人國家實驗研究院轄下國家太空中心(以下稱改制前國家太空中心)於112年度1月1日改制為「行政法人國家太空中心」(以下稱國家太空中心)並正式營運。</text:p>
      <text:p text:style-name="P11"><text:span text:style-name="T12">國家太空中心為</text:span><text:span text:style-name="T13">配合太空發展法所賦予之任務</text:span><text:span text:style-name="T14">，</text:span><text:span text:style-name="T15">112</text:span><text:span text:style-name="T16">年</text:span><text:span text:style-name="T17">度於</text:span><text:span text:style-name="T18">「</text:span><text:span text:style-name="T19">太空基礎工程與應用研究能量整備計畫</text:span><text:span text:style-name="T20">」</text:span><text:span text:style-name="T21">項下</text:span><text:span text:style-name="T22">新增</text:span><text:span text:style-name="T23">辦理</text:span><text:span text:style-name="T24">「</text:span><text:span text:style-name="T25">新創追星</text:span><text:span text:style-name="T26">」</text:span><text:span text:style-name="T27">、</text:span><text:span text:style-name="T28">「</text:span><text:span text:style-name="T29">入軌火箭</text:span><text:span text:style-name="T30">」</text:span><text:span text:style-name="T31">及</text:span><text:span text:style-name="T32">「</text:span><text:span text:style-name="T33">國家射場建置與營運</text:span><text:span text:style-name="T34">」</text:span><text:span text:style-name="T35">等</text:span><text:span text:style-name="T36">3</text:span><text:span text:style-name="T37">項計畫</text:span><text:span text:style-name="T38"><text:note text:note-class="footnote" text:id="_ftn0"><text:note-citation>1</text:note-citation><text:note-body><text:p text:style-name="P39"><text:span text:style-name="T40">國家太空中心1</text:span><text:span text:style-name="T41">12</text:span><text:span text:style-name="T42">年度預算書於1</text:span><text:span text:style-name="T43">1</text:span><text:span text:style-name="T44">2年5月3</text:span><text:span text:style-name="T45">0</text:span><text:span text:style-name="T46">日送達本院</text:span><text:span text:style-name="T47">。有關國家太空中心新增辦理</text:span><text:span text:style-name="T48">「新創追星」、「入軌火箭」及「國家射場建置與營運」</text:span><text:span text:style-name="T49">計畫之預算評估內容，詳行政法人國家太空中心1</text:span><text:span text:style-name="T50">13</text:span><text:span text:style-name="T51">年度預算評估報告第3題。</text:span></text:p></text:note-body></text:note></text:span><text:span text:style-name="T52">，</text:span>謹就前揭計畫<text:span text:style-name="T53">擇要說明如下：</text:span></text:p>
      <text:p text:style-name="P54"><text:span text:style-name="T55">1</text:span><text:span text:style-name="T56">.</text:span><text:span text:style-name="T57">新創追星計畫：</text:span><text:span text:style-name="T58">主要</text:span><text:span text:style-name="T59">進行衛星關鍵零組件開發，引導國內產學研投入抗輻射電子零組件開發</text:span><text:span text:style-name="T60">，</text:span><text:span text:style-name="T61">執行衛星關鍵元件開發、立方衛星研製計畫及微小衛星研製計畫，藉由實際衛星開發培育數家民間衛星系統與酬載製造商</text:span><text:span text:style-name="T62">，1</text:span><text:span text:style-name="T63">13</text:span><text:span text:style-name="T64">年度預算</text:span><text:span text:style-name="T65">案</text:span><text:span text:style-name="T66">數</text:span><text:span text:style-name="T67">3億9</text:span><text:span text:style-name="T68">,360</text:span><text:span text:style-name="T69">萬6千元</text:span><text:span text:style-name="T70">。</text:span></text:p>
      <text:p text:style-name="P71"><text:span text:style-name="T72">2</text:span><text:span text:style-name="T73">.</text:span><text:span text:style-name="T74">入軌火箭計畫：</text:span><text:span text:style-name="T75">為利</text:span><text:span text:style-name="T76">我國火箭技術相關產業形成，</text:span><text:span text:style-name="T77">提升</text:span><text:span text:style-name="T78">國產太空與火箭之零組件</text:span><text:span text:style-name="T79">/</text:span><text:span text:style-name="T80">元件</text:span><text:span text:style-name="T81">/</text:span><text:span text:style-name="T82">系統發展能量</text:span><text:span text:style-name="T83">，</text:span><text:span text:style-name="T84">規劃以發展可搭</text:span><text:soft-page-break/><text:span text:style-name="T85">載</text:span><text:span text:style-name="T86">100</text:span><text:span text:style-name="T87">公斤級以上之酬載小型火箭系統平台，</text:span><text:span text:style-name="T88">並</text:span><text:span text:style-name="T89">建立火箭相關地面測試設施及支援設備，進行發射前驗證作業</text:span><text:span text:style-name="T90">，1</text:span><text:span text:style-name="T91">13</text:span><text:span text:style-name="T92">年度預算</text:span><text:span text:style-name="T93">案</text:span><text:span text:style-name="T94">數6億2</text:span><text:span text:style-name="T95">,721</text:span><text:span text:style-name="T96">萬3千元</text:span><text:span text:style-name="T97">。</text:span></text:p>
      <text:p text:style-name="P98"><text:span text:style-name="T99">3</text:span><text:span text:style-name="T100">.</text:span><text:span text:style-name="T101">國家射場建置與營運計畫：</text:span><text:span text:style-name="T102">國家射場為</text:span><text:span text:style-name="T103">火箭</text:span><text:span text:style-name="T104">發射之</text:span><text:span text:style-name="T105">基礎建設</text:span><text:span text:style-name="T106">，擬</text:span><text:span text:style-name="T107">成立國家射場評審委員會，進行國家永久發射場域選址、評估及擇定候選場址</text:span><text:span text:style-name="T108">，並進行</text:span><text:span text:style-name="T109">火箭發射與</text:span><text:span text:style-name="T110">營運</text:span><text:span text:style-name="T111">，1</text:span><text:span text:style-name="T112">13</text:span><text:span text:style-name="T113">年度預算</text:span><text:span text:style-name="T114">案</text:span><text:span text:style-name="T115">數2億9</text:span><text:span text:style-name="T116">78</text:span><text:span text:style-name="T117">萬5千元</text:span><text:span text:style-name="T118">。</text:span></text:p>
      <text:p text:style-name="P119"><text:span text:style-name="T120">(</text:span><text:span text:style-name="T121">二</text:span><text:span text:style-name="T122">)</text:span><text:span text:style-name="T123">改制前</text:span><text:span text:style-name="T124">國家太空中心執行多項衛星發射</text:span><text:span text:style-name="T125">及研發</text:span><text:span text:style-name="T126">計畫時程多有延宕，</text:span><text:span text:style-name="T127">且部分關鍵技術成熟度未如預期，</text:span><text:span text:style-name="T128">允宜妥為綢繆因應措施</text:span></text:p>
      <text:p text:style-name="P129">按改制前國家太空中心辦理衛星發射計畫，受新冠肺炎疫情、烏俄戰爭及升空火箭爆炸等因素影響，關鍵元件研發進度與衛星發射時程多有延宕。如我國<text:span text:style-name="T130">首顆自製氣象衛星獵風者</text:span>衛星原訂於110年度發射，2次修正發射期程，延至112年第3季發射<text:span text:style-name="註腳參照"><text:note text:note-class="footnote" text:id="_ftn1"><text:note-citation>2</text:note-citation><text:note-body><text:p text:style-name="P131"><text:span text:style-name="T132">獵風者</text:span><text:span text:style-name="T133">衛星</text:span><text:span text:style-name="T134">原</text:span><text:span text:style-name="T135">預計於1</text:span><text:span text:style-name="T136">12</text:span><text:span text:style-name="T137">年第1季</text:span><text:span text:style-name="T138">發射，</text:span><text:span text:style-name="T139">惟</text:span><text:span text:style-name="T140">法國亞利安太空公司（Arianespace）織女星C型（Vega-C）火箭</text:span><text:span text:style-name="T141">於1</text:span><text:span text:style-name="T142">11</text:span><text:span text:style-name="T143">年1</text:span><text:span text:style-name="T144">2</text:span><text:span text:style-name="T145">月</text:span><text:span text:style-name="T146">首次商業發射失敗</text:span><text:span text:style-name="T147">，無法升空。另據國家太空中心1</text:span><text:span text:style-name="T148">12</text:span><text:span text:style-name="T149">年8月表示，該衛星</text:span><text:span text:style-name="T150">已於112</text:span><text:span text:style-name="T151">年</text:span><text:span text:style-name="T152">7</text:span><text:span text:style-name="T153">月</text:span><text:span text:style-name="T154">17</text:span><text:span text:style-name="T155">日</text:span><text:span text:style-name="T156">運抵南美洲法屬圭亞那太空中心，</text:span><text:span text:style-name="T157">刻</text:span><text:span text:style-name="T158">正進行燃料填充與火箭對接等各項發射前準備作業，預計</text:span><text:span text:style-name="T159">於</text:span><text:span text:style-name="T160">112年</text:span><text:span text:style-name="T161">1</text:span><text:span text:style-name="T162">0</text:span><text:span text:style-name="T163">月</text:span><text:span text:style-name="T164">間於</text:span><text:span text:style-name="T165">圭亞那太空中心(CSG)搭乘</text:span><text:span text:style-name="T166">法國亞利安太空公司</text:span><text:span text:style-name="T167">Vega火箭發射升空。</text:span></text:p></text:note-body></text:note></text:span>；福衛八號第1顆及第2顆衛星發射計畫，亦歷經2次計畫修正，發射時程由111及112年延至114及115年(詳表1)。</text:p>
      <text:p text:style-name="P168">另參據審計部111年度中央政府總決算審核報告，改制前國家太空中心推動福衛八號、福衛九號及SAR合成孔徑雷達衛星計畫，各衛星關鍵技術成熟度未如預期，且衛星預計搭載之元件自製率介於6成至8成間，與計畫目標95%仍有相當差距。此外，部分衛星元件如電池、S-頻段收發機及反應輪技術門檻高，自製尚無法取代外購，顯難達成衛星本體自製率100%之目標。至於該中心發射立方衛星及執行科研探空火箭計畫，則有衛星發<text:soft-page-break/>射後無法解譯有效資料、發生電力系統異常，或火箭未依律定時間即提前脫開、未完成技術驗證，以及辦理小型科研試飛計畫件數偏低等情事。鑒於該中心甫於112年1月1日完成設立登記及營運，並配合太空發展法新增多項業務計畫，允宜妥為綢繆因應對策，俾利我國太空產業之發展。</text:p>
      <text:p text:style-name="P169">綜上，配合太空發展法所賦予之任務，國家太空中心於112年度1月1日改制為行政法人，並新增多項業務計畫。鑒於改制前國家太空中心執行衛星發射計畫時程多有延誤，且部分關鍵技術成熟度未如預期，允宜妥為綢繆因應措施，以提升我國太空工程技術及推動產業環境之發展。</text:p>
      <text:p text:style-name="P170"><text:span text:style-name="T171">表</text:span><text:span text:style-name="T172">1</text:span><text:span text:style-name="T173"><text:s text:c="2"/></text:span><text:span text:style-name="T174">改制前</text:span><text:span text:style-name="T175">國家太空中心</text:span><text:span text:style-name="T176">辦理</text:span><text:span text:style-name="T177">衛星</text:span><text:span text:style-name="T178">計畫</text:span><text:span text:style-name="T179">發射</text:span><text:span text:style-name="T180">時程</text:span><text:span text:style-name="T181">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衛星</text:p>
              <text:p text:style-name="P193">名稱</text:p>
            </table:table-cell>
            <table:table-cell table:style-name="TableCell194">
              <text:p text:style-name="P195">獵風者衛星</text:p>
            </table:table-cell>
            <table:table-cell table:style-name="TableCell196">
              <text:p text:style-name="P197">先導型高解析度光學遙測衛星星系(福衛八號)</text:p>
            </table:table-cell>
            <table:table-cell table:style-name="TableCell198">
              <text:p text:style-name="P199">先導型高解析度光學遙測衛星星系(福衛八號)</text:p>
            </table:table-cell>
            <table:table-cell table:style-name="TableCell200">
              <text:p text:style-name="P201">超高解析度智能遙測衛星(暫定「福衛九號」)</text:p>
            </table:table-cell>
            <table:table-cell table:style-name="TableCell202">
              <text:p text:style-name="P203">SAR合成孔徑雷達衛星星系(暫定「福衛十號」)</text:p>
            </table:table-cell>
            <table:table-cell table:style-name="TableCell204">
              <text:p text:style-name="P205">B5G低軌通訊衛星</text:p>
            </table:table-cell>
          </table:table-row>
        </table:table-header-rows>
        <table:table-row table:style-name="TableRow206">
          <table:table-cell table:style-name="TableCell207">
            <text:p text:style-name="P208">原預定發射時間</text:p>
          </table:table-cell>
          <table:table-cell table:style-name="TableCell209">
            <text:p text:style-name="P210">110年</text:p>
          </table:table-cell>
          <table:table-cell table:style-name="TableCell211">
            <text:p text:style-name="P212">111年</text:p>
            <text:p text:style-name="P213">(第1顆)</text:p>
            <text:p text:style-name="P214">112年</text:p>
            <text:p text:style-name="P215">(第2顆)</text:p>
          </table:table-cell>
          <table:table-cell table:style-name="TableCell216">
            <text:p text:style-name="P217">113~116年</text:p>
            <text:p text:style-name="P218">(第3顆~第6顆，每年1顆)</text:p>
          </table:table-cell>
          <table:table-cell table:style-name="TableCell219">
            <text:p text:style-name="P220">114年</text:p>
            <text:p text:style-name="P221">(第1顆)</text:p>
            <text:p text:style-name="P222">116年</text:p>
            <text:p text:style-name="P223">(第2顆)</text:p>
          </table:table-cell>
          <table:table-cell table:style-name="TableCell224">
            <text:p text:style-name="P225">115年</text:p>
            <text:p text:style-name="P226">(第1顆)</text:p>
            <text:p text:style-name="P227">117年</text:p>
            <text:p text:style-name="P228">(第2顆)</text:p>
          </table:table-cell>
          <table:table-cell table:style-name="TableCell229">
            <text:p text:style-name="P230">114年</text:p>
            <text:p text:style-name="P231">(第1顆)</text:p>
            <text:p text:style-name="P232">115年</text:p>
            <text:p text:style-name="P233">(第2顆)</text:p>
          </table:table-cell>
        </table:table-row>
        <table:table-row table:style-name="TableRow234">
          <table:table-cell table:style-name="TableCell235">
            <text:p text:style-name="P236">第1次修正</text:p>
          </table:table-cell>
          <table:table-cell table:style-name="TableCell237">
            <text:p text:style-name="P238">111年</text:p>
          </table:table-cell>
          <table:table-cell table:style-name="TableCell239">
            <text:p text:style-name="P240">112年</text:p>
            <text:p text:style-name="P241">(第1顆)</text:p>
            <text:p text:style-name="P242">113年</text:p>
            <text:p text:style-name="P243">(第2顆)</text:p>
          </table:table-cell>
          <table:table-cell table:style-name="TableCell244">
            <text:p text:style-name="P245">114~117年</text:p>
            <text:p text:style-name="P246">(第3顆~第6顆，每年1顆)</text:p>
          </table:table-cell>
          <table:table-cell table:style-name="TableCell247">
            <text:p text:style-name="P248">115年</text:p>
            <text:p text:style-name="P249">(第1顆)</text:p>
            <text:p text:style-name="P250">117年</text:p>
            <text:p text:style-name="P251">(第2顆)</text:p>
          </table:table-cell>
          <table:table-cell table:style-name="TableCell252">
            <text:p text:style-name="P253">116年</text:p>
            <text:p text:style-name="P254">(第1顆)</text:p>
            <text:p text:style-name="P255">118年</text:p>
            <text:p text:style-name="P256">(第2顆)</text:p>
          </table:table-cell>
          <table:table-cell table:style-name="TableCell257">
            <text:p text:style-name="P258">115年</text:p>
            <text:p text:style-name="P259">第1顆(1A)實驗衛星</text:p>
            <text:p text:style-name="P260">117年</text:p>
            <text:p text:style-name="P261">第2顆(1B)實驗衛星</text:p>
          </table:table-cell>
        </table:table-row>
        <table:table-row table:style-name="TableRow262">
          <table:table-cell table:style-name="TableCell263">
            <text:p text:style-name="P264">第2次修正</text:p>
          </table:table-cell>
          <table:table-cell table:style-name="TableCell265">
            <text:p text:style-name="P266">112年</text:p>
          </table:table-cell>
          <table:table-cell table:style-name="TableCell267">
            <text:p text:style-name="P268">114年</text:p>
            <text:p text:style-name="P269">(第1顆)</text:p>
            <text:p text:style-name="P270">115年</text:p>
            <text:p text:style-name="P271">(第2顆)</text:p>
          </table:table-cell>
          <table:table-cell table:style-name="TableCell272">
            <text:p text:style-name="P273">116~119年</text:p>
            <text:p text:style-name="P274">(第3顆~第6顆，每年1顆)</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text:span text:style-name="T282">資料來源：</text:span><text:span text:style-name="T283">國家太空中心提供。</text:span><text:bookmark-end text:name="_Toc27824679"/><text:bookmark-end text:name="_Toc59874622"/><text:bookmark-end text:name="_Toc60113740"/><text:bookmark-end text:name="_Toc208997594"/><text:bookmark-end text:name="_Toc276483812"/><text:bookmark-end text:name="_Toc431374930"/><text:bookmark-end text:name="_Toc496691875"/><text:bookmark-end text:name="_Toc21458486"/><text:bookmark-end text:name="_Toc1431814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3:00Z</meta:creation-date>
    <dc:date>2023-10-12T03:23:00Z</dc:date>
    <meta:print-date>2023-10-12T03:23:00Z</meta:print-date>
    <meta:template xlink:href="0829word範本%20(1)" xlink:type="simple"/>
    <meta:editing-cycles>2</meta:editing-cycles>
    <meta:editing-duration>PT0S</meta:editing-duration>
    <meta:document-statistic meta:page-count="3" meta:paragraph-count="3" meta:word-count="285" meta:character-count="1909" meta:row-count="13" meta:non-whitespace-character-count="1627"/>
  </office:meta>
</office:document-meta>
</file>