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P38" style:parent-style-name="表格內文14行高" style:family="paragraph">
      <style:paragraph-properties fo:margin-left="-0.0006in" fo:text-indent="-0.027in">
        <style:tab-stops/>
      </style:paragraph-properties>
    </style:style>
    <style:style style:name="T39" style:parent-style-name="預設段落字型" style:family="text">
      <style:text-properties fo:color="#000000"/>
    </style:style>
    <style:style style:name="P40" style:parent-style-name="一二三" style:family="paragraph">
      <style:paragraph-properties fo:margin-left="0.5909in" fo:text-indent="-0.1972in">
        <style:tab-stops/>
      </style:paragraph-properties>
      <style:text-properties fo:font-weight="bold" style:font-weight-asian="bold" fo:color="#000000"/>
    </style:style>
    <style:style style:name="P41" style:parent-style-name="內文" style:family="paragraph">
      <style:paragraph-properties fo:margin-left="0.5902in" fo:text-indent="0.3937in">
        <style:tab-stops/>
      </style:paragraph-properties>
    </style:style>
    <style:style style:name="P42" style:parent-style-name="註腳文字" style:family="paragraph">
      <style:paragraph-properties fo:text-align="justify" fo:line-height="0.1666in" fo:margin-left="0.0708in" fo:text-indent="-0.0708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P57" style:parent-style-name="註腳文字" style:family="paragraph">
      <style:paragraph-properties fo:text-align="justify" fo:line-height="0.1666in" fo:margin-left="0.0708in" fo:text-indent="-0.0708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margin-left="0.5902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註腳參照" style:family="text">
      <style:text-properties fo:color="#000000"/>
    </style:style>
    <style:style style:name="P85" style:parent-style-name="註腳文字" style:family="paragraph">
      <style:paragraph-properties fo:text-align="justify" fo:line-height="0.1666in" fo:margin-left="0.0708in" fo:text-indent="-0.0708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4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註腳參照" style:family="text">
      <style:text-properties fo:color="#000000"/>
    </style:style>
    <style:style style:name="P117" style:parent-style-name="註腳文字" style:family="paragraph">
      <style:paragraph-properties fo:text-align="justify" fo:line-height="0.1666in" fo:margin-left="0.0708in" fo:text-indent="-0.0708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color="#000000"/>
    </style:style>
    <style:style style:name="P129" style:parent-style-name="內文" style:family="paragraph">
      <style:paragraph-properties fo:margin-left="0.5902in" fo:text-indent="0.3937in">
        <style:tab-stops/>
      </style:paragraph-properties>
    </style:style>
    <style:style style:name="P130" style:parent-style-name="註腳文字" style:family="paragraph">
      <style:paragraph-properties fo:text-align="justify" fo:line-height="0.1666in" fo:margin-left="0.0708in" fo:text-indent="-0.0708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一下內文縮2" style:family="paragraph">
      <style:paragraph-properties fo:margin-left="0.475in" fo:text-indent="-0.475in">
        <style:tab-stops/>
      </style:paragraph-properties>
    </style:style>
    <style:style style:name="T151" style:parent-style-name="預設段落字型" style:family="text">
      <style:text-properties fo:font-weight="bold" style:font-weight-asian="bold" fo:color="#000000" fo:letter-spacing="-0.0034in" style:letter-kerning="false" style:font-size-complex="12pt"/>
    </style:style>
    <style:style style:name="T152" style:parent-style-name="預設段落字型" style:family="text">
      <style:text-properties fo:font-weight="bold" style:font-weight-asian="bold" fo:color="#000000" fo:letter-spacing="-0.0034in" style:letter-kerning="false" style:font-size-complex="12pt"/>
    </style:style>
    <style:style style:name="T153" style:parent-style-name="預設段落字型" style:family="text">
      <style:text-properties fo:font-weight="bold" style:font-weight-asian="bold" fo:letter-spacing="-0.0034in" style:letter-kerning="false" style:font-size-complex="12pt"/>
    </style:style>
    <style:style style:name="T154" style:parent-style-name="預設段落字型" style:family="text">
      <style:text-properties fo:font-weight="bold" style:font-weight-asian="bold" fo:letter-spacing="-0.0034in" style:letter-kerning="false" style:font-size-complex="12pt"/>
    </style:style>
    <style:style style:name="T155" style:parent-style-name="預設段落字型" style:family="text">
      <style:text-properties fo:font-weight="bold" style:font-weight-asian="bold" fo:letter-spacing="-0.0034in" style:letter-kerning="false" style:font-size-complex="12pt"/>
    </style:style>
    <style:style style:name="T156" style:parent-style-name="預設段落字型" style:family="text">
      <style:text-properties fo:font-weight="bold" style:font-weight-asian="bold" fo:letter-spacing="-0.0034in" style:letter-kerning="false" style:font-size-complex="12pt"/>
    </style:style>
    <style:style style:name="T157" style:parent-style-name="預設段落字型" style:family="text">
      <style:text-properties fo:font-weight="bold" style:font-weight-asian="bold" fo:letter-spacing="-0.0034in" style:letter-kerning="false" style:font-size-complex="12pt"/>
    </style:style>
    <style:style style:name="T158" style:parent-style-name="預設段落字型" style:family="text">
      <style:text-properties fo:font-weight="bold" style:font-weight-asian="bold" fo:letter-spacing="-0.0034in" style:letter-kerning="false" style:font-size-complex="12pt"/>
    </style:style>
    <style:style style:name="T159" style:parent-style-name="預設段落字型" style:family="text">
      <style:text-properties fo:letter-spacing="-0.0034in" style:letter-kerning="false" fo:font-size="12pt" style:font-size-asian="12pt" style:font-size-complex="12pt"/>
    </style:style>
    <style:style style:name="T160" style:parent-style-name="預設段落字型" style:family="text">
      <style:text-properties fo:font-weight="bold" style:font-weight-asian="bold" fo:letter-spacing="-0.0034in" style:letter-kerning="false" style:font-size-complex="12pt"/>
    </style:style>
    <style:style style:name="T161" style:parent-style-name="預設段落字型" style:family="text">
      <style:text-properties fo:letter-spacing="-0.0034in" style:letter-kerning="false" style:font-size-complex="12pt"/>
    </style:style>
    <style:style style:name="T162" style:parent-style-name="預設段落字型" style:family="text">
      <style:text-properties fo:font-weight="bold" style:font-weight-asian="bold" fo:letter-spacing="-0.0034in" style:letter-kerning="false" style:font-size-complex="12pt"/>
    </style:style>
    <style:style style:name="TableColumn164" style:family="table-column">
      <style:table-column-properties style:column-width="0.7in" style:use-optimal-column-width="false"/>
    </style:style>
    <style:style style:name="TableColumn165" style:family="table-column">
      <style:table-column-properties style:column-width="1.4763in" style:use-optimal-column-width="false"/>
    </style:style>
    <style:style style:name="TableColumn166" style:family="table-column">
      <style:table-column-properties style:column-width="1.8701in" style:use-optimal-column-width="false"/>
    </style:style>
    <style:style style:name="TableColumn167" style:family="table-column">
      <style:table-column-properties style:column-width="1.8701in" style:use-optimal-column-width="false"/>
    </style:style>
    <style:style style:name="Table163" style:family="table">
      <style:table-properties style:width="5.9166in" fo:margin-left="0.009in" table:align="left"/>
    </style:style>
    <style:style style:name="TableRow168" style:family="table-row">
      <style:table-row-properties style:min-row-height="0.2722in" style:use-optimal-row-height="false"/>
    </style:style>
    <style:style style:name="TableCell16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7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175" style:family="table-row">
      <style:table-row-properties style:min-row-height="0.2722in" style:use-optimal-row-height="false"/>
    </style:style>
    <style:style style:name="P17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P17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182" style:family="table-row">
      <style:table-row-properties style:min-row-height="0.2722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191" style:family="table-row">
      <style:table-row-properties style:min-row-height="0.2722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00" style:family="table-row">
      <style:table-row-properties style:min-row-height="0.2722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09" style:family="table-row">
      <style:table-row-properties style:min-row-height="0.2722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18" style:family="table-row">
      <style:table-row-properties style:min-row-height="0.2722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27" style:family="table-row">
      <style:table-row-properties style:min-row-height="0.2722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36" style:family="table-row">
      <style:table-row-properties style:min-row-height="0.2722in" style:use-optimal-row-height="false"/>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P243" style:parent-style-name="表格內文14行高" style:family="paragraph">
      <style:paragraph-properties fo:margin-left="0.7611in" fo:text-indent="-0.7611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letter-spacing="-0.0034in" style:letter-kerning="false" style:font-size-complex="12pt"/>
    </style:style>
    <style:style style:name="P246" style:parent-style-name="表格內文14行高" style:family="paragraph">
      <style:paragraph-properties fo:margin-left="0.7611in" fo:text-indent="-0.7611in">
        <style:tab-stops/>
      </style:paragraph-properties>
    </style:style>
    <style:style style:name="T247" style:parent-style-name="預設段落字型" style:family="text">
      <style:text-properties style:font-size-complex="12pt"/>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font-size-complex="12pt"/>
    </style:style>
    <style:style style:name="P251" style:parent-style-name="E" style:family="paragraph">
      <style:paragraph-properties fo:line-height="0.2777in" fo:margin-left="0.9513in" fo:text-indent="-0.9513in">
        <style:tab-stops/>
      </style:paragraph-properties>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ableColumn267" style:family="table-column">
      <style:table-column-properties style:column-width="0.3937in"/>
    </style:style>
    <style:style style:name="TableColumn268" style:family="table-column">
      <style:table-column-properties style:column-width="1.6736in"/>
    </style:style>
    <style:style style:name="TableColumn269" style:family="table-column">
      <style:table-column-properties style:column-width="0.8861in"/>
    </style:style>
    <style:style style:name="TableColumn270" style:family="table-column">
      <style:table-column-properties style:column-width="0.984in"/>
    </style:style>
    <style:style style:name="TableColumn271" style:family="table-column">
      <style:table-column-properties style:column-width="0.9847in"/>
    </style:style>
    <style:style style:name="TableColumn272" style:family="table-column">
      <style:table-column-properties style:column-width="0.984in"/>
    </style:style>
    <style:style style:name="Table266" style:family="table">
      <style:table-properties style:width="5.9062in" fo:margin-left="0.075in" table:align="left"/>
    </style:style>
    <style:style style:name="TableRow273" style:family="table-row">
      <style:table-row-properties style:min-row-height="0.4006in"/>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86" style:family="table-row">
      <style:table-row-properties style:min-row-height="0.402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99" style:family="table-row">
      <style:table-row-properties style:min-row-height="0.3673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3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326" style:family="table-row">
      <style:table-row-properties style:min-row-height="0.3798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3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353" style:family="table-row">
      <style:table-row-properties style:min-row-height="0.4395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366" style:family="table-row">
      <style:table-row-properties style:min-row-height="0.6743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3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387" style:parent-style-name="內文" style:family="paragraph">
      <style:paragraph-properties fo:widows="2" fo:orphans="2" fo:text-align="center" fo:line-height="0.1944in" fo:margin-left="0in" fo:text-indent="0in">
        <style:tab-stops/>
      </style:paragraph-properties>
    </style:style>
    <style:style style:name="T388" style:parent-style-name="預設段落字型" style:family="text">
      <style:text-properties fo:letter-spacing="-0.0034in" style:letter-kerning="false" fo:font-size="10pt" style:font-size-asian="10pt" style:font-size-complex="12pt"/>
    </style:style>
    <style:style style:name="T389" style:parent-style-name="預設段落字型" style:family="text">
      <style:text-properties fo:letter-spacing="-0.0034in" style:letter-kerning="false" fo:font-size="10pt" style:font-size-asian="10pt" style:font-size-complex="12pt"/>
    </style:style>
    <style:style style:name="T390" style:parent-style-name="預設段落字型" style:family="text">
      <style:text-properties fo:letter-spacing="-0.0034in" style:letter-kerning="false" fo:font-size="10pt" style:font-size-asian="10pt" style:font-size-complex="12pt"/>
    </style:style>
    <style:style style:name="T391" style:parent-style-name="預設段落字型" style:family="text">
      <style:text-properties fo:letter-spacing="-0.0034in" style:letter-kerning="false" fo:font-size="10pt" style:font-size-asian="10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widows="2" fo:orphans="2" fo:line-height="0.1666in" fo:margin-left="0.0013in" fo:text-indent="0in">
        <style:tab-stops/>
      </style:paragraph-properties>
      <style:text-properties fo:letter-spacing="-0.0034in" style:letter-kerning="false" fo:font-size="11pt" style:font-size-asian="11pt" style:font-size-complex="12pt"/>
    </style:style>
    <style:style style:name="TableRow398" style:family="table-row">
      <style:table-row-properties style:min-row-height="0.4111in"/>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P411" style:parent-style-name="表格內文14行高" style:family="paragraph">
      <style:paragraph-properties fo:margin-left="1.0027in" fo:text-indent="-1.0027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fo:letter-spacing="-0.0041in"/>
    </style:style>
    <style:style style:name="T419" style:parent-style-name="預設段落字型" style:family="text">
      <style:text-properties fo:color="#000000" fo:letter-spacing="-0.0041in"/>
    </style:style>
    <style:style style:name="P420" style:parent-style-name="表格內文14行高" style:family="paragraph">
      <style:paragraph-properties fo:text-align="justify" fo:margin-left="0.993in" fo:text-indent="-0.1604in">
        <style:tab-stops/>
      </style:paragraph-properties>
    </style:style>
    <style:style style:name="T421" style:parent-style-name="預設段落字型" style:family="text">
      <style:text-properties fo:color="#000000" fo:letter-spacing="-0.0041in"/>
    </style:style>
    <style:style style:name="T422" style:parent-style-name="預設段落字型" style:family="text">
      <style:text-properties fo:color="#000000" fo:letter-spacing="-0.0041in"/>
    </style:style>
    <style:style style:name="T423" style:parent-style-name="預設段落字型" style:family="text">
      <style:text-properties fo:color="#000000" fo:letter-spacing="-0.0041in"/>
    </style:style>
    <style:style style:name="T424" style:parent-style-name="預設段落字型" style:family="text">
      <style:text-properties fo:color="#000000" fo:letter-spacing="-0.0041in"/>
    </style:style>
    <style:style style:name="T425" style:parent-style-name="預設段落字型" style:family="text">
      <style:text-properties fo:color="#000000" fo:letter-spacing="-0.0041in"/>
    </style:style>
    <style:style style:name="T426" style:parent-style-name="預設段落字型" style:family="text">
      <style:text-properties fo:color="#000000" fo:letter-spacing="-0.0041in"/>
    </style:style>
    <style:style style:name="T427" style:parent-style-name="預設段落字型" style:family="text">
      <style:text-properties fo:color="#000000" fo:letter-spacing="-0.0041in"/>
    </style:style>
    <style:style style:name="T428" style:parent-style-name="預設段落字型" style:family="text">
      <style:text-properties fo:color="#000000" fo:letter-spacing="-0.0041in"/>
    </style:style>
    <style:style style:name="T429" style:parent-style-name="預設段落字型" style:family="text">
      <style:text-properties fo:color="#000000" fo:letter-spacing="-0.0041in"/>
    </style:style>
    <style:style style:name="T430" style:parent-style-name="預設段落字型" style:family="text">
      <style:text-properties fo:color="#000000" fo:letter-spacing="-0.0041in"/>
    </style:style>
    <style:style style:name="T431" style:parent-style-name="預設段落字型" style:family="text">
      <style:text-properties fo:color="#000000" fo:letter-spacing="-0.0041in"/>
    </style:style>
    <style:style style:name="T432" style:parent-style-name="預設段落字型" style:family="text">
      <style:text-properties fo:color="#000000" fo:letter-spacing="-0.0041in"/>
    </style:style>
    <style:style style:name="T433" style:parent-style-name="預設段落字型" style:family="text">
      <style:text-properties fo:color="#000000" fo:letter-spacing="-0.0041in"/>
    </style:style>
    <style:style style:name="T434" style:parent-style-name="預設段落字型" style:family="text">
      <style:text-properties fo:color="#000000" fo:letter-spacing="-0.0041in"/>
    </style:style>
    <style:style style:name="T435" style:parent-style-name="預設段落字型" style:family="text">
      <style:text-properties fo:color="#000000" fo:letter-spacing="-0.0041in"/>
    </style:style>
    <style:style style:name="T436" style:parent-style-name="預設段落字型" style:family="text">
      <style:text-properties fo:color="#000000" fo:letter-spacing="-0.0041in"/>
    </style:style>
    <style:style style:name="T437" style:parent-style-name="預設段落字型" style:family="text">
      <style:text-properties fo:color="#000000" fo:letter-spacing="-0.0041in"/>
    </style:style>
    <style:style style:name="T438" style:parent-style-name="預設段落字型" style:family="text">
      <style:text-properties fo:color="#000000" fo:letter-spacing="-0.0041in"/>
    </style:style>
    <style:style style:name="P439" style:parent-style-name="表格內文14行高" style:family="paragraph">
      <style:paragraph-properties fo:margin-left="1.0027in" fo:text-indent="-1.0027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一二三" style:family="paragraph">
      <style:paragraph-properties fo:margin-left="0.5909in" fo:text-indent="-0.1972in">
        <style:tab-stops/>
      </style:paragraph-properties>
      <style:text-properties fo:font-weight="bold" style:font-weight-asian="bold" fo:color="#000000"/>
    </style:style>
    <style:style style:name="P446" style:parent-style-name="內文" style:family="paragraph">
      <style:paragraph-properties fo:margin-left="0.5902in" fo:text-indent="0.3937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style:font-name="Wingdings" style:font-name-asian="Wingdings" style:font-name-complex="Wingding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內文" style:family="paragraph">
      <style:paragraph-properties fo:margin-left="0.3937in" fo:text-indent="0.3937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E" style:family="paragraph">
      <style:paragraph-properties fo:line-height="0.2777in" fo:margin-left="0.9513in" fo:text-indent="-0.9513in">
        <style:tab-stops/>
      </style:paragraph-properties>
      <style:text-properties fo:font-weight="bold" style:font-weight-asian="bold" fo:color="#000000"/>
    </style:style>
    <style:style style:name="P472" style:parent-style-name="E" style:family="paragraph">
      <style:paragraph-properties fo:line-height="0.2777in" fo:margin-left="0.7875in" fo:text-indent="3.1527in">
        <style:tab-stops/>
      </style:paragraph-properties>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ableColumn480" style:family="table-column">
      <style:table-column-properties style:column-width="0.5236in"/>
    </style:style>
    <style:style style:name="TableColumn481" style:family="table-column">
      <style:table-column-properties style:column-width="0.8951in"/>
    </style:style>
    <style:style style:name="TableColumn482" style:family="table-column">
      <style:table-column-properties style:column-width="0.6916in"/>
    </style:style>
    <style:style style:name="TableColumn483" style:family="table-column">
      <style:table-column-properties style:column-width="0.7187in"/>
    </style:style>
    <style:style style:name="TableColumn484" style:family="table-column">
      <style:table-column-properties style:column-width="0.8638in"/>
    </style:style>
    <style:style style:name="TableColumn485" style:family="table-column">
      <style:table-column-properties style:column-width="2.2131in"/>
    </style:style>
    <style:style style:name="Table479" style:family="table">
      <style:table-properties style:width="5.9062in" fo:margin-left="0.075in" table:align="left"/>
    </style:style>
    <style:style style:name="TableRow486" style:family="table-row">
      <style:table-row-properties/>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4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Row499" style:family="table-row">
      <style:table-row-properties style:min-row-height="1.4027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line-height="0.2222in" fo:margin-left="0.0013in" fo:text-indent="0in">
        <style:tab-stops/>
      </style:paragraph-properties>
    </style:style>
    <style:style style:name="T504" style:parent-style-name="預設段落字型" style:family="text">
      <style:text-properties fo:letter-spacing="-0.0034in" style:letter-kerning="false" fo:font-size="11pt" style:font-size-asian="11pt" style:font-size-complex="12pt"/>
    </style:style>
    <style:style style:name="T505" style:parent-style-name="預設段落字型" style:family="text">
      <style:text-properties style:font-name="Wingdings" style:font-name-asian="Wingdings" style:font-name-complex="Wingdings" fo:letter-spacing="-0.0034in" style:letter-kerning="false" fo:font-size="11pt" style:font-size-asian="11pt" style:font-size-complex="12pt"/>
    </style:style>
    <style:style style:name="T506" style:parent-style-name="預設段落字型" style:family="text">
      <style:text-properties fo:letter-spacing="-0.0034in" style:letter-kerning="false" fo:font-size="11pt" style:font-size-asian="11pt" style:font-size-complex="12pt"/>
    </style:style>
    <style:style style:name="T507" style:parent-style-name="預設段落字型" style:family="text">
      <style:text-properties fo:letter-spacing="-0.0034in" style:letter-kerning="false" fo:font-size="11pt" style:font-size-asian="11pt" style:font-size-complex="12pt"/>
    </style:style>
    <style:style style:name="T508" style:parent-style-name="預設段落字型" style:family="text">
      <style:text-properties fo:letter-spacing="-0.0034in" style:letter-kerning="false" fo:font-size="11pt" style:font-size-asian="11pt" style:font-size-complex="12pt"/>
    </style:style>
    <style:style style:name="T509" style:parent-style-name="預設段落字型" style:family="text">
      <style:text-properties fo:letter-spacing="-0.0034in" style:letter-kerning="false" fo:font-size="11pt" style:font-size-asian="11pt" style:font-size-complex="12pt"/>
    </style:style>
    <style:style style:name="T510" style:parent-style-name="預設段落字型" style:family="text">
      <style:text-properties fo:letter-spacing="-0.0034in" style:letter-kerning="false" fo:font-size="11pt" style:font-size-asian="11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17"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20" style:family="table-row">
      <style:table-row-properties/>
    </style:style>
    <style:style style:name="P521" style:parent-style-name="內文" style:family="paragraph">
      <style:paragraph-properties fo:text-align="center" fo:line-height="0.2222in" fo:margin-left="0.3937in" fo:text-indent="0.2965in">
        <style:tab-stops/>
      </style:paragraph-properties>
      <style:text-properties fo:letter-spacing="-0.0034in" style:letter-kerning="false"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30"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33" style:family="table-row">
      <style:table-row-properties style:min-row-height="1.1354in"/>
    </style:style>
    <style:style style:name="P534" style:parent-style-name="內文" style:family="paragraph">
      <style:paragraph-properties fo:text-align="center" fo:line-height="0.2222in" fo:margin-left="0.3937in" fo:text-indent="0.2965in">
        <style:tab-stops/>
      </style:paragraph-properties>
      <style:text-properties fo:letter-spacing="-0.0034in" style:letter-kerning="false"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45" style:family="table-row">
      <style:table-row-properties style:min-row-height="0.8854in"/>
    </style:style>
    <style:style style:name="P54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8"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4"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55"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7"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P558" style:parent-style-name="表格內文14行高" style:family="paragraph">
      <style:paragraph-properties fo:margin-left="1.0027in" fo:text-indent="-1.0027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fo:letter-spacing="-0.0041in"/>
    </style:style>
    <style:style style:name="T563" style:parent-style-name="預設段落字型" style:family="text">
      <style:text-properties fo:color="#000000" fo:letter-spacing="-0.0041in"/>
    </style:style>
    <style:style style:name="P564" style:parent-style-name="表格內文14行高" style:family="paragraph">
      <style:paragraph-properties fo:margin-left="1.0027in" fo:text-indent="-1.0027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15948240"/><text:bookmark-start text:name="_Toc147657943"/><text:span text:style-name="T8">五</text:span><text:span text:style-name="T9">、</text:span><text:bookmark-start text:name="_Toc48811360"/><text:bookmark-start text:name="_Toc109049486"/>近年各部會提報中長程個案計畫項數偏低，允宜落實中長程個案計畫監督控管機制，並強化對重大落後計畫之預警與輔導<text:bookmark-end text:name="_Toc147657943"/></text:p>
      <text:p text:style-name="P10"><text:span text:style-name="T11">國科會</text:span><text:span text:style-name="T12">11</text:span><text:span text:style-name="T13">3</text:span><text:span text:style-name="T14">年度預算案「國家科學技術發展基金」計畫</text:span><text:span text:style-name="T15">編列</text:span><text:span text:style-name="T16">增撥</text:span><text:span text:style-name="T17">該基金</text:span><text:span text:style-name="T18">4</text:span><text:span text:style-name="T19">30</text:span><text:span text:style-name="T20">億</text:span><text:span text:style-name="T21">3</text:span><text:span text:style-name="T22">,187</text:span><text:span text:style-name="T23">萬</text:span><text:span text:style-name="T24">6</text:span><text:span text:style-name="T25">千元，其中</text:span><text:span text:style-name="T26">「</text:span><text:span text:style-name="T27">創新及應用科技</text:span><text:span text:style-name="T28">」</text:span><text:span text:style-name="T29">編列</text:span><text:span text:style-name="T30">5</text:span><text:span text:style-name="T31">億</text:span><text:span text:style-name="T32">7</text:span><text:span text:style-name="T33">,497</text:span><text:span text:style-name="T34">萬</text:span><text:span text:style-name="T35">3</text:span><text:span text:style-name="T36">千元，包括國家整體科技發展之規劃與推動、科技計畫之評審與管考、全國科技發展調查與資料編纂及推廣等計畫。其預期成果為提升國家整體科技研究與發展，並鼓勵新創發展，促使科研成果串聯產業需求，創造高值經濟</text:span><text:span text:style-name="T37"><text:note text:note-class="footnote" text:id="_ftn0"><text:note-citation>1</text:note-citation><text:note-body><text:p text:style-name="P38">參國科會113年度單位預算案第101頁。</text:p></text:note-body></text:note></text:span><text:span text:style-name="T39">。經查：</text:span></text:p>
      <text:p text:style-name="P40"><text:s/>(一)107至118年度各部會中長程個案計畫屆期項數平均每年約1至2項，多數部會未將中長程個案計畫提報行政院核定</text:p>
      <text:p text:style-name="P41">近年政府投入科技經費龐鉅，為確保科技資源有效運用於科技發展，允應落實科技計畫之績效評估。參據行政院所屬各機關中長程個案計畫編審要點第13點第2項規定<text:span text:style-name="註腳參照"><text:note text:note-class="footnote" text:id="_ftn1"><text:note-citation>2</text:note-citation><text:note-body><text:p text:style-name="P42"><text:span text:style-name="T43">行</text:span><text:span text:style-name="T44">政院所屬各機關中長程個案計畫編審要點</text:span><text:span text:style-name="T45">第1</text:span><text:span text:style-name="T46">3</text:span><text:span text:style-name="T47">點第2項規定：「</text:span><text:span text:style-name="T48">中長程個案計畫執行完成後，各機關應就其實施成效作成總結評估報告，送核定機關備查</text:span><text:span text:style-name="T49">…</text:span><text:span text:style-name="T50">。</text:span><text:span text:style-name="T51">」同點第4項規定：「</text:span><text:span text:style-name="T52">前</text:span><text:span text:style-name="T53">2</text:span><text:span text:style-name="T54">項之評估結果，應作為中長程個案計畫審議、預算先期作業及重排序等資源配置之參考；國發會並得視計畫之重要性，擇案適時辦理各項評估之複評作業，作為後續制度檢討修正之參考。」</text:span></text:p></text:note-body></text:note></text:span>，中長程個案計畫<text:span text:style-name="T55">執行</text:span><text:span text:style-name="T56">完成後，各機關應就其實施成效作為總結評估報告，送核定機關備查。復依</text:span>「行政院所屬各機關中長程個案計畫總結評估報告作業流程-科技發展計畫」規定<text:span text:style-name="註腳參照"><text:note text:note-class="footnote" text:id="_ftn2"><text:note-citation>3</text:note-citation><text:note-body><text:p text:style-name="P57"><text:span text:style-name="T58">行</text:span><text:span text:style-name="T59">政院所屬各機關中長程個案計畫總結評估作業流程-科技發展類計畫</text:span><text:span text:style-name="T60">五、(二)複評作業1</text:span><text:span text:style-name="T61">.</text:span><text:span text:style-name="T62">規定：「</text:span><text:span text:style-name="T63">行政院核定者，由行政院交議國科會辦理複評作業，但國科會執行之計畫，由行政院辦理複評。由各機關自行核定者，國科會得視計畫之重要性或執行期間之狀況，如輿情關注、具重大成果效益或計畫執行曾有相當落差等篩選原則，擇案複評。</text:span><text:span text:style-name="T64">」及(四)上傳備查報告：「</text:span><text:span text:style-name="T65">審查結果依前款規定簽報行政院同意後， 由國科會代擬代判院稿函復各機關備查。各機關據以於次年度</text:span><text:span text:style-name="T66">1</text:span><text:span text:style-name="T67">2</text:span><text:span text:style-name="T68">月</text:span><text:span text:style-name="T69">2</text:span><text:span text:style-name="T70">0</text:span><text:span text:style-name="T71">日前，至政府科技計畫資訊網(GSTP)上傳備查後之完整報告。</text:span><text:span text:style-name="T72">」</text:span></text:p></text:note-body></text:note></text:span>，國科會於進行複評作業後並函報行政院，復經行政院同意後，由該會函轉各機關<text:soft-page-break/>同意備查並公布於政府科技計畫資訊網(GSTP)。</text:p>
      <text:p text:style-name="P73"><text:span text:style-name="T74">據國科會統計，1</text:span><text:span text:style-name="T75">07</text:span><text:span text:style-name="T76">至1</text:span><text:span text:style-name="T77">11</text:span><text:span text:style-name="T78">年度共計辦理6項</text:span><text:span text:style-name="T79">中長程個案計</text:span><text:soft-page-break/><text:span text:style-name="T80">畫屆期評估及複評</text:span><text:span text:style-name="T81">作業(含</text:span><text:span text:style-name="T82">2</text:span><text:span text:style-name="T83">項計畫辦理中，詳表1)</text:span><text:span text:style-name="T84"><text:note text:note-class="footnote" text:id="_ftn3"><text:note-citation>4</text:note-citation><text:note-body><text:p text:style-name="P85"><text:span text:style-name="T86">國</text:span><text:span text:style-name="T87">科會表示</text:span><text:span text:style-name="T88">111年度屆期</text:span><text:span text:style-name="T89">之</text:span><text:span text:style-name="T90">2項計畫刻正辦理</text:span><text:span text:style-name="T91">總結評估作業</text:span><text:span text:style-name="T92">中。該2項計畫分別為</text:span><text:span text:style-name="T93">內政部</text:span><text:span text:style-name="T94">「地價查估技術精進與實價登錄資料應用發展計畫」(</text:span><text:span text:style-name="T95">106-111</text:span><text:span text:style-name="T96">年度)，計畫總經費1億</text:span><text:span text:style-name="T97">8,607</text:span><text:span text:style-name="T98">萬元，及原委會「推動原鄉環境友善林產業多態模式計畫」(</text:span><text:span text:style-name="T99">108-111</text:span><text:span text:style-name="T100">年度)，計畫總經費5</text:span><text:span text:style-name="T101">,451</text:span><text:span text:style-name="T102">萬5千元。</text:span></text:p></text:note-body></text:note></text:span><text:span text:style-name="T103">；另據該會統計1</text:span><text:span text:style-name="T104">12</text:span><text:span text:style-name="T105">至1</text:span><text:span text:style-name="T106">18</text:span><text:span text:style-name="T107">年度共有9項</text:span><text:span text:style-name="T108">中長程個案計畫</text:span><text:span text:style-name="T109">屆期(詳表2</text:span><text:span text:style-name="T110">)</text:span><text:span text:style-name="T111">，平均每年約1至2項，相較於1</text:span><text:span text:style-name="T112">12</text:span><text:span text:style-name="T113">年度科技計畫3</text:span><text:span text:style-name="T114">94</text:span><text:span text:style-name="T115">項，項數偏低，顯示多數部會未依行政院所屬各機關中長程個案計畫編審要點之規定，將計畫提報行政院核定</text:span><text:span text:style-name="T116"><text:note text:note-class="footnote" text:id="_ftn4"><text:note-citation>5</text:note-citation><text:note-body><text:p text:style-name="P117"><text:span text:style-name="T118">審計部1</text:span><text:span text:style-name="T119">10</text:span><text:span text:style-name="T120">年度</text:span><text:span text:style-name="T121">中央政府</text:span><text:span text:style-name="T122">總決算審核報告指出，110年度科技計畫共計303項，預算數為941億餘元，其中2年期以上計畫286項(預算金額506億餘元)，僅國發會、原委會、教育部、交通部、內政部及國科會辦理「服務型智慧政府2.0推動計畫」等8項計畫(預算金額39億餘元)，於105至109年間研提中長程個案計畫陳報行政院核定，其餘高達279項計畫（占2年期以上計畫項數之97.55</text:span><text:span text:style-name="T123">%</text:span><text:span text:style-name="T124">），皆未研提陳報行政院核定，或由各機關自行核定，且當中涉及重大政策及跨機關性質者達33項(預算金額87億餘元)，與</text:span><text:span text:style-name="T125">行政院所屬各機關中長程個案計畫編審要點</text:span><text:span text:style-name="T126">規定未合</text:span><text:span text:style-name="T127">。</text:span></text:p></text:note-body></text:note></text:span><text:span text:style-name="T128">。</text:span></text:p>
      <text:p text:style-name="P129">由於近年各部會提報中長程個案計畫之項數偏低，行政院主計總處(以下稱主計總處)於112年3月23日修正政府科技發展計畫先期作業實施要點第3點規定，於第2項增訂重大科技計畫應報行政院核定<text:span text:style-name="註腳參照"><text:note text:note-class="footnote" text:id="_ftn5"><text:note-citation>6</text:note-citation><text:note-body><text:p text:style-name="P130"><text:span text:style-name="T131">政府科技發展計畫先期作業實施要點</text:span><text:span text:style-name="T132">第3點第2項規定：</text:span>「<text:span text:style-name="T133">前項科技計畫經費符合下列條件之一者為重大科技計畫，應報行政院核定：</text:span><text:span text:style-name="T134">「(</text:span><text:span text:style-name="T135">一</text:span><text:span text:style-name="T136">)2</text:span><text:span text:style-name="T137">年期以上之新興議題</text:span><text:span text:style-name="T138">(</text:span><text:span text:style-name="T139">非屬經常性或延續性辦理者</text:span><text:span text:style-name="T140">)</text:span><text:span text:style-name="T141">，總經費達</text:span><text:span text:style-name="T142">2</text:span><text:span text:style-name="T143">0</text:span><text:span text:style-name="T144">億元以上或任一年度經費達</text:span><text:span text:style-name="T145">5</text:span><text:span text:style-name="T146">億元以上，且為跨部會合提之政策計畫。（二</text:span><text:span text:style-name="T147">）</text:span><text:span text:style-name="T148">其他經認定屬配合行政院政策，且為跨部會合提之重大政策計畫。</text:span><text:span text:style-name="T149">」</text:span></text:p></text:note-body></text:note></text:span>。鑒於各部會對於提報行政院核定中長程個案計畫之意願不高，國科會於科技計畫審議階段，允宜要求各部會判斷所提科技計畫是否符合重大科技計畫之條件，並列入管制評核項目，以落實中長程個案計畫監督控管機制。</text:p>
      <text:p text:style-name="P150"><text:span text:style-name="T151">表</text:span><text:span text:style-name="T152">1</text:span><text:span text:style-name="T153"><text:s text:c="2"/></text:span><text:span text:style-name="T154">107</text:span><text:span text:style-name="T155">至1</text:span><text:span text:style-name="T156">12</text:span><text:span text:style-name="T157">年度國科會辦理科技計畫績效管考情形表<text:s/></text:span><text:span text:style-name="T158"><text:s text:c="3"/></text:span><text:span text:style-name="T159">單位：項</text:span><text:span text:style-name="T160"><text:s text:c="6"/></text:span><text:span text:style-name="T161"><text:s text:c="48"/></text:span><text:span text:style-name="T162"><text:s text:c="11"/></text:span></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辦理年度</text:p>
            </table:table-cell>
            <table:table-cell table:style-name="TableCell171" table:number-rows-spanned="2">
              <text:p text:style-name="P172">屆期年度</text:p>
            </table:table-cell>
            <table:table-cell table:style-name="TableCell173" table:number-columns-spanned="2">
              <text:p text:style-name="P174">中長程個案計畫</text:p>
            </table: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屆期項數</text:p>
            </table:table-cell>
            <table:table-cell table:style-name="TableCell180">
              <text:p text:style-name="P181">國科會複評項數</text:p>
            </table:table-cell>
          </table:table-row>
        </table:table-header-rows>
        <table:table-row table:style-name="TableRow182">
          <table:table-cell table:style-name="TableCell183">
            <text:p text:style-name="P184">107</text:p>
          </table:table-cell>
          <table:table-cell table:style-name="TableCell185">
            <text:p text:style-name="P186">106</text:p>
          </table:table-cell>
          <table:table-cell table:style-name="TableCell187">
            <text:p text:style-name="P188">0</text:p>
          </table:table-cell>
          <table:table-cell table:style-name="TableCell189">
            <text:p text:style-name="P190">0</text:p>
          </table:table-cell>
        </table:table-row>
        <text:soft-page-break/>
        <table:table-row table:style-name="TableRow191">
          <table:table-cell table:style-name="TableCell192">
            <text:p text:style-name="P193">108</text:p>
          </table:table-cell>
          <table:table-cell table:style-name="TableCell194">
            <text:p text:style-name="P195">107</text:p>
          </table: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ext:p text:style-name="P202">109</text:p>
          </table:table-cell>
          <table:table-cell table:style-name="TableCell203">
            <text:p text:style-name="P204">108</text:p>
          </table:table-cell>
          <table:table-cell table:style-name="TableCell205">
            <text:p text:style-name="P206">4</text:p>
          </table:table-cell>
          <table:table-cell table:style-name="TableCell207">
            <text:p text:style-name="P208">4</text:p>
          </table:table-cell>
        </table:table-row>
        <table:table-row table:style-name="TableRow209">
          <table:table-cell table:style-name="TableCell210">
            <text:p text:style-name="P211">110</text:p>
          </table:table-cell>
          <table:table-cell table:style-name="TableCell212">
            <text:p text:style-name="P213">109</text:p>
          </table:table-cell>
          <table:table-cell table:style-name="TableCell214">
            <text:p text:style-name="P215">0</text:p>
          </table:table-cell>
          <table:table-cell table:style-name="TableCell216">
            <text:p text:style-name="P217">0</text:p>
          </table:table-cell>
        </table:table-row>
        <text:soft-page-break/>
        <table:table-row table:style-name="TableRow218">
          <table:table-cell table:style-name="TableCell219">
            <text:p text:style-name="P220">111</text:p>
          </table:table-cell>
          <table:table-cell table:style-name="TableCell221">
            <text:p text:style-name="P222">110</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ext:p text:style-name="P229">112</text:p>
          </table:table-cell>
          <table:table-cell table:style-name="TableCell230">
            <text:p text:style-name="P231">111</text:p>
          </table:table-cell>
          <table:table-cell table:style-name="TableCell232">
            <text:p text:style-name="P233">2</text:p>
          </table:table-cell>
          <table:table-cell table:style-name="TableCell234">
            <text:p text:style-name="P235">辦理中</text:p>
          </table:table-cell>
        </table:table-row>
        <table:table-row table:style-name="TableRow236">
          <table:table-cell table:style-name="TableCell237" table:number-columns-spanned="2">
            <text:p text:style-name="P238">合計</text:p>
          </table:table-cell>
          <table:covered-table-cell/>
          <table:table-cell table:style-name="TableCell239">
            <text:p text:style-name="P240">6</text:p>
          </table:table-cell>
          <table:table-cell table:style-name="TableCell241">
            <text:p text:style-name="P242">4</text:p>
          </table:table-cell>
        </table:table-row>
      </table:table>
      <text:p text:style-name="P243">說<text:s/><text:s text:c="3"/>明：<text:span text:style-name="T244">111</text:span>年度屆期2項之中長程個案計畫總結評估作業預計112年9月底前完成<text:span text:style-name="T245">。</text:span></text:p>
      <text:p text:style-name="P246"><text:span text:style-name="T247">資料來源：</text:span><text:span text:style-name="T248">彙整自</text:span><text:span text:style-name="T249">國科會</text:span><text:span text:style-name="T250">資料</text:span>。</text:p>
      <text:p text:style-name="P251"><text:span text:style-name="T252">表</text:span><text:span text:style-name="T253">2</text:span><text:span text:style-name="T254"><text:s text:c="2"/>112</text:span><text:span text:style-name="T255">至1</text:span><text:span text:style-name="T256">18</text:span><text:span text:style-name="T257">年度屆期</text:span><text:span text:style-name="T258">中長程個案計畫</text:span><text:span text:style-name="T259">明細表</text:span><text:span text:style-name="T260"><text:s text:c="4"/></text:span><text:span text:style-name="T261">單位：</text:span><text:span text:style-name="T262">新臺幣億元</text:span><text:span text:style-name="T263"><text:s text:c="2"/></text:span><text:span text:style-name="T264"><text:s text:c="3"/></text:span><text:span text:style-name="T265"><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項次</text:p>
            </table:table-cell>
            <table:table-cell table:style-name="TableCell276">
              <text:p text:style-name="P277">計畫名稱</text:p>
            </table:table-cell>
            <table:table-cell table:style-name="TableCell278">
              <text:p text:style-name="P279">主管機關</text:p>
            </table:table-cell>
            <table:table-cell table:style-name="TableCell280">
              <text:p text:style-name="P281">計畫期間</text:p>
            </table:table-cell>
            <table:table-cell table:style-name="TableCell282">
              <text:p text:style-name="P283">計畫總經費</text:p>
            </table:table-cell>
            <table:table-cell table:style-name="TableCell284">
              <text:p text:style-name="P285">預算來源</text:p>
            </table:table-cell>
          </table:table-row>
        </table:table-header-rows>
        <table:table-row table:style-name="TableRow286">
          <table:table-cell table:style-name="TableCell287">
            <text:p text:style-name="P288">1</text:p>
          </table:table-cell>
          <table:table-cell table:style-name="TableCell289">
            <text:p text:style-name="P290">提升國境安全資訊建置計畫</text:p>
          </table:table-cell>
          <table:table-cell table:style-name="TableCell291">
            <text:p text:style-name="P292">內政部</text:p>
          </table:table-cell>
          <table:table-cell table:style-name="TableCell293">
            <text:p text:style-name="P294">109-112年度</text:p>
          </table:table-cell>
          <table:table-cell table:style-name="TableCell295">
            <text:p text:style-name="P296">114,000</text:p>
          </table:table-cell>
          <table:table-cell table:style-name="TableCell297">
            <text:p text:style-name="P298">公務預算</text:p>
          </table:table-cell>
        </table:table-row>
        <table:table-row table:style-name="TableRow299">
          <table:table-cell table:style-name="TableCell300">
            <text:p text:style-name="P301">2</text:p>
          </table:table-cell>
          <table:table-cell table:style-name="TableCell302">
            <text:p text:style-name="P303">建構原住民族智慧治理中長程計畫</text:p>
          </table:table-cell>
          <table:table-cell table:style-name="TableCell304">
            <text:p text:style-name="P305">原委會</text:p>
          </table:table-cell>
          <table:table-cell table:style-name="TableCell306">
            <text:p text:style-name="P307">110-113年度</text:p>
          </table:table-cell>
          <table:table-cell table:style-name="TableCell308">
            <text:p text:style-name="P309">250,000<text:s/></text:p>
          </table:table-cell>
          <table:table-cell table:style-name="TableCell310">
            <text:p text:style-name="P311">公務預算</text:p>
          </table:table-cell>
        </table:table-row>
        <table:table-row table:style-name="TableRow312">
          <table:table-cell table:style-name="TableCell313">
            <text:p text:style-name="P314">3</text:p>
          </table:table-cell>
          <table:table-cell table:style-name="TableCell315">
            <text:p text:style-name="P316">服務型智慧政府2.0推動計畫</text:p>
          </table:table-cell>
          <table:table-cell table:style-name="TableCell317">
            <text:p text:style-name="P318">數發部</text:p>
            <text:p text:style-name="P319">(原為國發會)</text:p>
          </table:table-cell>
          <table:table-cell table:style-name="TableCell320">
            <text:p text:style-name="P321">110-114年度<text:s/></text:p>
          </table:table-cell>
          <table:table-cell table:style-name="TableCell322">
            <text:p text:style-name="P323">11,077,212</text:p>
          </table:table-cell>
          <table:table-cell table:style-name="TableCell324">
            <text:p text:style-name="P325">公務預算</text:p>
          </table:table-cell>
        </table:table-row>
        <table:table-row table:style-name="TableRow326">
          <table:table-cell table:style-name="TableCell327">
            <text:p text:style-name="P328">4</text:p>
          </table:table-cell>
          <table:table-cell table:style-name="TableCell329">
            <text:p text:style-name="P330">智慧海象環境災防服務計畫</text:p>
          </table:table-cell>
          <table:table-cell table:style-name="TableCell331">
            <text:p text:style-name="P332">交通部</text:p>
          </table:table-cell>
          <table:table-cell table:style-name="TableCell333">
            <text:p text:style-name="P334">110-115年度</text:p>
          </table:table-cell>
          <table:table-cell table:style-name="TableCell335">
            <text:p text:style-name="P336">2,444,170</text:p>
          </table:table-cell>
          <table:table-cell table:style-name="TableCell337">
            <text:p text:style-name="P338">公務預算</text:p>
          </table:table-cell>
        </table:table-row>
        <table:table-row table:style-name="TableRow339">
          <table:table-cell table:style-name="TableCell340">
            <text:p text:style-name="P341">5</text:p>
          </table:table-cell>
          <table:table-cell table:style-name="TableCell342">
            <text:p text:style-name="P343">國家海域放射性物質擴散預警及安全評估應對計畫</text:p>
          </table:table-cell>
          <table:table-cell table:style-name="TableCell344">
            <text:p text:style-name="P345">核能安全委員會</text:p>
            <text:p text:style-name="P346">(詳說明2)</text:p>
          </table:table-cell>
          <table:table-cell table:style-name="TableCell347">
            <text:p text:style-name="P348">110-114年度</text:p>
          </table:table-cell>
          <table:table-cell table:style-name="TableCell349">
            <text:p text:style-name="P350">511,092<text:s/></text:p>
          </table:table-cell>
          <table:table-cell table:style-name="TableCell351">
            <text:p text:style-name="P352">公務預算</text:p>
          </table:table-cell>
        </table:table-row>
        <table:table-row table:style-name="TableRow353">
          <table:table-cell table:style-name="TableCell354">
            <text:p text:style-name="P355">6</text:p>
          </table:table-cell>
          <table:table-cell table:style-name="TableCell356">
            <text:p text:style-name="P357">關鍵基礎設施電磁脈衝防護計畫</text:p>
          </table:table-cell>
          <table:table-cell table:style-name="TableCell358">
            <text:p text:style-name="P359">海委會</text:p>
          </table:table-cell>
          <table:table-cell table:style-name="TableCell360">
            <text:p text:style-name="P361">110-118年度(含試辦驗證期程)</text:p>
          </table:table-cell>
          <table:table-cell table:style-name="TableCell362">
            <text:p text:style-name="P363">1,747,900</text:p>
          </table:table-cell>
          <table:table-cell table:style-name="TableCell364">
            <text:p text:style-name="P365">公務預算</text:p>
          </table:table-cell>
        </table:table-row>
        <table:table-row table:style-name="TableRow366">
          <table:table-cell table:style-name="TableCell367">
            <text:p text:style-name="P368">7</text:p>
          </table:table-cell>
          <table:table-cell table:style-name="TableCell369">
            <text:p text:style-name="P370">國家中子與質子科學應用研究—70 MeV中型迴旋加速器建置計畫</text:p>
          </table:table-cell>
          <table:table-cell table:style-name="TableCell371">
            <text:p text:style-name="P372">核能安全委員會</text:p>
            <text:p text:style-name="P373">(詳說明2)</text:p>
          </table:table-cell>
          <table:table-cell table:style-name="TableCell374">
            <text:p text:style-name="P375">112-115年度</text:p>
          </table:table-cell>
          <table:table-cell table:style-name="TableCell376">
            <text:p text:style-name="P377">1,655,900<text:s/></text:p>
          </table:table-cell>
          <table:table-cell table:style-name="TableCell378">
            <text:p text:style-name="P379">公務預算</text:p>
          </table:table-cell>
        </table:table-row>
        <table:table-row table:style-name="TableRow380">
          <table:table-cell table:style-name="TableCell381">
            <text:p text:style-name="P382">8</text:p>
          </table:table-cell>
          <table:table-cell table:style-name="TableCell383">
            <text:p text:style-name="P384">淨零排放路徑中長程個案計畫</text:p>
          </table:table-cell>
          <table:table-cell table:style-name="TableCell385">
            <text:p text:style-name="P386">環境部</text:p>
            <text:p text:style-name="P387"><text:span text:style-name="T388">(</text:span><text:span text:style-name="T389">詳說明</text:span><text:span text:style-name="T390">2</text:span><text:span text:style-name="T391">)</text:span></text:p>
          </table:table-cell>
          <table:table-cell table:style-name="TableCell392">
            <text:p text:style-name="P393">112-115年度</text:p>
          </table:table-cell>
          <table:table-cell table:style-name="TableCell394">
            <text:p text:style-name="P395">74,303,800</text:p>
          </table:table-cell>
          <table:table-cell table:style-name="TableCell396">
            <text:p text:style-name="P397">公務預算、相關基金預算及地方配合款</text:p>
          </table:table-cell>
        </table:table-row>
        <table:table-row table:style-name="TableRow398">
          <table:table-cell table:style-name="TableCell399">
            <text:p text:style-name="P400">9</text:p>
          </table:table-cell>
          <table:table-cell table:style-name="TableCell401">
            <text:p text:style-name="P402">海洋基礎資料調查船興建計畫</text:p>
          </table:table-cell>
          <table:table-cell table:style-name="TableCell403">
            <text:p text:style-name="P404">海委會</text:p>
          </table:table-cell>
          <table:table-cell table:style-name="TableCell405">
            <text:p text:style-name="P406">112-115年度<text:s/></text:p>
          </table:table-cell>
          <table:table-cell table:style-name="TableCell407">
            <text:p text:style-name="P408">3,100,000<text:s/></text:p>
          </table:table-cell>
          <table:table-cell table:style-name="TableCell409">
            <text:p text:style-name="P410">公務預算</text:p>
          </table:table-cell>
        </table:table-row>
      </table:table>
      <text:p text:style-name="P411"><text:span text:style-name="T412">說 <text:s text:c="2"/></text:span><text:span text:style-name="T413"><text:s/></text:span><text:span text:style-name="T414">明</text:span><text:span text:style-name="T415">：</text:span><text:span text:style-name="T416">1</text:span><text:span text:style-name="T417">.</text:span><text:span text:style-name="T418">本表因計畫內容繁多，僅摘錄重要內容</text:span><text:span text:style-name="T419">。</text:span></text:p>
      <text:p text:style-name="P420"><text:span text:style-name="T421">2.</text:span><text:span text:style-name="T422">原能會配合</text:span><text:span text:style-name="T423">核能安全委員會組織法</text:span><text:span text:style-name="T424">於1</text:span><text:span text:style-name="T425">12</text:span><text:span text:style-name="T426">年9月2</text:span><text:span text:style-name="T427">7</text:span><text:span text:style-name="T428">日更名</text:span><text:span text:style-name="T429">核</text:span><text:span text:style-name="T430">為</text:span><text:span text:style-name="T431">能安全委員會</text:span><text:span text:style-name="T432">；環保署</text:span><text:span text:style-name="T433">配合</text:span><text:span text:style-name="T434">環境部組織法於1</text:span><text:span text:style-name="T435">12</text:span><text:span text:style-name="T436">年8月2</text:span><text:span text:style-name="T437">2</text:span><text:span text:style-name="T438">日更名為環境部。</text:span></text:p>
      <text:p text:style-name="P439"><text:span text:style-name="T440">資料來源</text:span><text:span text:style-name="T441">：</text:span><text:span text:style-name="T442">國科會</text:span><text:span text:style-name="T443">提供</text:span><text:span text:style-name="T444">。</text:span></text:p>
      <text:soft-page-break/>
      <text:p text:style-name="P445">(二)部分中長程個案計畫預算保留數較高，或未及編列相關經費致計畫進度落後，允宜加強計畫進度控管<text:s/></text:p>
      <text:p text:style-name="P446"><text:span text:style-name="T447">參據國科會提供</text:span><text:span text:style-name="T448">107</text:span><text:span text:style-name="T449">至1</text:span><text:span text:style-name="T450">1</text:span><text:span text:style-name="T451">1年度中長程個案計畫複評結果</text:span><text:soft-page-break/><text:span text:style-name="T452">顯示，</text:span><text:span text:style-name="T453">1</text:span><text:span text:style-name="T454">09</text:span><text:span text:style-name="T455">年度</text:span><text:span text:style-name="T456">經濟部「</text:span><text:span text:style-name="T457">亞洲</text:span><text:span text:style-name="T458"></text:span><text:span text:style-name="T459">矽谷試驗場域計畫」及內政部「戶役政綠色便民及資安強化計畫」</text:span><text:span text:style-name="T460">，核有預算執行欠佳，以及分項計畫未及編列相關經費致計畫延展等情事，</text:span><text:span text:style-name="T461">允宜加強計畫進度控管</text:span><text:span text:style-name="T462">，</text:span><text:span text:style-name="T463">並</text:span>持續精進落後計畫之預警與輔導，<text:span text:style-name="T464">俾如期完成計畫目標</text:span><text:span text:style-name="T465">(詳表3</text:span><text:span text:style-name="T466">)</text:span><text:span text:style-name="T467">。</text:span></text:p>
      <text:p text:style-name="P468"><text:span text:style-name="T469">綜上</text:span><text:span text:style-name="T470">，</text:span>鑒於各部會對於提報行政院核定中長程個案計畫之意願不高，國科會於科技計畫審議階段，允宜要求各部會判斷所提科技計畫是否符合重大科技計畫之條件，並列入管制評核項目，落實中長程個案計畫監督控管機制，且持續精進落後計畫之預警與輔導，俾提升計畫執行效益。</text:p>
      <text:p text:style-name="P471">表3<text:s text:c="2"/>國科會辦理中長程計畫屆期複評發現相關問題一覽表</text:p>
      <text:p text:style-name="P472"><text:span text:style-name="T473"><text:s text:c="2"/></text:span><text:span text:style-name="T474"><text:s text:c="3"/></text:span><text:span text:style-name="T475"><text:s/></text:span><text:span text:style-name="T476">單位：新臺幣</text:span><text:span text:style-name="T477">千</text:span><text:span text:style-name="T478">元</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辦理年度</text:p>
            </table:table-cell>
            <table:table-cell table:style-name="TableCell489">
              <text:p text:style-name="P490">計畫名稱</text:p>
            </table:table-cell>
            <table:table-cell table:style-name="TableCell491">
              <text:p text:style-name="P492">主管機關</text:p>
            </table:table-cell>
            <table:table-cell table:style-name="TableCell493">
              <text:p text:style-name="P494">計畫期間</text:p>
            </table:table-cell>
            <table:table-cell table:style-name="TableCell495">
              <text:p text:style-name="P496">計畫總經費</text:p>
            </table:table-cell>
            <table:table-cell table:style-name="TableCell497">
              <text:p text:style-name="P498">相關問題</text:p>
            </table:table-cell>
          </table:table-row>
        </table:table-header-rows>
        <table:table-row table:style-name="TableRow499">
          <table:table-cell table:style-name="TableCell500" table:number-rows-spanned="4">
            <text:p text:style-name="P501">109</text:p>
          </table:table-cell>
          <table:table-cell table:style-name="TableCell502">
            <text:p text:style-name="P503"><text:span text:style-name="T504">亞洲</text:span><text:span text:style-name="T505"></text:span><text:span text:style-name="T506">矽谷試驗場域計畫(</text:span><text:span text:style-name="T507">106</text:span><text:span text:style-name="T508">年</text:span><text:span text:style-name="T509">為</text:span><text:span text:style-name="T510">公共建設預算)</text:span></text:p>
          </table:table-cell>
          <table:table-cell table:style-name="TableCell511">
            <text:p text:style-name="P512">經濟部</text:p>
          </table:table-cell>
          <table:table-cell table:style-name="TableCell513">
            <text:p text:style-name="P514">106-109年度</text:p>
          </table:table-cell>
          <table:table-cell table:style-name="TableCell515">
            <text:p text:style-name="P516">1,983,901</text:p>
            <text:p text:style-name="P517"/>
          </table:table-cell>
          <table:table-cell table:style-name="TableCell518">
            <text:p text:style-name="P519">該計畫分項計畫「重要議題創新應用及場域試驗」及「國際創業聚落示範」因受新冠肺炎疫情影響部分活動之進行，經費保留1億174萬餘元，致預算執行率為94.08%。</text:p>
          </table:table-cell>
        </table:table-row>
        <table:table-row table:style-name="TableRow520">
          <table:covered-table-cell>
            <text:p text:style-name="P521"/>
          </table:covered-table-cell>
          <table:table-cell table:style-name="TableCell522">
            <text:p text:style-name="P523">戶役政綠色便民及資安強化計畫</text:p>
          </table:table-cell>
          <table:table-cell table:style-name="TableCell524">
            <text:p text:style-name="P525">內政部</text:p>
          </table:table-cell>
          <table:table-cell table:style-name="TableCell526">
            <text:p text:style-name="P527">106-109年度</text:p>
          </table:table-cell>
          <table:table-cell table:style-name="TableCell528">
            <text:p text:style-name="P529">553,530</text:p>
            <text:p text:style-name="P530"/>
          </table:table-cell>
          <table:table-cell table:style-name="TableCell531">
            <text:p text:style-name="P532">該計畫原計畫期間為106年6月至108年12月，惟分項計畫「護照跨機關一站式服務」因外交部領事局未於年度經費編列系統開發經費，及內政部資料中心辦理「內政部資料中心設置整體計畫」因雲端資料機房建置延期等原因，計畫展延至109年9月30日。</text:p>
          </table:table-cell>
        </table:table-row>
        <table:table-row table:style-name="TableRow533">
          <table:covered-table-cell>
            <text:p text:style-name="P534"/>
          </table:covered-table-cell>
          <table:table-cell table:style-name="TableCell535">
            <text:p text:style-name="P536">服務型智慧政府推動計畫-第五階段電子化政府計畫</text:p>
          </table:table-cell>
          <table:table-cell table:style-name="TableCell537">
            <text:p text:style-name="P538">國發會</text:p>
          </table:table-cell>
          <table:table-cell table:style-name="TableCell539">
            <text:p text:style-name="P540">106-109年度</text:p>
          </table:table-cell>
          <table:table-cell table:style-name="TableCell541">
            <text:p text:style-name="P542">6,261,766</text:p>
          </table:table-cell>
          <table:table-cell table:style-name="TableCell543">
            <text:p text:style-name="P544">該計畫係為跨機關資料串接與資料流通運用，建議未來應針對資料治理法制面之突破與跨機關資料服務可行範圍之釐清有相關規劃。</text:p>
          </table:table-cell>
        </table:table-row>
        <table:table-row table:style-name="TableRow545">
          <table:covered-table-cell>
            <text:p text:style-name="P546"/>
          </table:covered-table-cell>
          <table:table-cell table:style-name="TableCell547">
            <text:p text:style-name="P548">離岸風電海下工程技術研發計畫</text:p>
          </table:table-cell>
          <table:table-cell table:style-name="TableCell549">
            <text:p text:style-name="P550">交通部</text:p>
          </table:table-cell>
          <table:table-cell table:style-name="TableCell551">
            <text:p text:style-name="P552">106-109年度</text:p>
          </table:table-cell>
          <table:table-cell table:style-name="TableCell553">
            <text:p text:style-name="P554">118,751</text:p>
            <text:p text:style-name="P555"/>
          </table:table-cell>
          <table:table-cell table:style-name="TableCell556">
            <text:p text:style-name="P557">該計畫之成果應強調量化估算效益及降低多少風險，另應比較分析計畫執行前後相關利害關係人之評估回饋。</text:p>
          </table:table-cell>
        </table:table-row>
      </table:table>
      <text:p text:style-name="P558"><text:span text:style-name="T559">說 <text:s text:c="3"/>明</text:span><text:span text:style-name="T560">：</text:span><text:span text:style-name="T561">本表</text:span><text:span text:style-name="T562">因計畫內容繁多，僅摘錄重要內容</text:span><text:span text:style-name="T563">。</text:span></text:p>
      <text:p text:style-name="P564"><text:span text:style-name="T565">資料來源</text:span><text:span text:style-name="T566">：</text:span><text:span text:style-name="T567">國科會</text:span><text:span text:style-name="T568">提供</text:span><text:span text:style-name="T569">。</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bookmark-end text:name="_Toc115948240"/><text:bookmark-end text:name="_Toc48811360"/><text:bookmark-end text:name="_Toc109049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20" meta:paragraph-count="5" meta:word-count="416" meta:character-count="2783" meta:row-count="19" meta:non-whitespace-character-count="2372"/>
  </office:meta>
</office:document-meta>
</file>