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前言內文" style:family="paragraph">
      <style:paragraph-properties fo:text-indent="0.3937in"/>
      <style:text-properties fo:color="#000000"/>
    </style:style>
    <style:style style:name="P9" style:parent-style-name="前言內文" style:family="paragraph">
      <style:paragraph-properties style:contextual-spacing="true" fo:text-indent="0.3937in"/>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第二層14號字" style:family="paragraph">
      <style:paragraph-properties fo:margin-left="0.2958in" fo:text-indent="-0.2958in">
        <style:tab-stops/>
      </style:paragraph-properties>
      <style:text-properties fo:color="#000000"/>
    </style:style>
    <style:style style:name="P18" style:parent-style-name="內文" style:family="paragraph">
      <style:paragraph-properties fo:margin-left="0.3937in" fo:text-indent="0.3937in">
        <style:tab-stops/>
      </style:paragraph-properties>
      <style:text-properties fo:color="#000000"/>
    </style:style>
    <style:style style:name="P19" style:parent-style-name="內文" style:family="paragraph">
      <style:paragraph-properties fo:margin-left="0.5909in" fo:text-indent="-0.1972in">
        <style:tab-stops/>
      </style:paragraph-properties>
      <style:text-properties fo:font-weight="bold" style:font-weight-asian="bold"/>
    </style:style>
    <style:style style:name="P20" style:parent-style-name="內文" style:family="paragraph">
      <style:paragraph-properties fo:margin-left="0.5902in" fo:text-indent="0.3937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內文" style:family="paragraph">
      <style:paragraph-properties fo:margin-left="0.5909in" fo:text-indent="-0.1972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language-asian="zh" style:country-asian="HK"/>
    </style:style>
    <style:style style:name="P37" style:parent-style-name="內文" style:family="paragraph">
      <style:paragraph-properties fo:margin-left="0.5902in" fo:text-indent="0.3937in">
        <style:tab-stops/>
      </style:paragraph-properties>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fo:color="#000000" style:font-size-complex="10pt"/>
    </style:style>
    <style:style style:name="T53" style:parent-style-name="預設段落字型" style:family="text">
      <style:text-properties fo:color="#000000" style:font-size-complex="10pt"/>
    </style:style>
    <style:style style:name="T54" style:parent-style-name="預設段落字型" style:family="text">
      <style:text-properties fo:color="#000000"/>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P57" style:parent-style-name="內文" style:family="paragraph">
      <style:paragraph-properties fo:margin-left="0.3937in" fo:text-indent="0.3937in">
        <style:tab-stops/>
      </style:paragraph-properties>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P60" style:parent-style-name="內文" style:family="paragraph">
      <style:paragraph-properties fo:margin-left="0in" fo:text-indent="0in">
        <style:tab-stops/>
      </style:paragraph-properties>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fo:font-weight="bold" style:font-weight-asian="bold" style:font-weight-complex="bold"/>
    </style:style>
    <style:style style:name="T64" style:parent-style-name="預設段落字型" style:family="text">
      <style:text-properties fo:font-weight="bold" style:font-weight-asian="bold" style:font-weight-complex="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font-weight-complex="bold"/>
    </style:style>
    <style:style style:name="T69" style:parent-style-name="預設段落字型" style:family="text">
      <style:text-properties fo:font-weight="bold" style:font-weight-asian="bold" style:language-asian="zh" style:country-asian="HK"/>
    </style:style>
    <style:style style:name="T70" style:parent-style-name="預設段落字型" style:family="text">
      <style:text-properties fo:font-weight="bold" style:font-weight-asian="bold"/>
    </style:style>
    <style:style style:name="TableColumn72" style:family="table-column">
      <style:table-column-properties style:column-width="2.7868in"/>
    </style:style>
    <style:style style:name="TableColumn73" style:family="table-column">
      <style:table-column-properties style:column-width="1.2625in"/>
    </style:style>
    <style:style style:name="TableColumn74" style:family="table-column">
      <style:table-column-properties style:column-width="1.6722in"/>
    </style:style>
    <style:style style:name="Table71" style:family="table">
      <style:table-properties style:width="5.7215in" fo:margin-left="0.075in" table:align="left"/>
    </style:style>
    <style:style style:name="TableRow75" style:family="table-row">
      <style:table-row-properties style:min-row-height="0.3048in"/>
    </style:style>
    <style:style style:name="TableCell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Row82" style:family="table-row">
      <style:table-row-properties style:min-row-height="0.2715in"/>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start" fo:line-height="0.1944in" fo:margin-left="0.1687in" fo:text-indent="-0.1687in">
        <style:tab-stops/>
      </style:paragraph-properties>
      <style:text-properties style:letter-kerning="false" fo:font-size="12pt" style:font-size-asian="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Row89" style:family="table-row">
      <style:table-row-properties style:min-row-height="0.5368in"/>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start" fo:line-height="0.1944in" fo:margin-left="0.1687in" fo:text-indent="-0.1687in">
        <style:tab-stops/>
      </style:paragraph-properties>
      <style:text-properties style:letter-kerning="false" fo:font-size="12pt" style:font-size-asian="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Row96" style:family="table-row">
      <style:table-row-properties style:min-row-height="0.4944in"/>
    </style:style>
    <style:style style:name="TableCell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start" fo:line-height="0.1944in" fo:margin-left="0.1687in" fo:text-indent="-0.1687in">
        <style:tab-stops/>
      </style:paragraph-properties>
      <style:text-properties style:letter-kerning="false" fo:font-size="12pt" style:font-size-asian="12pt"/>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TableCell1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fo:text-align="center" fo:line-height="0.1944in" fo:margin-left="0in" fo:text-indent="0in">
        <style:tab-stops/>
      </style:paragraph-properties>
      <style:text-properties style:letter-kerning="false" fo:font-size="12pt" style:font-size-asian="12pt"/>
    </style:style>
    <style:style style:name="P103" style:parent-style-name="內文" style:family="paragraph">
      <style:paragraph-properties fo:text-align="start" fo:line-height="0.1944in" fo:margin-left="0in" fo:text-indent="0in">
        <style:tab-stops/>
      </style:paragraph-properties>
      <style:text-properties fo:font-size="12pt" style:font-size-asian="12pt"/>
    </style:style>
    <style:style style:name="T104" style:parent-style-name="預設段落字型" style:family="text">
      <style:text-properties fo:font-weight="bold" style:font-weight-asian="bold" style:font-size-complex="10pt"/>
    </style:style>
  </office:automatic-styles>
  <office:body>
    <office:text text:use-soft-page-breaks="true">
      <text:p text:style-name="P1"><text:bookmark-start text:name="_Toc27824679"/><text:bookmark-start text:name="_Toc59874622"/><text:bookmark-start text:name="_Toc60113740"/><text:span text:style-name="T2"><text:s text:c="8"/></text:span><text:span text:style-name="T3">行政法人</text:span><text:span text:style-name="T4">國家災害防救科技中心1</text:span><text:span text:style-name="T5">1</text:span><text:span text:style-name="T6">3</text:span><text:span text:style-name="T7">年度預算評估報告</text:span></text:p>
      <text:p text:style-name="P8"><text:bookmark-end text:name="_Toc27824679"/><text:bookmark-end text:name="_Toc59874622"/><text:bookmark-end text:name="_Toc60113740"/>國家災害防救科技中心(以下稱災防中心)係依103年1月22日制定公布之「國家災害防救科技中心設置條例」，於103年4月28日正式成立，主要任務為提升國家災害防救科技研發能力、推動災害防救科技成果及技術之落實應用。</text:p>
      <text:p text:style-name="P9"><text:span text:style-name="T10">災</text:span>防中心113年度預算案編列收入4億4,632萬6千元，較112年度預算增加1,239萬4千元(增幅2.86%)；支出編列4億5,725萬元，較112年度預算增加1,424萬1千元(增幅3.21%)；收支相抵後預計短絀1,092萬4千元，較112年度預算增加短絀184萬7千元(增幅20.35%)。<text:span text:style-name="T11">謹就</text:span><text:span text:style-name="T12">災防中心</text:span><text:span text:style-name="T13">1</text:span><text:span text:style-name="T14">1</text:span><text:span text:style-name="T15">3</text:span><text:span text:style-name="T16">年度預算案相關問題評估如下：</text:span></text:p>
      <text:p text:style-name="P17"><text:bookmark-start text:name="_Toc147498448"/>三、為提升國內災害防救研發能量，允宜拓展研發成果之轉化及利用<text:bookmark-end text:name="_Toc147498448"/><text:s/></text:p>
      <text:p text:style-name="P18">災防中心113年度預算案編列專業服務費8,918萬2千元，其中包括專利權申請及維護費用為1萬5千元。經查：</text:p>
      <text:p text:style-name="P19">(一)該中心以提升國家災害防救科技研發能力，推動相關科技成果及技術之落實應用而設立</text:p>
      <text:p text:style-name="P20"><text:span text:style-name="T21">參據該中心1</text:span><text:span text:style-name="T22">13</text:span><text:span text:style-name="T23">年度預算書所示，</text:span><text:span text:style-name="T24">其係以</text:span><text:span text:style-name="T25">提升國家災害防救科技研發能力，推動科技成果及技術之落實應用</text:span><text:span text:style-name="T26">而</text:span><text:span text:style-name="T27">設立。</text:span><text:span text:style-name="T28">主要任務包含</text:span>推動及執行災害防救科技之研發、整合，推動災害防救科技研發成果之落實及應用，運用災害防救相關技術，與協助災害防救工作等，旨在協助各級政府強化災害防救作業效能，並使國內災害防救研發能量進行有效整合應用，期減輕災害事件所造成之衝擊及損失。</text:p>
      <text:p text:style-name="P29"><text:span text:style-name="T30">(二)</text:span><text:span text:style-name="T31">近年取得之</text:span><text:span text:style-name="T32">專利</text:span><text:span text:style-name="T33">迄</text:span><text:span text:style-name="T34">未授權應用，允宜拓展研發成果之轉化</text:span><text:span text:style-name="T35">及</text:span><text:span text:style-name="T36">利用</text:span></text:p>
      <text:p text:style-name="P37">該中心<text:span text:style-name="T38">所掌理</text:span>執行災害防救科技<text:span text:style-name="T39">之研發</text:span><text:span text:style-name="T40">事項，於</text:span><text:span text:style-name="T41">102年度</text:span><text:soft-page-break/><text:span text:style-name="T42">依政府科學技術研究發展成果歸屬及運用辦法，訂定內政部建築研究所研發成果技術移轉之授權作業程序；截至1</text:span><text:span text:style-name="T43">12</text:span><text:span text:style-name="T44">年7月底</text:span>，<text:span text:style-name="T45">該中心取得有效專利3件</text:span><text:span text:style-name="T46">(詳表1</text:span><text:span text:style-name="T47">)</text:span>，尚<text:span text:style-name="T48">無授權</text:span>使用<text:span text:style-name="T49">。詢據該中心表示，主要係市場需求之限制、商業推廣模式、成本效益考量及民間技</text:span>術發展快速變遷等因素所致，<text:span text:style-name="T50">為使該</text:span>中心之<text:span text:style-name="T51">專利</text:span>實際運用於提升國內<text:span text:style-name="T52">災害防救</text:span><text:span text:style-name="T53">研發</text:span><text:span text:style-name="T54">能量，</text:span><text:span text:style-name="T55">允宜拓展研發成果之轉化</text:span>及利用<text:span text:style-name="T56">。</text:span></text:p>
      <text:p text:style-name="P57">綜上，災防中心以提升國家災害防救科技研發能力，推動相關科技成果及技術之落實應用而設立，惟該中心取得<text:span text:style-name="T58">有效專利</text:span>3件迄112年7月底尚<text:span text:style-name="T59">未授權外界使用</text:span>，允宜拓展研發成果轉化及利用，以增進國內災害防救研究成果之應用。</text:p>
      <text:p text:style-name="P60"><text:span text:style-name="T61">表1</text:span><text:span text:style-name="T62"><text:s text:c="2"/></text:span><text:span text:style-name="T63">截</text:span><text:span text:style-name="T64">至</text:span><text:span text:style-name="T65">1</text:span><text:span text:style-name="T66">12</text:span><text:span text:style-name="T67">年7月底</text:span><text:span text:style-name="T68">災防中心</text:span><text:span text:style-name="T69">專利取得</text:span><text:span text:style-name="T70">情形表　　　 <text:s text:c="8"/></text:span></text:p>
      <table:table table:style-name="Table71">
        <table:table-columns>
          <table:table-column table:style-name="TableColumn72"/>
          <table:table-column table:style-name="TableColumn73"/>
          <table:table-column table:style-name="TableColumn74"/>
        </table:table-columns>
        <table:table-header-rows>
          <table:table-row table:style-name="TableRow75">
            <table:table-cell table:style-name="TableCell76">
              <text:p text:style-name="P77">專利名稱</text:p>
            </table:table-cell>
            <table:table-cell table:style-name="TableCell78">
              <text:p text:style-name="P79">專利取得日期</text:p>
            </table:table-cell>
            <table:table-cell table:style-name="TableCell80">
              <text:p text:style-name="P81">專利權期間</text:p>
            </table:table-cell>
          </table:table-row>
        </table:table-header-rows>
        <table:table-row table:style-name="TableRow82">
          <table:table-cell table:style-name="TableCell83">
            <text:p text:style-name="P84">1.山區洪流偵測方法</text:p>
          </table:table-cell>
          <table:table-cell table:style-name="TableCell85">
            <text:p text:style-name="P86">108.02.11</text:p>
          </table:table-cell>
          <table:table-cell table:style-name="TableCell87">
            <text:p text:style-name="P88">108.2.11~126.8.7</text:p>
          </table:table-cell>
        </table:table-row>
        <table:table-row table:style-name="TableRow89">
          <table:table-cell table:style-name="TableCell90">
            <text:p text:style-name="P91">2.能針對風災及水災所造成的工商災損進行即時評估及預警的系統</text:p>
          </table:table-cell>
          <table:table-cell table:style-name="TableCell92">
            <text:p text:style-name="P93">108.10.11</text:p>
          </table:table-cell>
          <table:table-cell table:style-name="TableCell94">
            <text:p text:style-name="P95">108.10.11~127.8.20</text:p>
          </table:table-cell>
        </table:table-row>
        <table:table-row table:style-name="TableRow96">
          <table:table-cell table:style-name="TableCell97">
            <text:p text:style-name="P98">3.依機器學習偵測使用行動通訊服務之人流異常之系統及其方法</text:p>
          </table:table-cell>
          <table:table-cell table:style-name="TableCell99">
            <text:p text:style-name="P100">109.11.1</text:p>
          </table:table-cell>
          <table:table-cell table:style-name="TableCell101">
            <text:p text:style-name="P102">109.11.1~127.12.23</text:p>
          </table:table-cell>
        </table:table-row>
      </table:table>
      <text:p text:style-name="P103">資料來源：災防中心提供。</text:p>
      <text:p text:style-name="姓名及分機">(分機：1931<text:s/>何殷如)<text:span text:style-name="T10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489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25:00Z</meta:creation-date>
    <dc:date>2023-10-12T03:25:00Z</dc:date>
    <meta:print-date>2023-10-12T03:25:00Z</meta:print-date>
    <meta:template xlink:href="0829word範本%20(1)" xlink:type="simple"/>
    <meta:editing-cycles>2</meta:editing-cycles>
    <meta:editing-duration>PT0S</meta:editing-duration>
    <meta:document-statistic meta:page-count="2" meta:paragraph-count="2" meta:word-count="178" meta:character-count="1192" meta:row-count="8" meta:non-whitespace-character-count="1016"/>
  </office:meta>
</office:document-meta>
</file>