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註腳參照" style:family="text">
      <style:text-properties fo:color="#000000"/>
    </style:style>
    <style:style style:name="P32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註腳參照" style:family="text">
      <style:text-properties fo:color="#000000"/>
    </style:style>
    <style:style style:name="P52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註腳參照" style:family="text">
      <style:text-properties fo:color="#000000"/>
    </style:style>
    <style:style style:name="P79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7" style:parent-style-name="內文" style:family="paragraph">
      <style:paragraph-properties fo:margin-left="0.5895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P111" style:parent-style-name="內文" style:family="paragraph">
      <style:paragraph-properties fo:margin-left="0.5902in" fo:text-indent="0.393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註腳參照" style:family="text">
      <style:text-properties fo:color="#000000"/>
    </style:style>
    <style:style style:name="P118" style:parent-style-name="註腳文字" style:family="paragraph">
      <style:paragraph-properties fo:line-height="0.1944in" fo:margin-left="0.0708in" fo:text-indent="-0.0708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style:text-autospace="none" fo:line-height="100%" fo:margin-left="0.7868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margin-left="0.7868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margin-left="1.0819in" fo:text-indent="-0.2951in">
        <style:tab-stops/>
      </style:paragraph-properties>
      <style:text-properties fo:color="#000000"/>
    </style:style>
    <style:style style:name="P186" style:parent-style-name="內文" style:family="paragraph">
      <style:paragraph-properties fo:margin-left="1.0819in" fo:text-indent="-0.2951in">
        <style:tab-stops/>
      </style:paragraph-properties>
      <style:text-properties fo:color="#000000"/>
    </style:style>
    <style:style style:name="P187" style:parent-style-name="內文" style:family="paragraph">
      <style:paragraph-properties fo:margin-left="0.7868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margin-left="1.0819in" fo:text-indent="-0.2951in">
        <style:tab-stops/>
      </style:paragraph-properties>
      <style:text-properties fo:color="#000000"/>
    </style:style>
    <style:style style:name="P216" style:parent-style-name="內文" style:family="paragraph">
      <style:paragraph-properties fo:margin-left="1.0819in" fo:text-indent="-0.2951in">
        <style:tab-stops/>
      </style:paragraph-properties>
      <style:text-properties fo:color="#000000"/>
    </style:style>
    <style:style style:name="P217" style:parent-style-name="內文" style:family="paragraph">
      <style:paragraph-properties fo:margin-left="1.0819in" fo:text-indent="-0.2951in">
        <style:tab-stops/>
      </style:paragraph-properties>
      <style:text-properties fo:color="#000000"/>
    </style:style>
    <style:style style:name="P218" style:parent-style-name="內文" style:family="paragraph">
      <style:paragraph-properties fo:margin-left="1.0819in" fo:text-indent="-0.2951in">
        <style:tab-stops/>
      </style:paragraph-properties>
      <style:text-properties fo:color="#000000"/>
    </style:style>
    <style:style style:name="P219" style:parent-style-name="內文" style:family="paragraph">
      <style:paragraph-properties fo:margin-left="0.2756in" fo:text-indent="-0.2756in">
        <style:tab-stops/>
      </style:paragraph-properties>
    </style:style>
    <style:style style:name="T220" style:parent-style-name="預設段落字型" style:family="text">
      <style:text-properties fo:font-weight="bold" style:font-weight-asian="bold" style:font-weight-complex="bold" fo:color="#000000"/>
    </style:style>
    <style:style style:name="T221" style:parent-style-name="預設段落字型" style:family="text">
      <style:text-properties fo:font-weight="bold" style:font-weight-asian="bold" style:font-weight-complex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ableColumn228" style:family="table-column">
      <style:table-column-properties style:column-width="1.2798in"/>
    </style:style>
    <style:style style:name="TableColumn229" style:family="table-column">
      <style:table-column-properties style:column-width="4.7006in"/>
    </style:style>
    <style:style style:name="Table227" style:family="table">
      <style:table-properties style:width="5.9805in" fo:margin-left="0.075in" table:align="left"/>
    </style:style>
    <style:style style:name="TableRow230" style:family="table-row">
      <style:table-row-properties style:min-row-height="0.2923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194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194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194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51" style:parent-style-name="內文" style:family="paragraph">
      <style:paragraph-properties fo:margin-left="0.5895in" fo:text-indent="-0.1965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font-weight="bold" style:font-weight-asian="bold" fo:color="#000000"/>
    </style:style>
    <style:style style:name="T254" style:parent-style-name="預設段落字型" style:family="text">
      <style:text-properties fo:font-weight="bold" style:font-weight-asian="bold" fo:color="#000000"/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/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style:font-weight-complex="bold" fo:color="#000000"/>
    </style:style>
    <style:style style:name="T263" style:parent-style-name="預設段落字型" style:family="text">
      <style:text-properties fo:font-weight="bold" style:font-weight-asian="bold" style:font-weight-complex="bold" fo:color="#000000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P268" style:parent-style-name="內文" style:family="paragraph">
      <style:paragraph-properties fo:margin-left="0.5902in" fo:text-indent="0.393in">
        <style:tab-stops/>
      </style:paragraph-properties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margin-left="0.5902in" fo:text-indent="0.393in">
        <style:tab-stops/>
      </style:paragraph-properties>
    </style:style>
    <style:style style:name="T319" style:parent-style-name="預設段落字型" style:family="text">
      <style:text-properties style:font-weight-complex="bold" fo:color="#000000"/>
    </style:style>
    <style:style style:name="T320" style:parent-style-name="預設段落字型" style:family="text">
      <style:text-properties style:font-weight-complex="bold" fo:color="#000000"/>
    </style:style>
    <style:style style:name="T321" style:parent-style-name="預設段落字型" style:family="text">
      <style:text-properties style:font-weight-complex="bold" fo:color="#000000"/>
    </style:style>
    <style:style style:name="T322" style:parent-style-name="預設段落字型" style:family="text">
      <style:text-properties style:font-weight-complex="bold" fo:color="#000000"/>
    </style:style>
    <style:style style:name="T323" style:parent-style-name="預設段落字型" style:family="text">
      <style:text-properties style:font-weight-complex="bold" fo:color="#000000"/>
    </style:style>
    <style:style style:name="T324" style:parent-style-name="預設段落字型" style:family="text">
      <style:text-properties style:font-weight-complex="bold" fo:color="#000000"/>
    </style:style>
    <style:style style:name="T325" style:parent-style-name="預設段落字型" style:family="text">
      <style:text-properties style:font-weight-complex="bold" fo:color="#000000"/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font-weight-complex="bold" fo:color="#000000"/>
    </style:style>
    <style:style style:name="T328" style:parent-style-name="預設段落字型" style:family="text">
      <style:text-properties style:font-weight-complex="bold" fo:color="#000000"/>
    </style:style>
    <style:style style:name="T329" style:parent-style-name="預設段落字型" style:family="text">
      <style:text-properties style:font-weight-complex="bold" fo:color="#000000"/>
    </style:style>
    <style:style style:name="T330" style:parent-style-name="預設段落字型" style:family="text">
      <style:text-properties style:font-weight-complex="bold" fo:color="#000000"/>
    </style:style>
    <style:style style:name="T331" style:parent-style-name="預設段落字型" style:family="text">
      <style:text-properties style:font-weight-complex="bold" fo:color="#000000"/>
    </style:style>
    <style:style style:name="T332" style:parent-style-name="預設段落字型" style:family="text">
      <style:text-properties style:font-weight-complex="bold" fo:color="#000000"/>
    </style:style>
    <style:style style:name="T333" style:parent-style-name="預設段落字型" style:family="text">
      <style:text-properties style:font-weight-complex="bold" fo:color="#000000"/>
    </style:style>
    <style:style style:name="T334" style:parent-style-name="預設段落字型" style:family="text">
      <style:text-properties style:font-weight-complex="bold" fo:color="#000000"/>
    </style:style>
    <style:style style:name="T335" style:parent-style-name="預設段落字型" style:family="text">
      <style:text-properties style:font-weight-complex="bold" fo:color="#000000"/>
    </style:style>
    <style:style style:name="T336" style:parent-style-name="預設段落字型" style:family="text">
      <style:text-properties style:font-weight-complex="bold" fo:color="#000000"/>
    </style:style>
    <style:style style:name="T337" style:parent-style-name="預設段落字型" style:family="text">
      <style:text-properties style:font-weight-complex="bold" fo:color="#000000"/>
    </style:style>
    <style:style style:name="T338" style:parent-style-name="預設段落字型" style:family="text">
      <style:text-properties style:font-weight-complex="bold" fo:color="#000000"/>
    </style:style>
    <style:style style:name="T339" style:parent-style-name="預設段落字型" style:family="text">
      <style:text-properties style:font-weight-complex="bold" fo:color="#000000"/>
    </style:style>
    <style:style style:name="P340" style:parent-style-name="註腳文字" style:family="paragraph">
      <style:paragraph-properties fo:line-height="0.1944in" fo:margin-left="0.0708in" fo:text-indent="-0.0708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style:font-weight-complex="bold" fo:color="#000000"/>
    </style:style>
    <style:style style:name="T351" style:parent-style-name="預設段落字型" style:family="text">
      <style:text-properties style:font-weight-complex="bold" fo:color="#000000"/>
    </style:style>
    <style:style style:name="T352" style:parent-style-name="預設段落字型" style:family="text">
      <style:text-properties style:font-weight-complex="bold" fo:color="#000000"/>
    </style:style>
    <style:style style:name="T353" style:parent-style-name="預設段落字型" style:family="text">
      <style:text-properties style:font-weight-complex="bold"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P361" style:parent-style-name="內文" style:family="paragraph">
      <style:paragraph-properties fo:margin-left="0.5805in" fo:text-indent="-0.5805in">
        <style:tab-stops/>
      </style:paragraph-properties>
    </style:style>
    <style:style style:name="T362" style:parent-style-name="預設段落字型" style:family="text">
      <style:text-properties fo:font-weight="bold" style:font-weight-asian="bold" style:font-weight-complex="bold" fo:color="#000000"/>
    </style:style>
    <style:style style:name="T363" style:parent-style-name="預設段落字型" style:family="text">
      <style:text-properties fo:font-weight="bold" style:font-weight-asian="bold" style:font-weight-complex="bold" fo:color="#000000"/>
    </style:style>
    <style:style style:name="T364" style:parent-style-name="預設段落字型" style:family="text">
      <style:text-properties fo:font-weight="bold" style:font-weight-asian="bold" style:font-weight-complex="bold" fo:color="#000000"/>
    </style:style>
    <style:style style:name="T365" style:parent-style-name="預設段落字型" style:family="text">
      <style:text-properties fo:font-weight="bold" style:font-weight-asian="bold" style:font-weight-complex="bold" fo:color="#000000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 style:font-weight-complex="bold" fo:color="#000000"/>
    </style:style>
    <style:style style:name="T377" style:parent-style-name="預設段落字型" style:family="text">
      <style:text-properties fo:font-weight="bold" style:font-weight-asian="bold" style:font-weight-complex="bold" fo:color="#000000"/>
    </style:style>
    <style:style style:name="T378" style:parent-style-name="預設段落字型" style:family="text">
      <style:text-properties fo:font-weight="bold" style:font-weight-asian="bold" style:font-weight-complex="bold" fo:color="#000000"/>
    </style:style>
    <style:style style:name="T379" style:parent-style-name="預設段落字型" style:family="text">
      <style:text-properties fo:font-weight="bold" style:font-weight-asian="bold" style:font-weight-complex="bold" fo:color="#000000"/>
    </style:style>
    <style:style style:name="T3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384" style:family="table-column">
      <style:table-column-properties style:column-width="0.5909in"/>
    </style:style>
    <style:style style:name="TableColumn385" style:family="table-column">
      <style:table-column-properties style:column-width="1.0826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0.8222in"/>
    </style:style>
    <style:style style:name="TableColumn390" style:family="table-column">
      <style:table-column-properties style:column-width="0.8694in"/>
    </style:style>
    <style:style style:name="Table383" style:family="table">
      <style:table-properties style:width="5.925in" fo:margin-left="0.0194in" table:align="left"/>
    </style:style>
    <style:style style:name="TableRow391" style:family="table-row">
      <style:table-row-properties style:min-row-height="0.6666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3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4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4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4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1" style:family="table-row">
      <style:table-row-properties style:min-row-height="0.3736in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46" style:parent-style-name="內文" style:family="paragraph">
      <style:paragraph-properties fo:text-align="start" fo:line-height="0.1944in" fo:margin-left="0.0013in" fo:text-indent="-0.0187in">
        <style:tab-stops/>
      </style:paragraph-properties>
    </style:style>
    <style:style style:name="T447" style:parent-style-name="預設段落字型" style:family="text">
      <style:text-properties fo:color="#000000" fo:font-size="12pt" style:font-size-asian="12pt"/>
    </style:style>
    <style:style style:name="T448" style:parent-style-name="預設段落字型" style:family="text">
      <style:text-properties fo:color="#000000" fo:font-size="12pt" style:font-size-asian="12pt"/>
    </style:style>
    <style:style style:name="T449" style:parent-style-name="預設段落字型" style:family="text">
      <style:text-properties fo:color="#000000"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P459" style:parent-style-name="內文" style:family="paragraph">
      <style:paragraph-properties fo:text-align="start" fo:line-height="0.1944in" fo:margin-left="0.0013in" fo:text-indent="-0.0187in">
        <style:tab-stops/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color="#000000" fo:font-size="12pt" style:font-size-asian="12pt"/>
    </style:style>
    <style:style style:name="T462" style:parent-style-name="預設段落字型" style:family="text">
      <style:text-properties fo:color="#000000" fo:font-size="12pt" style:font-size-asian="12pt"/>
    </style:style>
    <style:style style:name="T463" style:parent-style-name="預設段落字型" style:family="text">
      <style:text-properties fo:color="#000000" fo:font-size="12pt" style:font-size-asian="12pt"/>
    </style:style>
    <style:style style:name="T464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3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原為財團法人國家實驗研究院之內部研究單位，因應</text:span><text:span text:style-name="T7">國家太空中心設置條例於1</text:span><text:span text:style-name="T8">12</text:span><text:span text:style-name="T9">年1月1日施行</text:span><text:span text:style-name="T10">，改制為行政法人</text:span><text:span text:style-name="T11">。</text:span></text:p></text:note-body></text:note></text:span>係依太空發展法第4條及國家太空中心設置條例規定於112年1月1日設立登記，為行政法人組織。該中心以提升國家太空科技研發能力，執行國家太空政策與計畫，促進我國太空活動及太空產業之發展而設立，監督機關為國家科學及技術委員會(以下稱國科會)。該中心113年度預算案編列業務收入44億3,177萬9千元、業務外收入150萬元、業務成本與費用44億4,694萬3千元，收支相抵後本期短絀1,366萬4千元。謹就國家太空中心113年度預算案評估如下：</text:p>
      <text:p text:style-name="P12"><text:bookmark-start text:name="_Toc108191681"/><text:bookmark-start text:name="_Toc519156728"/><text:bookmark-start text:name="_Toc15998787"/><text:bookmark-start text:name="_Toc22543342"/><text:bookmark-start text:name="_Toc80275410"/><text:bookmark-start text:name="_Toc147511467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三、<text:span text:style-name="T13">為加速我國太空科技產業發展及強</text:span>化國際競爭力，配合太空發展法新增多項太空計畫，允宜強化計畫之執行，<text:span text:style-name="T14">並持續列管及追蹤</text:span><text:bookmark-end text:name="_Toc147511467"/></text:p>
      <text:p text:style-name="P15"><text:span text:style-name="T16">國家太空中心</text:span><text:span text:style-name="T17">11</text:span><text:span text:style-name="T18">3</text:span><text:span text:style-name="T19">年度</text:span><text:span text:style-name="T20">預算案</text:span><text:span text:style-name="T21">「太空基礎工程與應用研究能量整備計畫」</text:span><text:span text:style-name="T22">編列</text:span><text:span text:style-name="T23">1</text:span><text:span text:style-name="T24">7</text:span><text:span text:style-name="T25">億2</text:span><text:span text:style-name="T26">,098</text:span><text:span text:style-name="T27">萬9千元，辦理</text:span><text:span text:style-name="T28">「</text:span><text:span text:style-name="T29">外太空探索</text:span><text:span text:style-name="T30">」</text:span><text:span text:style-name="T31"><text:note text:note-class="footnote" text:id="_ftn1"><text:note-citation>2</text:note-citation><text:note-body><text:p text:style-name="P32"><text:span text:style-name="T33">「</text:span><text:span text:style-name="T34">外太空探索</text:span><text:span text:style-name="T35">」</text:span><text:span text:style-name="T36">原</text:span><text:span text:style-name="T37">為</text:span><text:span text:style-name="T38">「</text:span><text:span text:style-name="T39">下世代太空科技發展延續推動計畫</text:span><text:span text:style-name="T40">」</text:span><text:span text:style-name="T41">之</text:span><text:span text:style-name="T42">分</text:span><text:span text:style-name="T43">項計畫。</text:span></text:p></text:note-body></text:note></text:span><text:span text:style-name="T44">、</text:span><text:span text:style-name="T45">「</text:span><text:span text:style-name="T46">新創追星計畫</text:span><text:span text:style-name="T47">」</text:span><text:span text:style-name="T48">(</text:span><text:span text:style-name="T49">112</text:span><text:span text:style-name="T50">年度新增)</text:span><text:span text:style-name="T51"><text:note text:note-class="footnote" text:id="_ftn2"><text:note-citation>3</text:note-citation><text:note-body><text:p text:style-name="P52"><text:span text:style-name="T53">國家太空中心1</text:span><text:span text:style-name="T54">12</text:span><text:span text:style-name="T55">年度預算書於1</text:span><text:span text:style-name="T56">12</text:span><text:span text:style-name="T57">年5月3</text:span><text:span text:style-name="T58">0</text:span><text:span text:style-name="T59">日送達本院。</text:span></text:p></text:note-body></text:note></text:span><text:span text:style-name="T60">、</text:span><text:span text:style-name="T61">「</text:span><text:span text:style-name="T62">入</text:span><text:span text:style-name="T63">軌火箭計畫</text:span><text:span text:style-name="T64">」</text:span><text:span text:style-name="T65">(</text:span><text:span text:style-name="T66">112</text:span><text:span text:style-name="T67">年度新增)、</text:span><text:span text:style-name="T68">「</text:span><text:span text:style-name="T69">國家射場建置與營運計畫</text:span><text:span text:style-name="T70">」</text:span><text:span text:style-name="T71">(</text:span><text:span text:style-name="T72">112</text:span><text:span text:style-name="T73">年度新增)</text:span><text:span text:style-name="T74">及</text:span><text:span text:style-name="T75">「</text:span><text:span text:style-name="T76">基礎能量整備</text:span><text:span text:style-name="T77">」</text:span><text:span text:style-name="T78"><text:note text:note-class="footnote" text:id="_ftn3"><text:note-citation>4</text:note-citation><text:note-body><text:p text:style-name="P79"><text:span text:style-name="T80">「</text:span><text:span text:style-name="T81">基礎能量整備</text:span><text:span text:style-name="T82">」</text:span><text:span text:style-name="T83">原</text:span><text:span text:style-name="T84">為</text:span><text:span text:style-name="T85">「</text:span><text:span text:style-name="T86">下世代太空科技發展延續推動計畫</text:span><text:span text:style-name="T87">」</text:span><text:span text:style-name="T88">之</text:span><text:span text:style-name="T89">分</text:span><text:span text:style-name="T90">項計畫</text:span><text:span text:style-name="T91">。</text:span></text:p></text:note-body></text:note></text:span><text:span text:style-name="T92">等計畫</text:span><text:span text:style-name="T93">。</text:span><text:span text:style-name="T94">經查：</text:span><text:span text:style-name="T95"><text:s/></text:span></text:p>
      <text:p text:style-name="P96"/>
      <text:p text:style-name="P97"><text:span text:style-name="T98">(一)</text:span><text:span text:style-name="T99">為</text:span><text:span text:style-name="T100">配合</text:span><text:span text:style-name="T101">太空</text:span><text:span text:style-name="T102">發展法賦予之任務</text:span><text:span text:style-name="T103">，</text:span><text:span text:style-name="T104">1</text:span><text:span text:style-name="T105">12</text:span><text:span text:style-name="T106">年度新增辦理新創</text:span><text:span text:style-name="T107">追星等3項計畫，</text:span><text:span text:style-name="T108">以</text:span><text:span text:style-name="T109">加速我國自主太空元件</text:span><text:span text:style-name="T110">之發展</text:span></text:p>
      <text:p text:style-name="P111"><text:span text:style-name="T112">國家太空中心為配合</text:span><text:span text:style-name="T113">太空</text:span><text:span text:style-name="T114">發展法賦予之任務，於1</text:span><text:span text:style-name="T115">12</text:span><text:span text:style-name="T116">年度新增3項太空計畫</text:span><text:span text:style-name="T117"><text:note text:note-class="footnote" text:id="_ftn4"><text:note-citation>5</text:note-citation><text:note-body><text:p text:style-name="P118"><text:span text:style-name="T119">3</text:span><text:span text:style-name="T120">項計畫經費</text:span><text:span text:style-name="T121">及工作項目</text:span><text:span text:style-name="T122">係</text:span><text:span text:style-name="T123">參據</text:span><text:span text:style-name="T124">該中心</text:span><text:span text:style-name="T125">1</text:span><text:span text:style-name="T126">13</text:span><text:span text:style-name="T127">年</text:span><text:span text:style-name="T128">「太空基礎與應用研究能量整備計畫</text:span><text:span text:style-name="T129">(</text:span><text:span text:style-name="T130">108-117</text:span><text:span text:style-name="T131">年度)</text:span><text:span text:style-name="T132">」送審版</text:span><text:span text:style-name="T133">之內容</text:span><text:span text:style-name="T134">。</text:span></text:p></text:note-body></text:note></text:span><text:span text:style-name="T135">，擇要說明如下：</text:span></text:p>
      <text:p text:style-name="P136"><text:span text:style-name="T137">1</text:span><text:span text:style-name="T138">.</text:span><text:span text:style-name="T139">新創追星計畫：</text:span><text:span text:style-name="T140">主要</text:span><text:span text:style-name="T141">進行衛星關鍵零組件開發，引導國內產</text:span><text:soft-page-break/><text:span text:style-name="T142">學研投入抗輻射電子零組件開發</text:span><text:span text:style-name="T143">，其中包含</text:span><text:span text:style-name="T144">執行衛星關鍵元件開發、立方衛星研製計畫及微小衛星研製計畫，藉由實際衛星開發培育數家民間衛星系統與酬載製造商</text:span><text:span text:style-name="T145">，</text:span><text:span text:style-name="T146">1</text:span><text:span text:style-name="T147">13</text:span><text:span text:style-name="T148">年度預估經費3億4,</text:span><text:span text:style-name="T149">200</text:span><text:span text:style-name="T150">萬元。</text:span></text:p>
      <text:p text:style-name="P151"><text:span text:style-name="T152">2</text:span><text:span text:style-name="T153">.</text:span><text:span text:style-name="T154">入軌火箭計畫：</text:span><text:span text:style-name="T155">為開發我國自主太空元件，預計</text:span><text:span text:style-name="T156">於2</text:span><text:span text:style-name="T157">023</text:span><text:span text:style-name="T158">至2</text:span><text:span text:style-name="T159">028</text:span><text:span text:style-name="T160">年</text:span><text:span text:style-name="T161">自製</text:span><text:span text:style-name="T162">可搭載</text:span><text:span text:style-name="T163">300</text:span><text:span text:style-name="T164">公斤以上酬載</text:span><text:span text:style-name="T165">送至低地球軌道(</text:span><text:span text:style-name="T166">L</text:span><text:span text:style-name="T167">o</text:span><text:span text:style-name="T168">w Earth Orbit, LEO)</text:span><text:span text:style-name="T169">之</text:span><text:span text:style-name="T170">混合式</text:span><text:span text:style-name="T171">火箭</text:span><text:span text:style-name="T172">，</text:span><text:span text:style-name="T173">透過實際發射活動，</text:span><text:span text:style-name="T174">驗證開</text:span><text:span text:style-name="T175">發</text:span><text:span text:style-name="T176">產品之能力</text:span><text:span text:style-name="T177">，</text:span><text:span text:style-name="T178">1</text:span><text:span text:style-name="T179">13</text:span><text:span text:style-name="T180">年度預估經費</text:span><text:span text:style-name="T181">6.5</text:span><text:span text:style-name="T182">億元</text:span><text:span text:style-name="T183">。</text:span><text:span text:style-name="T184">有關工作項目及預期目標，略以：</text:span></text:p>
      <text:p text:style-name="P185">(1)預計於115年完成第1階段可搭載100~150公斤酬載之火箭，並於<text:s/>117年完成第2階段可搭載300公斤以上酬載之火箭。</text:p>
      <text:p text:style-name="P186">(2)為增加火箭酬載比，第2階段將開發輕量化火箭，對各節火箭進行重量輕量化之開發，降低火箭結構重量比，以達到增加酬載重量之成效，期能開發出可搭載300公斤以上之入軌火箭。</text:p>
      <text:p text:style-name="P187"><text:span text:style-name="T188">3</text:span><text:span text:style-name="T189">.</text:span><text:span text:style-name="T190">國家射場建置與營運計畫：</text:span><text:span text:style-name="T191">為利於我國衛星及火箭開發及發射服務商機</text:span><text:span text:style-name="T192">，與提供常態性發射活動，擬</text:span><text:span text:style-name="T193">建立一處具備發射衛星能量火箭發射場，</text:span><text:span text:style-name="T194">以2階段方式辦理國家射場之建置及營運，國家射場將</text:span><text:span text:style-name="T195">提供國內公部門</text:span><text:span text:style-name="T196">及</text:span><text:span text:style-name="T197">產學</text:span><text:span text:style-name="T198">研界發射衛星</text:span><text:span text:style-name="T199">載具</text:span><text:span text:style-name="T200">、</text:span><text:span text:style-name="T201">及</text:span><text:span text:style-name="T202">科研探空火箭</text:span><text:span text:style-name="T203">，</text:span><text:span text:style-name="T204">並供</text:span><text:span text:style-name="T205">大型火箭發動機點火測試</text:span><text:span text:style-name="T206">。</text:span><text:span text:style-name="T207">1</text:span><text:span text:style-name="T208">13</text:span><text:span text:style-name="T209">年度預估經費</text:span><text:span text:style-name="T210">2億元</text:span><text:span text:style-name="T211">。</text:span><text:span text:style-name="T212">有關</text:span><text:span text:style-name="T213">分年</text:span><text:span text:style-name="T214">工作項目及預期目標，略以：</text:span></text:p>
      <text:p text:style-name="P215">(1)113至114年選定國家射場場址，並辦理射場場址及太空博物館建置作業，預計於114年底完成射場第1階段工程施工。</text:p>
      <text:p text:style-name="P216">(2)115年射場第1座發射臺及控制中心啟用，支援火箭飛試<text:soft-page-break/>作業，並辦理射場第2階段工程發包及開工。</text:p>
      <text:p text:style-name="P217">(3)114至116年度完成射場第2階段施工及第2座發射臺，預計於116年底啟用射場及太空博物館，並搭配三節式輕量火箭研製計畫，支援火箭飛試作業。</text:p>
      <text:p text:style-name="P218">(4)入軌火箭於國家射場發射時程及任務規劃詳表1。</text:p>
      <text:p text:style-name="P219"><text:span text:style-name="T220">表1 <text:s/></text:span><text:span text:style-name="T221">「</text:span><text:span text:style-name="T222">入軌火箭計畫</text:span><text:span text:style-name="T223">」</text:span><text:span text:style-name="T224">於國家射場發射時程及</text:span><text:span text:style-name="T225">相關規劃</text:span><text:span text:style-name="T226">表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時程</text:p>
          </table:table-cell>
          <table:table-cell table:style-name="TableCell233">
            <text:p text:style-name="P234">任務規劃情形</text:p>
          </table:table-cell>
        </table:table-row>
        <table:table-row table:style-name="TableRow235">
          <table:table-cell table:style-name="TableCell236">
            <text:p text:style-name="P237">117年第3季前</text:p>
          </table:table-cell>
          <table:table-cell table:style-name="TableCell238">
            <text:p text:style-name="P239">入軌火箭全箭第1節S1於國家射場執行S1地面垂直測試任務</text:p>
          </table:table-cell>
        </table:table-row>
        <table:table-row table:style-name="TableRow240">
          <table:table-cell table:style-name="TableCell241">
            <text:p text:style-name="P242">118年第2季前</text:p>
          </table:table-cell>
          <table:table-cell table:style-name="TableCell243">
            <text:p text:style-name="P244">入軌火箭全箭MK1於國家射場執行第1次入軌飛試任務</text:p>
          </table:table-cell>
        </table:table-row>
        <table:table-row table:style-name="TableRow245">
          <table:table-cell table:style-name="TableCell246">
            <text:p text:style-name="P247">118年底前</text:p>
          </table:table-cell>
          <table:table-cell table:style-name="TableCell248">
            <text:p text:style-name="P249">入軌火箭全箭MK1於國家射場執行第2次入軌飛試任務</text:p>
          </table:table-cell>
        </table:table-row>
      </table:table>
      <text:p text:style-name="P250">資料來源：國家太空中心提供。</text:p>
      <text:p text:style-name="P251"><text:span text:style-name="T252">(</text:span><text:span text:style-name="T253">二</text:span><text:span text:style-name="T254">)</text:span><text:span text:style-name="T255">為加速我國太空科技產業發展及</text:span><text:span text:style-name="T256">提升</text:span><text:span text:style-name="T257">國際競爭力</text:span><text:span text:style-name="T258">，</text:span><text:span text:style-name="T259">允宜</text:span><text:span text:style-name="T260">強化</text:span><text:span text:style-name="T261">計畫</text:span><text:span text:style-name="T262">執行</text:span><text:span text:style-name="T263">成效</text:span><text:span text:style-name="T264">，</text:span><text:span text:style-name="T265">以利後續</text:span><text:span text:style-name="T266">計畫</text:span><text:span text:style-name="T267">之推動</text:span></text:p>
      <text:p text:style-name="P268"><text:span text:style-name="T269">在「新太空」（New Space）科技與產業蓬勃發展下</text:span><text:span text:style-name="T270">，</text:span><text:span text:style-name="T271">各國</text:span><text:span text:style-name="T272">政府及企業</text:span><text:span text:style-name="T273">競相投入</text:span><text:span text:style-name="T274">太空領域</text:span><text:span text:style-name="T275">之</text:span><text:span text:style-name="T276">發展。</text:span><text:span text:style-name="T277">以自製火箭為例，美</text:span><text:span text:style-name="T278">國火</text:span><text:span text:style-name="T279">箭實驗室(Rocket Lab)</text:span><text:span text:style-name="T280">自</text:span><text:span text:style-name="T281">2017年完成首次發射後，於2018年成功發射正式營運用火箭，並進行商業火箭發射服務，</text:span><text:span text:style-name="T282">其</text:span><text:span text:style-name="T283">所開發輕型火箭</text:span>Electron<text:span text:style-name="T284">最高負荷</text:span><text:span text:style-name="T285">達</text:span><text:span text:style-name="T286">150kg</text:span><text:span text:style-name="T287">，可</text:span><text:span text:style-name="T288">發射</text:span><text:span text:style-name="T289">至</text:span><text:span text:style-name="T290">距離地表500公里</text:span><text:span text:style-name="T291">之</text:span><text:span text:style-name="T292">軌道</text:span><text:span text:style-name="T293">；</text:span><text:span text:style-name="T294">南韓創新空間(</text:span><text:span text:style-name="T295">I</text:span><text:span text:style-name="T296">n</text:span><text:span text:style-name="T297">nospace)</text:span><text:span text:style-name="T298">公司</text:span><text:span text:style-name="T299">於2023年3月</text:span><text:span text:style-name="T300">於</text:span><text:span text:style-name="T301">巴西阿爾坎塔拉航天中心進行地球次軌道運載火箭HANBIT-TLV試射任務，火箭</text:span><text:span text:style-name="T302">於</text:span><text:span text:style-name="T303">空中飛行4分33秒後墜入巴西海域，創下南韓首</text:span><text:span text:style-name="T304">顆</text:span><text:span text:style-name="T305">民用太空火箭升空</text:span><text:span text:style-name="T306">之紀錄</text:span><text:span text:style-name="T307">，</text:span><text:span text:style-name="T308">顯示</text:span><text:span text:style-name="T309">自製</text:span><text:span text:style-name="T310">火箭升空及入</text:span><text:span text:style-name="T311">軌</text:span><text:span text:style-name="T312">對先進國家</text:span><text:span text:style-name="T313">已</text:span><text:span text:style-name="T314">非難事</text:span><text:span text:style-name="T315">，且為各國展現科研實力之</text:span><text:span text:style-name="T316">具體表現</text:span><text:span text:style-name="T317">。</text:span></text:p>
      <text:p text:style-name="P318"><text:span text:style-name="T319">惟</text:span><text:span text:style-name="T320">改制前國家太空中心</text:span><text:span text:style-name="T321">辦理太空科技計畫</text:span><text:span text:style-name="T322">之</text:span>進度多有延宕，如該中心<text:span text:style-name="T323">1</text:span><text:span text:style-name="T324">1</text:span><text:span text:style-name="T325">0</text:span><text:span text:style-name="T326">及1</text:span><text:span text:style-name="T327">11</text:span><text:span text:style-name="T328">年度辦理「下世代太</text:span><text:span text:style-name="T329">空</text:span><text:span text:style-name="T330">科技發展延續推動計畫」</text:span><text:span text:style-name="T331">，</text:span><text:span text:style-name="T332">決算數占可用預算數比重</text:span><text:span text:style-name="T333">分別</text:span><text:span text:style-name="T334">為</text:span><text:span text:style-name="T335">6</text:span><text:span text:style-name="T336">3.81%</text:span><text:span text:style-name="T337">及</text:span><text:soft-page-break/><text:span text:style-name="T338">5</text:span><text:span text:style-name="T339">7.32%</text:span><text:span text:style-name="註腳參照"><text:note text:note-class="footnote" text:id="_ftn5"><text:note-citation>6</text:note-citation><text:note-body><text:p text:style-name="P340"><text:span text:style-name="T341">國家太空中心</text:span><text:span text:style-name="T342">表示係</text:span><text:span text:style-name="T343">整合測試大樓增建統包工程、光學測試熱真空艙及福衛八號等國際採購案件因新冠肺炎疫情影響，物料、人力短缺，無法依進度規劃時程辦理，致</text:span><text:span text:style-name="T344">預算保留數偏高</text:span><text:span text:style-name="T345">。</text:span></text:p></text:note-body></text:note></text:span>，保留數分別為5億2,453萬9千元及6億6,699萬3千元(詳表1)；復據國科會科技辦公室113年度審查「太空基礎工程與應用研究能量整備計畫」之專家意見，認為該計畫111年度有相當多保留延後執行項目，應專案列管相關執行工作。鑒於改制前國家太空中心110及111年度計畫執行進度未如預期，且改制後新增辦理多項太空科技計畫，允宜加強執行，以利後續計畫之推動。</text:p>
      <text:p text:style-name="P346"><text:span text:style-name="T347">綜上，</text:span><text:span text:style-name="T348">國家太空中心</text:span><text:span text:style-name="T349">為加速我國太空科技產業發展及強</text:span>化國際競爭力，配合太空發展法新增辦理多項太空計畫，鑒於改制前國家太空中心110及111年度辦理<text:span text:style-name="T350">「下世代太</text:span><text:span text:style-name="T351">空</text:span><text:span text:style-name="T352">科技發展延續推動計畫」</text:span><text:span text:style-name="T353">執行情形欠佳，</text:span><text:span text:style-name="T354">允宜加強辦理</text:span><text:span text:style-name="T355">並持續列管及追蹤</text:span><text:span text:style-name="T356">，</text:span><text:span text:style-name="T357">俾</text:span><text:span text:style-name="T358">利後續計畫之</text:span><text:span text:style-name="T359">進行</text:span><text:span text:style-name="T360">。</text:span></text:p>
      <text:p text:style-name="P361"><text:span text:style-name="T362">表</text:span><text:span text:style-name="T363">1</text:span><text:span text:style-name="T364"><text:s text:c="2"/></text:span><text:span text:style-name="T365">「</text:span><text:span text:style-name="T366">下世代太</text:span><text:span text:style-name="T367">空</text:span><text:span text:style-name="T368">科技發展延續推動計畫</text:span><text:span text:style-name="T369">」</text:span><text:span text:style-name="T370">1</text:span><text:span text:style-name="T371">10</text:span><text:span text:style-name="T372">及</text:span><text:span text:style-name="T373">11</text:span><text:span text:style-name="T374">1</text:span><text:span text:style-name="T375">年度</text:span><text:span text:style-name="T376">預決算數表</text:span><text:span text:style-name="T377"><text:s/></text:span><text:span text:style-name="T378"><text:s text:c="20"/></text:span><text:span text:style-name="T379"><text:s text:c="18"/></text:span><text:span text:style-name="T380">單位：新</text:span><text:span text:style-name="T381">臺</text:span><text:span text:style-name="T382">幣千元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年度</text:p>
            </table:table-cell>
            <table:table-cell table:style-name="TableCell394">
              <text:p text:style-name="P395">可用預算數</text:p>
              <text:p text:style-name="P396">A</text:p>
            </table:table-cell>
            <table:table-cell table:style-name="TableCell397">
              <text:p text:style-name="P398">決算數</text:p>
              <text:p text:style-name="P399">B</text:p>
            </table:table-cell>
            <table:table-cell table:style-name="TableCell400">
              <text:p text:style-name="P401">決算數占可用預算數比重</text:p>
              <text:p text:style-name="P402">B/A(%)</text:p>
            </table:table-cell>
            <table:table-cell table:style-name="TableCell403">
              <text:p text:style-name="P404">保留數</text:p>
              <text:p text:style-name="P405">C</text:p>
            </table:table-cell>
            <table:table-cell table:style-name="TableCell406">
              <text:p text:style-name="P407">保留數占可用預算數比重</text:p>
              <text:p text:style-name="P408">C/A(%)</text:p>
            </table:table-cell>
            <table:table-cell table:style-name="TableCell409">
              <text:p text:style-name="P410">賸餘數</text:p>
            </table:table-cell>
          </table:table-row>
        </table:table-header-rows>
        <table:table-row table:style-name="TableRow411">
          <table:table-cell table:style-name="TableCell412">
            <text:p text:style-name="P413">110</text:p>
          </table:table-cell>
          <table:table-cell table:style-name="TableCell414">
            <text:p text:style-name="P415">1,523,921</text:p>
          </table:table-cell>
          <table:table-cell table:style-name="TableCell416">
            <text:p text:style-name="P417">972,352</text:p>
            <text:p text:style-name="P418"><text:span text:style-name="T419">(</text:span><text:span text:style-name="T420">詳</text:span><text:span text:style-name="T421">說明</text:span><text:span text:style-name="T422">)</text:span></text:p>
          </table:table-cell>
          <table:table-cell table:style-name="TableCell423">
            <text:p text:style-name="P424">63.81</text:p>
          </table:table-cell>
          <table:table-cell table:style-name="TableCell425">
            <text:p text:style-name="P426">524,539</text:p>
          </table:table-cell>
          <table:table-cell table:style-name="TableCell427">
            <text:p text:style-name="P428">34.42</text:p>
          </table:table-cell>
          <table:table-cell table:style-name="TableCell429">
            <text:p text:style-name="P430">27,030</text:p>
          </table:table-cell>
        </table:table-row>
        <table:table-row table:style-name="TableRow431">
          <table:table-cell table:style-name="TableCell432">
            <text:p text:style-name="P433">111</text:p>
          </table:table-cell>
          <table:table-cell table:style-name="TableCell434">
            <text:p text:style-name="P435">1,590,326</text:p>
          </table:table-cell>
          <table:table-cell table:style-name="TableCell436">
            <text:p text:style-name="P437">911,597</text:p>
          </table:table-cell>
          <table:table-cell table:style-name="TableCell438">
            <text:p text:style-name="P439">57.32</text:p>
          </table:table-cell>
          <table:table-cell table:style-name="TableCell440">
            <text:p text:style-name="P441">666,993</text:p>
          </table:table-cell>
          <table:table-cell table:style-name="TableCell442">
            <text:p text:style-name="P443">41.94</text:p>
          </table:table-cell>
          <table:table-cell table:style-name="TableCell444">
            <text:p text:style-name="P445">11,736</text:p>
          </table:table-cell>
        </table:table-row>
      </table:table>
      <text:p text:style-name="P446"><text:span text:style-name="T447">說<text:s/></text:span><text:span text:style-name="T448"><text:s text:c="3"/></text:span><text:span text:style-name="T449">明：</text:span><text:span text:style-name="T450">未含</text:span><text:span text:style-name="T451">國科會</text:span><text:span text:style-name="T452">自然</text:span><text:span text:style-name="T453">工程</text:span><text:span text:style-name="T454">處其他科目339</text:span><text:span text:style-name="T455">萬</text:span><text:span text:style-name="T456">7</text:span><text:span text:style-name="T457">千元。<text:s/></text:span><text:span text:style-name="T458"><text:s text:c="9"/></text:span></text:p>
      <text:p text:style-name="P459"><text:span text:style-name="T460">資料來源：</text:span><text:span text:style-name="T461">國</text:span><text:span text:style-name="T462">家太空中心</text:span><text:span text:style-name="T463">提供</text:span><text:span text:style-name="T464">。</text:span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03-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3-10-12T03:26:00Z</meta:creation-date>
    <dc:date>2023-10-12T03:26:00Z</dc:date>
    <meta:print-date>2023-10-12T03:26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9" meta:character-count="2536" meta:row-count="18" meta:non-whitespace-character-count="2162"/>
  </office:meta>
</office:document-meta>
</file>