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第二層14號字" style:family="paragraph">
      <style:paragraph-properties fo:margin-top="0.177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weight-complex="bold" fo:color="#000000"/>
    </style:style>
    <style:style style:name="T24" style:parent-style-name="預設段落字型" style:family="text">
      <style:text-properties style:font-weight-complex="bold" fo:color="#000000"/>
    </style:style>
    <style:style style:name="T25" style:parent-style-name="預設段落字型" style:family="text">
      <style:text-properties style:font-weight-complex="bold" fo:color="#000000"/>
    </style:style>
    <style:style style:name="P2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548DD4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margin-left="0.8854in" fo:text-indent="-0.4923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color="#000000"/>
    </style:style>
    <style:style style:name="T49" style:parent-style-name="預設段落字型" style:family="text">
      <style:text-properties fo:font-weight="bold" style:font-weight-asian="bold" style:font-weight-complex="bold" fo:color="#000000"/>
    </style:style>
    <style:style style:name="T50" style:parent-style-name="預設段落字型" style:family="text">
      <style:text-properties fo:font-weight="bold" style:font-weight-asian="bold" style:font-weight-complex="bold" fo:color="#000000"/>
    </style:style>
    <style:style style:name="T51" style:parent-style-name="預設段落字型" style:family="text">
      <style:text-properties fo:font-weight="bold" style:font-weight-asian="bold" style:font-weight-complex="bold" fo:color="#000000"/>
    </style:style>
    <style:style style:name="T52" style:parent-style-name="預設段落字型" style:family="text">
      <style:text-properties fo:font-weight="bold" style:font-weight-asian="bold" style:font-weight-complex="bold" fo:color="#000000"/>
    </style:style>
    <style:style style:name="T53" style:parent-style-name="預設段落字型" style:family="text">
      <style:text-properties fo:font-weight="bold" style:font-weight-asian="bold" style:font-weight-complex="bold" fo:color="#000000"/>
    </style:style>
    <style:style style:name="T54" style:parent-style-name="預設段落字型" style:family="text">
      <style:text-properties fo:font-weight="bold" style:font-weight-asian="bold" style:font-weight-complex="bold" fo:color="#000000"/>
    </style:style>
    <style:style style:name="T55" style:parent-style-name="預設段落字型" style:family="text">
      <style:text-properties fo:font-weight="bold" style:font-weight-asian="bold" style:font-weight-complex="bold" fo:color="#000000"/>
    </style:style>
    <style:style style:name="T56" style:parent-style-name="預設段落字型" style:family="text">
      <style:text-properties fo:font-weight="bold" style:font-weight-asian="bold" style:font-weight-complex="bold" fo:color="#000000"/>
    </style:style>
    <style:style style:name="T57" style:parent-style-name="預設段落字型" style:family="text">
      <style:text-properties fo:font-weight="bold" style:font-weight-asian="bold" style:font-weight-complex="bold" fo:color="#000000"/>
    </style:style>
    <style:style style:name="T58" style:parent-style-name="預設段落字型" style:family="text">
      <style:text-properties fo:font-weight="bold" style:font-weight-asian="bold" style:font-weight-complex="bold" fo:color="#000000"/>
    </style:style>
    <style:style style:name="T59" style:parent-style-name="預設段落字型" style:family="text">
      <style:text-properties fo:font-weight="bold" style:font-weight-asian="bold" style:font-weight-complex="bold" fo:color="#000000"/>
    </style:style>
    <style:style style:name="T60" style:parent-style-name="預設段落字型" style:family="text">
      <style:text-properties fo:font-weight="bold" style:font-weight-asian="bold" style:font-weight-complex="bold" fo:color="#000000"/>
    </style:style>
    <style:style style:name="T61" style:parent-style-name="預設段落字型" style:family="text">
      <style:text-properties fo:font-weight="bold" style:font-weight-asian="bold" style:font-weight-complex="bold" fo:color="#000000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fo:color="#548DD4" fo:font-size="12pt" style:font-size-asian="12pt" style:font-size-complex="12pt"/>
    </style:style>
    <style:style style:name="TableColumn66" style:family="table-column">
      <style:table-column-properties style:column-width="1.4027in"/>
    </style:style>
    <style:style style:name="TableColumn67" style:family="table-column">
      <style:table-column-properties style:column-width="1.3777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575in"/>
    </style:style>
    <style:style style:name="Table65" style:family="table">
      <style:table-properties style:width="5.5368in" fo:margin-left="0.4444in" table:align="left"/>
    </style:style>
    <style:style style:name="TableRow70" style:family="table-row">
      <style:table-row-properties style:min-row-height="0.2125in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letter-spacing="-0.0138in" fo:font-size="12pt" style:font-size-asian="12pt" style:font-size-complex="12pt"/>
    </style:style>
    <style:style style:name="T85" style:parent-style-name="預設段落字型" style:family="text">
      <style:text-properties fo:letter-spacing="-0.0138in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55" style:parent-style-name="內文" style:family="paragraph">
      <style:paragraph-properties fo:text-align="start" fo:line-height="0.1944in" fo:margin-left="1.1819in" fo:text-indent="-1.1819in">
        <style:tab-stops/>
      </style:paragraph-properties>
      <style:text-properties fo:color="#000000" fo:font-size="12pt" style:font-size-asian="12pt"/>
    </style:style>
    <style:style style:name="P156" style:parent-style-name="內文" style:family="paragraph">
      <style:paragraph-properties fo:text-align="start" fo:line-height="0.1944in" fo:margin-left="1.477in" fo:text-indent="-1.1819in">
        <style:tab-stops/>
      </style:paragraph-properties>
      <style:text-properties fo:color="#000000" fo:font-size="12pt" style:font-size-asian="12pt"/>
    </style:style>
    <style:style style:name="T157" style:parent-style-name="預設段落字型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3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pan text:style-name="T6">國家太空中心原為財團法人國家實驗研究院之內部研究單位，因應</text:span><text:span text:style-name="T7">國家太空中心設置條例於1</text:span><text:span text:style-name="T8">12</text:span><text:span text:style-name="T9">年1月1日施行</text:span><text:span text:style-name="T10">，改制為行政法人</text:span><text:span text:style-name="T11">。</text:span></text:p></text:note-body></text:note></text:span>係依太空發展法第4條及國家太空中心設置條例規定於112年1月1日設立登記，為行政法人組織。該中心以提升國家太空科技研發能力，執行國家太空政策與計畫，促進我國太空活動及太空產業之發展而設立，監督機關為國家科學及技術委員會(以下稱國科會)。該中心113年度預算案編列業務收入44億3,177萬9千元、業務外收入150萬元、業務成本與費用44億4,694萬3千元，收支相抵後本期短絀1,366萬4千元。謹就國家太空中心113年度預算案評估如下：</text:p>
      <text:p text:style-name="P12"><text:bookmark-start text:name="_Toc108191681"/><text:bookmark-start text:name="_Toc519156728"/><text:bookmark-start text:name="_Toc15998787"/><text:bookmark-start text:name="_Toc22543342"/><text:bookmark-start text:name="_Toc80275410"/><text:bookmark-start text:name="_Toc375729157"/><text:bookmark-start text:name="_Toc431374947"/><text:bookmark-start text:name="_Toc496688351"/><text:bookmark-start text:name="_Toc52884344"/><text:bookmark-start text:name="_Toc111554010"/><text:bookmark-start text:name="_Toc147511469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<text:span text:style-name="T13">五</text:span><text:span text:style-name="T14">、</text:span><text:bookmark-start text:name="_Toc370135830"/><text:span text:style-name="T15">研發成果</text:span><text:span text:style-name="T16">取得專利</text:span><text:span text:style-name="T17">迄</text:span><text:span text:style-name="T18">1</text:span><text:span text:style-name="T19">12</text:span><text:span text:style-name="T20">年7月底均</text:span><text:span text:style-name="T21">未</text:span><text:span text:style-name="T22">授權</text:span><text:span text:style-name="T23">使</text:span><text:span text:style-name="T24">用，允宜持續強化專利應用</text:span><text:bookmark-end text:name="_Toc375729157"/><text:bookmark-end text:name="_Toc431374947"/><text:bookmark-end text:name="_Toc496688351"/><text:bookmark-end text:name="_Toc52884344"/><text:bookmark-end text:name="_Toc111554010"/><text:bookmark-end text:name="_Toc370135830"/><text:span text:style-name="T25">，俾充裕財源</text:span><text:bookmark-end text:name="_Toc147511469"/></text:p>
      <text:p text:style-name="P26">國家太空中心113年度預算案編列「業務成本與費用―服務費用―專案服務費」29億8,406萬6千元，其中專利權申請費及維護費共200萬元。</text:p>
      <text:p text:style-name="P27">據國家太空中心統計，截至112年7月底該中心(含改制前國家太空中心)共取得51件發明專利及1件新型專利(詳表1)，依專利註冊地區件數多寡排列，分別為我國29件、美國20件、中國2件及日本1件，顯示該中心研發成果能量尚稱充沛，惟前述專利均未曾授權運用；另據該中心統計，106至111年度每年專利申請費及維護費介於12萬7千元至108萬3千元間，112及113年度分別編列210萬元及200萬元，鑒於該中心來自民間之自籌收入甚低，且113年度收支仍為短絀，允宜就<text:span text:style-name="T28">研發成果所獲專利加強應用</text:span><text:span text:style-name="T29">，以充裕財源</text:span><text:span text:style-name="T30">。</text:span></text:p>
      <text:p text:style-name="P31"><text:bookmark-start text:name="_Toc360193174"/><text:bookmark-start text:name="_Toc361062214"/><text:bookmark-start text:name="_Toc362877356"/><text:span text:style-name="T32">綜上，</text:span><text:bookmark-end text:name="_Toc360193174"/><text:bookmark-end text:name="_Toc361062214"/><text:bookmark-end text:name="_Toc362877356"/><text:span text:style-name="T33">截至1</text:span><text:span text:style-name="T34">12</text:span><text:span text:style-name="T35">年7月底，</text:span><text:span text:style-name="T36">國</text:span><text:span text:style-name="T37">家太空中心</text:span><text:span text:style-name="T38">研發成果取得專利</text:span><text:soft-page-break/><text:span text:style-name="T39">共計</text:span><text:span text:style-name="T40">5</text:span><text:span text:style-name="T41">2</text:span><text:span text:style-name="T42">件</text:span>均未曾授權運用<text:span text:style-name="T43">，允宜持續強化專利應用</text:span><text:span text:style-name="T44">，</text:span><text:span text:style-name="T45">俾提升自籌收入及改善短絀情形</text:span><text:span text:style-name="T46">。</text:span></text:p>
      <text:p text:style-name="P47"><text:span text:style-name="T48">表1 <text:s/>國</text:span><text:span text:style-name="T49">家太空中心1</text:span><text:span text:style-name="T50">06</text:span><text:span text:style-name="T51">至</text:span><text:span text:style-name="T52">11</text:span><text:span text:style-name="T53">3</text:span><text:span text:style-name="T54">年</text:span><text:span text:style-name="T55">度取得</text:span><text:span text:style-name="T56">專利</text:span><text:span text:style-name="T57">件數及相關費用</text:span><text:span text:style-name="T58">情形</text:span><text:span text:style-name="T59">表</text:span><text:span text:style-name="T60"><text:s/></text:span><text:span text:style-name="T61"><text:s text:c="31"/></text:span><text:span text:style-name="T62">單位：</text:span><text:span text:style-name="T63">件；新臺幣千元</text:span><text:span text:style-name="T64"><text:s text:c="48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年度</text:p>
            </table:table-cell>
            <table:table-cell table:style-name="TableCell73">
              <text:p text:style-name="P74">當年度取得件數</text:p>
            </table:table-cell>
            <table:table-cell table:style-name="TableCell75">
              <text:p text:style-name="P76">累積取得件數</text:p>
            </table:table-cell>
            <table:table-cell table:style-name="TableCell77">
              <text:p text:style-name="P78">專利申請費</text:p>
              <text:p text:style-name="P79">及維護費</text:p>
            </table:table-cell>
          </table:table-row>
        </table:table-header-rows>
        <table:table-row table:style-name="TableRow80">
          <table:table-cell table:style-name="TableCell81">
            <text:p text:style-name="P82"><text:span text:style-name="T83">106</text:span><text:span text:style-name="T84">(</text:span><text:span text:style-name="T85">含以前年度)</text:span></text:p>
          </table:table-cell>
          <table:table-cell table:style-name="TableCell86" table:number-columns-spanned="2">
            <text:p text:style-name="P87">28</text:p>
          </table:table-cell>
          <table:covered-table-cell/>
          <table:table-cell table:style-name="TableCell88">
            <text:p text:style-name="P89">127</text:p>
          </table:table-cell>
        </table:table-row>
        <table:table-row table:style-name="TableRow90">
          <table:table-cell table:style-name="TableCell91">
            <text:p text:style-name="P92">107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9</text:p>
          </table:table-cell>
          <table:table-cell table:style-name="TableCell97">
            <text:p text:style-name="P98">1,083</text:p>
          </table:table-cell>
        </table:table-row>
        <table:table-row table:style-name="TableRow99">
          <table:table-cell table:style-name="TableCell100">
            <text:p text:style-name="P101">108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2</text:p>
          </table:table-cell>
          <table:table-cell table:style-name="TableCell106">
            <text:p text:style-name="P107">395</text:p>
          </table:table-cell>
        </table:table-row>
        <table:table-row table:style-name="TableRow108">
          <table:table-cell table:style-name="TableCell109">
            <text:p text:style-name="P110">109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37</text:p>
          </table:table-cell>
          <table:table-cell table:style-name="TableCell115">
            <text:p text:style-name="P116">953</text:p>
          </table:table-cell>
        </table:table-row>
        <table:table-row table:style-name="TableRow117">
          <table:table-cell table:style-name="TableCell118">
            <text:p text:style-name="P119">110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41</text:p>
          </table:table-cell>
          <table:table-cell table:style-name="TableCell124">
            <text:p text:style-name="P125">875</text:p>
          </table:table-cell>
        </table:table-row>
        <table:table-row table:style-name="TableRow126">
          <table:table-cell table:style-name="TableCell127">
            <text:p text:style-name="P128">111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49</text:p>
          </table:table-cell>
          <table:table-cell table:style-name="TableCell133">
            <text:p text:style-name="P134">442</text:p>
          </table:table-cell>
        </table:table-row>
        <table:table-row table:style-name="TableRow135">
          <table:table-cell table:style-name="TableCell136">
            <text:p text:style-name="P137">112<text:s/></text:p>
          </table:table-cell>
          <table:table-cell table:style-name="TableCell138">
            <text:p text:style-name="P139">3</text:p>
            <text:p text:style-name="P140">(7月底)</text:p>
          </table:table-cell>
          <table:table-cell table:style-name="TableCell141">
            <text:p text:style-name="P142">52</text:p>
            <text:p text:style-name="P143">(7月底)</text:p>
          </table:table-cell>
          <table:table-cell table:style-name="TableCell144">
            <text:p text:style-name="P145">2,100</text:p>
          </table:table-cell>
        </table:table-row>
        <table:table-row table:style-name="TableRow146">
          <table:table-cell table:style-name="TableCell147">
            <text:p text:style-name="P148">11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,000</text:p>
          </table:table-cell>
        </table:table-row>
      </table:table>
      <text:p text:style-name="P155"><text:s text:c="4"/>說<text:s/><text:s text:c="3"/>明：本表106至111年度專利申請及維護費為決算數，112及113年度為預算案數。</text:p>
      <text:p text:style-name="P156">資料來源：彙總自國家太空中心提供資料。</text:p>
      <text:p text:style-name="姓名及分機"><text:span text:style-name="T157"><text:s text:c="2"/></text:span>(分機：1931 <text:s/>何殷如)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89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1" style:display-name="註腳文字1" style:family="paragraph" style:parent-style-name="註腳文字">
      <style:paragraph-properties style:line-break="normal" fo:text-align="justify" fo:line-height="0.1944in" fo:margin-left="0.1166in" fo:text-indent="-0.0972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muxgbd" style:display-name="muxgbd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03-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description/>
    <dc:subject/>
    <meta:initial-creator>user</meta:initial-creator>
    <dc:creator>Administrator</dc:creator>
    <meta:creation-date>2023-10-12T03:26:00Z</meta:creation-date>
    <dc:date>2023-10-12T03:26:00Z</dc:date>
    <meta:print-date>2023-10-12T03:26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