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548DD4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 fo:color="#000000"/>
    </style:style>
    <style:style style:name="T81" style:parent-style-name="預設段落字型" style:family="text">
      <style:text-properties style:font-weight-complex="bold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weight-complex="bold" fo:color="#000000"/>
    </style:style>
    <style:style style:name="T88" style:parent-style-name="預設段落字型" style:family="text">
      <style:text-properties style:font-weight-complex="bold" fo:color="#000000"/>
    </style:style>
    <style:style style:name="T89" style:parent-style-name="預設段落字型" style:family="text">
      <style:text-properties style:font-weight-complex="bold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margin-left="0.393in" fo:text-indent="0.393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style:font-weight-complex="bold"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weight-complex="bold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9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20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2" style:parent-style-name="一二三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style:font-weight-complex="bold" fo:color="#000000"/>
    </style:style>
    <style:style style:name="T124" style:parent-style-name="預設段落字型" style:family="text">
      <style:text-properties style:font-weight-complex="bold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weight-complex="bold" fo:color="#000000"/>
    </style:style>
    <style:style style:name="T128" style:parent-style-name="預設段落字型" style:family="text">
      <style:text-properties style:font-weight-complex="bold" fo:color="#000000"/>
    </style:style>
    <style:style style:name="T129" style:parent-style-name="預設段落字型" style:family="text">
      <style:text-properties style:font-weight-complex="bold" fo:color="#000000"/>
    </style:style>
    <style:style style:name="T130" style:parent-style-name="預設段落字型" style:family="text">
      <style:text-properties style:font-weight-complex="bold" fo:color="#000000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style:font-weight-complex="bold" fo:color="#000000"/>
    </style:style>
    <style:style style:name="T133" style:parent-style-name="預設段落字型" style:family="text">
      <style:text-properties style:font-weight-complex="bold" fo:color="#000000"/>
    </style:style>
    <style:style style:name="T134" style:parent-style-name="預設段落字型" style:family="text">
      <style:text-properties style:font-weight-complex="bold" fo:color="#000000"/>
    </style:style>
    <style:style style:name="T135" style:parent-style-name="預設段落字型" style:family="text">
      <style:text-properties style:font-weight-complex="bold" fo:color="#000000"/>
    </style:style>
    <style:style style:name="T136" style:parent-style-name="預設段落字型" style:family="text">
      <style:text-properties style:font-weight-complex="bold" fo:color="#000000"/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style:font-weight-complex="bold" fo:color="#000000"/>
    </style:style>
    <style:style style:name="T140" style:parent-style-name="預設段落字型" style:family="text">
      <style:text-properties style:font-weight-complex="bold" fo:color="#000000"/>
    </style:style>
    <style:style style:name="P141" style:parent-style-name="一二三" style:family="paragraph">
      <style:paragraph-properties fo:margin-left="0.7868in" fo:text-indent="-0.1965in">
        <style:tab-stops/>
      </style:paragraph-properties>
    </style:style>
    <style:style style:name="T142" style:parent-style-name="預設段落字型" style:family="text">
      <style:text-properties style:font-weight-complex="bold" fo:color="#000000"/>
    </style:style>
    <style:style style:name="T143" style:parent-style-name="預設段落字型" style:family="text">
      <style:text-properties style:font-weight-complex="bold" fo:color="#000000"/>
    </style:style>
    <style:style style:name="T144" style:parent-style-name="預設段落字型" style:family="text">
      <style:text-properties style:font-weight-complex="bold" fo:color="#000000"/>
    </style:style>
    <style:style style:name="T145" style:parent-style-name="預設段落字型" style:family="text">
      <style:text-properties style:font-weight-complex="bold" fo:color="#000000"/>
    </style:style>
    <style:style style:name="T146" style:parent-style-name="預設段落字型" style:family="text">
      <style:text-properties style:font-weight-complex="bold" fo:color="#000000"/>
    </style:style>
    <style:style style:name="T147" style:parent-style-name="預設段落字型" style:family="text">
      <style:text-properties style:font-weight-complex="bold" fo:color="#000000"/>
    </style:style>
    <style:style style:name="T148" style:parent-style-name="註腳參照" style:family="text">
      <style:text-properties style:font-weight-complex="bold" fo:color="#000000"/>
    </style:style>
    <style:style style:name="P149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fo:color="#000000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fo:color="#000000" fo:font-size="12pt" style:font-size-asian="12pt"/>
    </style:style>
    <style:style style:name="T157" style:parent-style-name="預設段落字型" style:family="text">
      <style:text-properties fo:color="#000000" fo:font-size="12pt" style:font-size-asian="12pt"/>
    </style:style>
    <style:style style:name="T158" style:parent-style-name="預設段落字型" style:family="text">
      <style:text-properties fo:color="#000000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T160" style:parent-style-name="預設段落字型" style:family="text">
      <style:text-properties fo:color="#000000" fo:font-size="12pt" style:font-size-asian="12pt"/>
    </style:style>
    <style:style style:name="T161" style:parent-style-name="預設段落字型" style:family="text">
      <style:text-properties style:font-weight-complex="bold" fo:color="#000000"/>
    </style:style>
    <style:style style:name="T162" style:parent-style-name="預設段落字型" style:family="text">
      <style:text-properties style:font-weight-complex="bold" fo:color="#000000"/>
    </style:style>
    <style:style style:name="T163" style:parent-style-name="預設段落字型" style:family="text">
      <style:text-properties style:font-weight-complex="bold" fo:color="#000000"/>
    </style:style>
    <style:style style:name="T164" style:parent-style-name="預設段落字型" style:family="text">
      <style:text-properties style:font-weight-complex="bold" fo:color="#000000"/>
    </style:style>
    <style:style style:name="T165" style:parent-style-name="預設段落字型" style:family="text">
      <style:text-properties style:font-weight-complex="bold" fo:color="#000000"/>
    </style:style>
    <style:style style:name="T166" style:parent-style-name="預設段落字型" style:family="text">
      <style:text-properties style:font-weight-complex="bold" fo:color="#000000"/>
    </style:style>
    <style:style style:name="T167" style:parent-style-name="預設段落字型" style:family="text">
      <style:text-properties style:font-weight-complex="bold" fo:color="#000000"/>
    </style:style>
    <style:style style:name="T168" style:parent-style-name="預設段落字型" style:family="text">
      <style:text-properties style:font-weight-complex="bold" fo:color="#000000"/>
    </style:style>
    <style:style style:name="T169" style:parent-style-name="註腳參照" style:family="text">
      <style:text-properties fo:color="#000000"/>
    </style:style>
    <style:style style:name="P170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style:font-weight-complex="bold" fo:color="#000000"/>
    </style:style>
    <style:style style:name="T187" style:parent-style-name="預設段落字型" style:family="text">
      <style:text-properties style:font-weight-complex="bold"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註腳參照" style:family="text">
      <style:text-properties fo:color="#000000"/>
    </style:style>
    <style:style style:name="P191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P210" style:parent-style-name="一二三" style:family="paragraph">
      <style:paragraph-properties fo:margin-left="0.7868in" fo:text-indent="-0.1965in">
        <style:tab-stops/>
      </style:paragraph-properties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weight-complex="bold" fo:color="#000000"/>
    </style:style>
    <style:style style:name="T214" style:parent-style-name="預設段落字型" style:family="text">
      <style:text-properties style:font-weight-complex="bold" fo:color="#000000"/>
    </style:style>
    <style:style style:name="T215" style:parent-style-name="預設段落字型" style:family="text">
      <style:text-properties style:font-weight-complex="bold"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weight-complex="bold" fo:color="#000000"/>
    </style:style>
    <style:style style:name="T218" style:parent-style-name="預設段落字型" style:family="text">
      <style:text-properties style:font-weight-complex="bold"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weight-complex="bold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weight-complex="bold" fo:color="#000000"/>
    </style:style>
    <style:style style:name="T224" style:parent-style-name="預設段落字型" style:family="text">
      <style:text-properties style:font-weight-complex="bold" fo:color="#000000"/>
    </style:style>
    <style:style style:name="T225" style:parent-style-name="預設段落字型" style:family="text">
      <style:text-properties style:font-weight-complex="bold" fo:color="#000000"/>
    </style:style>
    <style:style style:name="P226" style:parent-style-name="一二三" style:family="paragraph">
      <style:paragraph-properties fo:margin-left="0.7868in" fo:text-indent="-0.1965in">
        <style:tab-stops/>
      </style:paragraph-properties>
    </style:style>
    <style:style style:name="T227" style:parent-style-name="預設段落字型" style:family="text">
      <style:text-properties style:font-weight-complex="bold" fo:color="#000000"/>
    </style:style>
    <style:style style:name="T228" style:parent-style-name="預設段落字型" style:family="text">
      <style:text-properties style:font-weight-complex="bold" fo:color="#000000"/>
    </style:style>
    <style:style style:name="T229" style:parent-style-name="預設段落字型" style:family="text">
      <style:text-properties style:font-weight-complex="bold" fo:color="#000000"/>
    </style:style>
    <style:style style:name="T230" style:parent-style-name="預設段落字型" style:family="text">
      <style:text-properties style:font-weight-complex="bold" fo:color="#000000"/>
    </style:style>
    <style:style style:name="T231" style:parent-style-name="預設段落字型" style:family="text">
      <style:text-properties style:font-weight-complex="bold" fo:color="#000000"/>
    </style:style>
    <style:style style:name="T232" style:parent-style-name="預設段落字型" style:family="text">
      <style:text-properties style:font-weight-complex="bold" fo:color="#000000"/>
    </style:style>
    <style:style style:name="T233" style:parent-style-name="預設段落字型" style:family="text">
      <style:text-properties style:font-weight-complex="bold"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註腳參照" style:family="text">
      <style:text-properties fo:color="#000000"/>
    </style:style>
    <style:style style:name="P237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weight-complex="bold" fo:color="#000000"/>
    </style:style>
    <style:style style:name="T272" style:parent-style-name="預設段落字型" style:family="text">
      <style:text-properties style:font-weight-complex="bold"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P276" style:parent-style-name="內文" style:family="paragraph">
      <style:paragraph-properties fo:margin-left="0.393in" fo:text-indent="0.393in">
        <style:tab-stops/>
      </style:paragraph-properties>
    </style:style>
    <style:style style:name="T277" style:parent-style-name="預設段落字型" style:family="text">
      <style:text-properties style:font-weight-complex="bold"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style:font-weight-complex="bold" fo:color="#000000"/>
    </style:style>
    <style:style style:name="T280" style:parent-style-name="預設段落字型" style:family="text">
      <style:text-properties style:font-weight-complex="bold" fo:color="#000000"/>
    </style:style>
    <style:style style:name="T281" style:parent-style-name="預設段落字型" style:family="text">
      <style:text-properties style:font-weight-complex="bold" fo:color="#000000"/>
    </style:style>
    <style:style style:name="T282" style:parent-style-name="預設段落字型" style:family="text">
      <style:text-properties style:font-weight-complex="bold" fo:color="#000000"/>
    </style:style>
    <style:style style:name="T283" style:parent-style-name="預設段落字型" style:family="text">
      <style:text-properties style:font-weight-complex="bold" fo:color="#000000"/>
    </style:style>
    <style:style style:name="T284" style:parent-style-name="預設段落字型" style:family="text">
      <style:text-properties style:font-weight-complex="bold" fo:color="#000000"/>
    </style:style>
    <style:style style:name="T285" style:parent-style-name="預設段落字型" style:family="text">
      <style:text-properties style:font-weight-complex="bold" fo:color="#000000"/>
    </style:style>
    <style:style style:name="T286" style:parent-style-name="預設段落字型" style:family="text">
      <style:text-properties style:font-weight-complex="bold" fo:color="#000000"/>
    </style:style>
    <style:style style:name="T287" style:parent-style-name="預設段落字型" style:family="text">
      <style:text-properties style:font-weight-complex="bold" fo:color="#000000"/>
    </style:style>
    <style:style style:name="T288" style:parent-style-name="預設段落字型" style:family="text">
      <style:text-properties style:font-weight-complex="bold" fo:color="#000000"/>
    </style:style>
    <style:style style:name="T289" style:parent-style-name="預設段落字型" style:family="text">
      <style:text-properties style:font-weight-complex="bold" fo:color="#000000"/>
    </style:style>
    <style:style style:name="T290" style:parent-style-name="預設段落字型" style:family="text">
      <style:text-properties style:font-weight-complex="bold" fo:color="#000000"/>
    </style:style>
    <style:style style:name="T291" style:parent-style-name="預設段落字型" style:family="text">
      <style:text-properties style:font-weight-complex="bold" fo:color="#000000"/>
    </style:style>
    <style:style style:name="T292" style:parent-style-name="預設段落字型" style:family="text">
      <style:text-properties style:font-weight-complex="bold" fo:color="#000000"/>
    </style:style>
    <style:style style:name="T293" style:parent-style-name="預設段落字型" style:family="text">
      <style:text-properties style:font-weight-complex="bold"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行政院國家科學技術發展基金</text:span><text:span text:style-name="T6">113</text:span><text:span text:style-name="T7">年度預算評估報告</text:span></text:p>
      <text:p text:style-name="P8"><text:bookmark-start text:name="_Toc527453459"/><text:span text:style-name="T9">行政院國家科學技術發展基金(</text:span><text:span text:style-name="T10">以</text:span><text:span text:style-name="T11">下稱科發基金)</text:span><text:span text:style-name="T12">113</text:span><text:span text:style-name="T13">年度預算案編列基金來源</text:span><text:span text:style-name="T14">4</text:span><text:span text:style-name="T15">61</text:span><text:span text:style-name="T16">億</text:span><text:span text:style-name="T17">2</text:span><text:span text:style-name="T18">,313</text:span><text:span text:style-name="T19">萬</text:span><text:span text:style-name="T20">9</text:span><text:span text:style-name="T21">千元，較</text:span><text:span text:style-name="T22">112</text:span><text:span text:style-name="T23">年度預算數</text:span><text:span text:style-name="T24">增加5</text:span><text:span text:style-name="T25">3</text:span><text:span text:style-name="T26">億</text:span><text:span text:style-name="T27">5</text:span><text:span text:style-name="T28">,</text:span><text:span text:style-name="T29">362</text:span><text:span text:style-name="T30">萬7千元</text:span><text:span text:style-name="T31">(</text:span><text:span text:style-name="T32">增</text:span><text:span text:style-name="T33">幅</text:span><text:span text:style-name="T34">1</text:span><text:span text:style-name="T35">3</text:span><text:span text:style-name="T36">.</text:span><text:span text:style-name="T37">13</text:span><text:span text:style-name="T38">%)</text:span><text:span text:style-name="T39">；基金用途</text:span><text:span text:style-name="T40">4</text:span><text:span text:style-name="T41">91</text:span><text:span text:style-name="T42">億</text:span><text:span text:style-name="T43">2</text:span><text:span text:style-name="T44">,313</text:span><text:span text:style-name="T45">萬</text:span><text:span text:style-name="T46">9</text:span><text:span text:style-name="T47">千元</text:span><text:span text:style-name="T48">，</text:span><text:span text:style-name="T49">較</text:span><text:span text:style-name="T50">112</text:span><text:span text:style-name="T51">年度預算數</text:span><text:span text:style-name="T52">增加8</text:span><text:span text:style-name="T53">3</text:span><text:span text:style-name="T54">億</text:span><text:span text:style-name="T55">6</text:span><text:span text:style-name="T56">,</text:span><text:span text:style-name="T57">362</text:span><text:span text:style-name="T58">萬7千元</text:span><text:span text:style-name="T59">(</text:span><text:span text:style-name="T60">增</text:span><text:span text:style-name="T61">幅</text:span><text:span text:style-name="T62">2</text:span><text:span text:style-name="T63">0.52</text:span><text:span text:style-name="T64">%)</text:span><text:span text:style-name="T65">，</text:span><text:span text:style-name="T66">本期</text:span><text:span text:style-name="T67">基金來源及用途相抵後</text:span><text:span text:style-name="T68">，</text:span><text:span text:style-name="T69">短絀3</text:span><text:span text:style-name="T70">0</text:span><text:span text:style-name="T71">億元</text:span><text:span text:style-name="T72">。</text:span><text:span text:style-name="T73">謹就</text:span><text:span text:style-name="T74">科發基金</text:span><text:span text:style-name="T75">113</text:span><text:span text:style-name="T76">年度預算案評估如下：</text:span><text:span text:style-name="T77"><text:s/></text:span><text:bookmark-start text:name="_Toc11672022"/><text:bookmark-start text:name="_Toc19017171"/></text:p>
      <text:p text:style-name="P78"><text:bookmark-start text:name="_Toc147653116"/><text:span text:style-name="T79">一</text:span><text:span text:style-name="T80">、</text:span><text:span text:style-name="T81">新增辦理「淨零排放</text:span><text:span text:style-name="T82">—</text:span><text:span text:style-name="T83">新興生物型負碳科技之研發與應用</text:span><text:span text:style-name="T84">計畫」，允宜</text:span><text:span text:style-name="T85">研酌</text:span><text:span text:style-name="T86">與農業部</text:span><text:span text:style-name="T87">「</text:span><text:span text:style-name="T88">淨零排放—研發農業部門增匯技術及其誘因機制計畫」</text:span><text:span text:style-name="T89">之分項計畫</text:span><text:span text:style-name="T90">進行</text:span><text:span text:style-name="T91">整</text:span><text:span text:style-name="T92">合，</text:span><text:span text:style-name="T93">以</text:span><text:span text:style-name="T94">增進科研資源運用效益</text:span><text:bookmark-end text:name="_Toc147653116"/></text:p>
      <text:p text:style-name="P95"><text:span text:style-name="T96">科發基金</text:span><text:span text:style-name="T97">113</text:span><text:span text:style-name="T98">年度預算案「推動整體科技發展計畫」</text:span><text:span text:style-name="T99">項下「生物醫農科學研究發展—</text:span><text:span text:style-name="T100">生物醫農科學策略專案研究</text:span><text:span text:style-name="T101">」計畫編列1</text:span><text:span text:style-name="T102">1</text:span><text:span text:style-name="T103">億</text:span><text:span text:style-name="T104">5</text:span><text:span text:style-name="T105">,405</text:span><text:span text:style-name="T106">萬1千元</text:span><text:span text:style-name="T107">，其中包括新增辦理</text:span><text:span text:style-name="T108">「</text:span><text:span text:style-name="T109">淨零排放</text:span><text:span text:style-name="T110">—</text:span><text:span text:style-name="T111">新興生物型負碳科技之研發與應用</text:span><text:span text:style-name="T112">計畫</text:span><text:span text:style-name="T113">」</text:span><text:span text:style-name="T114">所需經費</text:span><text:span text:style-name="T115">1億3</text:span><text:span text:style-name="T116">,590</text:span><text:span text:style-name="T117">萬元。經查：</text:span></text:p>
      <text:p text:style-name="P118">(一)「淨零排放—新興生物型負碳科技之研發與應用計畫」概要</text:p>
      <text:p text:style-name="P119">1.計畫目標：發展創新生物型負碳/低碳技術與機轉研究，促進碳匯量測鑑別技術之開發與國際合作交流，強化微生物/藻類等碳儲存能力與低碳材料及製程發展，提供跨產業之碳封存與減碳應用，並擴大生物型負碳衍生價值。</text:p>
      <text:p text:style-name="P120">2.該計畫預估總經費5億4,360萬元，辦理期程113至116年度。</text:p>
      <text:p text:style-name="P121">(二)「淨零排放—新興生物型負碳科技之研發與應用計畫」與農業部「淨零排放—研發農業部門增匯技術及其誘因機制計畫」之分項計畫均為海藻減碳科技之研發，允宜研究進行計畫整合，避免資源重覆投入</text:p>
      <text:p text:style-name="P122"><text:span text:style-name="T123">1.</text:span><text:span text:style-name="T124">參據國科會「淨零排放</text:span><text:span text:style-name="T125">—</text:span><text:span text:style-name="T126">新興生物型負碳科技之研發與應用</text:span><text:span text:style-name="T127">計畫」綱要計畫書所載，該計畫預期開發成果包含</text:span><text:span text:style-name="T128">：</text:span><text:span text:style-name="T129">擬選育</text:span><text:soft-page-break/><text:span text:style-name="T130">高負碳潛能之微生物/藻類品系8種以上，開發降低溫</text:span><text:span text:style-name="T131">室</text:span><text:span text:style-name="T132">氣體排放關鍵技術5項，開發高附加價值產品多元加工技術5項以上，尋找可建置創新生物型負碳技術示範場域2場</text:span><text:span text:style-name="T133">，</text:span><text:span text:style-name="T134">完成創新低碳原料</text:span><text:span text:style-name="T135">及</text:span><text:span text:style-name="T136">製程機轉可行研究</text:span><text:span text:style-name="T137">4</text:span><text:span text:style-name="T138">項</text:span><text:span text:style-name="T139">，以</text:span><text:span text:style-name="T140">及衍生場域應用及碳排查證2項等。</text:span></text:p>
      <text:p text:style-name="P141"><text:span text:style-name="T142">2.</text:span><text:span text:style-name="T143">經查與前揭計畫</text:span><text:span text:style-name="T144">相關</text:span><text:span text:style-name="T145">之</text:span><text:span text:style-name="T146">其他跨部會計畫為</text:span><text:span text:style-name="T147">農業部</text:span><text:span text:style-name="T148"><text:note text:note-class="footnote" text:id="_ftn0"><text:note-citation>1</text:note-citation><text:note-body><text:p text:style-name="P149"><text:span text:style-name="T150">農委會</text:span><text:span text:style-name="T151">配合</text:span><text:span text:style-name="T152">農業部</text:span><text:span text:style-name="T153">組織法</text:span><text:span text:style-name="T154">於1</text:span><text:span text:style-name="T155">12</text:span><text:span text:style-name="T156">年8月</text:span><text:span text:style-name="T157">1</text:span><text:span text:style-name="T158">日更名為</text:span><text:span text:style-name="T159">農業部</text:span><text:span text:style-name="T160">。</text:span></text:p></text:note-body></text:note></text:span><text:span text:style-name="T161">1</text:span><text:span text:style-name="T162">12</text:span><text:span text:style-name="T163">年</text:span><text:span text:style-name="T164">度新增之</text:span><text:span text:style-name="T165">「</text:span><text:span text:style-name="T166">淨零排放—研發農業部門增匯技術及其誘因機制計畫」</text:span><text:span text:style-name="T167">(以下稱增匯技術科技計畫)。參據增匯技術科技計畫</text:span><text:span text:style-name="T168">綱要計畫書</text:span><text:span text:style-name="T169"><text:note text:note-class="footnote" text:id="_ftn1"><text:note-citation>2</text:note-citation><text:note-body><text:p text:style-name="P170"><text:span text:style-name="T171">該計畫經費</text:span><text:span text:style-name="T172">納編於中央政府前瞻基礎建設計畫第4期預算案</text:span><text:span text:style-name="T173">，復</text:span><text:span text:style-name="T174">參據</text:span><text:span text:style-name="T175">該計畫</text:span><text:span text:style-name="T176">綱要計畫書，計畫</text:span><text:span text:style-name="T177">主管機關為農業部、環境部、海洋會等，計畫</text:span><text:span text:style-name="T178">總經費為1</text:span><text:span text:style-name="T179">6.85</text:span><text:span text:style-name="T180">億元，計畫期程1</text:span><text:span text:style-name="T181">12</text:span><text:span text:style-name="T182">至1</text:span><text:span text:style-name="T183">15</text:span><text:span text:style-name="T184">年</text:span><text:span text:style-name="T185">。</text:span></text:p></text:note-body></text:note></text:span><text:span text:style-name="T186">所示，該計畫</text:span><text:span text:style-name="T187">項下</text:span><text:span text:style-name="T188">「</text:span><text:span text:style-name="T189">海洋與漁業碳滙技術及效益評估研究計畫」</text:span><text:span text:style-name="T190"><text:note text:note-class="footnote" text:id="_ftn2"><text:note-citation>3</text:note-citation><text:note-body><text:p text:style-name="P191"><text:span text:style-name="T192">「</text:span><text:span text:style-name="T193">海洋與漁業碳滙技術及效益評估研究</text:span><text:span text:style-name="T194">計畫」預估經費為9</text:span><text:span text:style-name="T195">.55</text:span><text:span text:style-name="T196">億元。</text:span></text:p></text:note-body></text:note></text:span><text:span text:style-name="T197">，預期開發成果包含：辦理</text:span><text:span text:style-name="T198">調查海洋及濕地碳匯基礎資料，建立海洋及濕地碳匯可量測、驗證及報告</text:span><text:span text:style-name="T199">(MRV)</text:span><text:span text:style-name="T200">方法</text:span><text:span text:style-name="T201">；</text:span><text:span text:style-name="T202">發展具碳匯效益之複合式養殖技術模式</text:span><text:span text:style-name="T203">，以發展國內海</text:span><text:span text:style-name="T204">草碳匯計量方法及媒合或輔導抵換專案</text:span><text:span text:style-name="T205">申請1案；</text:span><text:span text:style-name="T206">建立海域之海面藻類養殖技術及碳匯效益評估，</text:span><text:span text:style-name="T207">以</text:span><text:span text:style-name="T208">及高經濟藻類量產化及高經濟藻類應用技術</text:span><text:span text:style-name="T209">等。</text:span></text:p>
      <text:p text:style-name="P210"><text:span text:style-name="T211">3.</text:span><text:span text:style-name="T212">按</text:span><text:span text:style-name="T213">農業部</text:span><text:span text:style-name="T214">增匯技術科技計畫</text:span><text:span text:style-name="T215">項下</text:span><text:span text:style-name="T216">「海洋與漁業碳滙技術及效益評估研究計畫」旨在</text:span><text:span text:style-name="T217">整合我國海洋與濕地生態環境、健全藻類產業價值鏈，增進藻類種碳及建構碳匯之管理措施及復育計畫，</text:span><text:span text:style-name="T218">而</text:span><text:span text:style-name="T219">「</text:span><text:span text:style-name="T220">淨零排放</text:span><text:span text:style-name="T221">—</text:span><text:span text:style-name="T222">新興生物型負碳科技之研發與應用</text:span><text:span text:style-name="T223">計畫」著重於篩選及優化建置具高負碳潛力之藻類，並開發高附加價值產品，2項計畫於執行策略及方法上雖略有不同，惟預期</text:span><text:span text:style-name="T224">開發成果</text:span><text:span text:style-name="T225">差異不大。</text:span></text:p>
      <text:p text:style-name="P226"><text:span text:style-name="T227">4</text:span><text:span text:style-name="T228">.</text:span><text:span text:style-name="T229">次查</text:span><text:span text:style-name="T230">農業部1</text:span><text:span text:style-name="T231">12</text:span><text:span text:style-name="T232">年度已委託國內學研機構辦理海洋碳匯相關</text:span><text:soft-page-break/><text:span text:style-name="T233">之研究，且研究內容包含海草生態系、海洋棲地及</text:span><text:span text:style-name="T234">海洋及濕地儲碳潛力估算與監測技術</text:span><text:span text:style-name="T235">等</text:span><text:span text:style-name="T236"><text:note text:note-class="footnote" text:id="_ftn3"><text:note-citation>4</text:note-citation><text:note-body><text:p text:style-name="P237"><text:span text:style-name="T238">參據政府科技研究資訊系訊(G</text:span><text:span text:style-name="T239">RB)</text:span><text:span text:style-name="T240">顯示，農業部</text:span><text:span text:style-name="T241">1</text:span><text:span text:style-name="T242">12</text:span><text:span text:style-name="T243">年度已分別委託</text:span><text:a xlink:href="javascript:void(0);" office:target-frame-name="_top" xlink:show="replace"><text:span text:style-name="T244">國立中興大學生命科學系</text:span></text:a><text:span text:style-name="T245">及</text:span><text:a xlink:href="javascript:void(0);" office:target-frame-name="_top" xlink:show="replace"><text:span text:style-name="T246">財團法人農業科技研究院水產科技研究所</text:span></text:a><text:span text:style-name="T247">辦理「</text:span><text:a xlink:href="https://www.grb.gov.tw/search/planDetail?id=15526144" office:target-frame-name="_blank" xlink:show="new"><text:span text:style-name="T248">海洋及濕地儲碳潛力估算與監測技術研究</text:span></text:a><text:span text:style-name="T249">」、「</text:span><text:a xlink:href="https://www.grb.gov.tw/search/planDetail?id=15537108" office:target-frame-name="_blank" xlink:show="new"><text:span text:style-name="T250">建立自然棲地碳匯計量方法學及發展自然棲地維護碳匯管理模式(1/2)</text:span></text:a><text:span text:style-name="T251">」及「</text:span><text:a xlink:href="https://www.grb.gov.tw/search/planDetail?id=15534028" office:target-frame-name="_blank" xlink:show="new"><text:span text:style-name="T252">建立海草生態系碳匯量測方法學及本土碳匯係數研究</text:span></text:a><text:span text:style-name="T253">」等3項科技計畫，網站查詢日期1</text:span><text:span text:style-name="T254">12</text:span><text:span text:style-name="T255">年9月1</text:span><text:span text:style-name="T256">1</text:span><text:span text:style-name="T257">日。</text:span></text:p></text:note-body></text:note></text:span><text:span text:style-name="T258">。鑒於科發基金1</text:span><text:span text:style-name="T259">13</text:span><text:span text:style-name="T260">年度新增辦理</text:span><text:span text:style-name="T261">「</text:span><text:span text:style-name="T262">淨零排放—新興生物型負碳科技之研發與應用計畫」</text:span><text:span text:style-name="T263">與農</text:span><text:span text:style-name="T264">業部</text:span><text:span text:style-name="T265">1</text:span><text:span text:style-name="T266">12</text:span><text:span text:style-name="T267">年度</text:span><text:span text:style-name="T268">新增</text:span><text:span text:style-name="T269">辦理</text:span><text:span text:style-name="T270">之</text:span><text:span text:style-name="T271">增匯技術科技計畫</text:span><text:span text:style-name="T272">容或有相近之處，允宜協調分工整合及</text:span><text:span text:style-name="T273">鏈結相關研究成果</text:span><text:span text:style-name="T274">，</text:span><text:span text:style-name="T275">避免科研資源重覆投入。</text:span><text:bookmark-start text:name="_Hlt145334538"/><text:bookmark-end text:name="_Hlt145334538"/></text:p>
      <text:p text:style-name="P276"><text:span text:style-name="T277">綜上，科發基金113年度新增辦理「淨零排放</text:span><text:span text:style-name="T278">—新興生物型負碳科技之研發與應用計畫</text:span><text:span text:style-name="T279">」，</text:span><text:span text:style-name="T280">擬</text:span><text:span text:style-name="T281">發展</text:span><text:span text:style-name="T282">創新生物型負碳</text:span><text:span text:style-name="T283">/</text:span><text:span text:style-name="T284">低碳技術與機轉研究</text:span><text:span text:style-name="T285">，並</text:span><text:span text:style-name="T286">擴大生物型負碳衍生價值</text:span><text:span text:style-name="T287">，與農業部</text:span><text:span text:style-name="T288">1</text:span><text:span text:style-name="T289">12</text:span><text:span text:style-name="T290">年度</text:span><text:span text:style-name="T291">「</text:span><text:span text:style-name="T292">淨零排放—研發農業部門增匯技術及其誘因機制計畫</text:span><text:span text:style-name="T293">」項下</text:span><text:span text:style-name="T294">「海洋與漁業碳滙技術及效益評估研究</text:span><text:span text:style-name="T295">計畫</text:span><text:span text:style-name="T296">」</text:span><text:span text:style-name="T297">之</text:span><text:span text:style-name="T298">預期</text:span><text:span text:style-name="T299">效益容或有相近之處，允宜協調分工</text:span><text:span text:style-name="T300">整</text:span><text:span text:style-name="T301">合，並鏈結相關研究成果，俾發揮科研資源運用效益。</text:span>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875in" fo:margin-right="0.489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6"/>20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29:00Z</meta:creation-date>
    <dc:date>2023-10-12T03:29:00Z</dc:date>
    <meta:print-date>2023-10-12T03:29:00Z</meta:print-date>
    <meta:template xlink:href="0829word範本%20(1)" xlink:type="simple"/>
    <meta:editing-cycles>2</meta:editing-cycles>
    <meta:editing-duration>PT0S</meta:editing-duration>
    <meta:document-statistic meta:page-count="3" meta:paragraph-count="3" meta:word-count="240" meta:character-count="1607" meta:row-count="11" meta:non-whitespace-character-count="1370"/>
  </office:meta>
</office:document-meta>
</file>