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548DD4"/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 fo:color="#000000"/>
    </style:style>
    <style:style style:name="P82" style:parent-style-name="內文" style:family="paragraph">
      <style:paragraph-properties fo:margin-left="0.5902in" fo:text-indent="0.1965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一二三" style:family="paragraph">
      <style:paragraph-properties fo:margin-left="0.5895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P94" style:parent-style-name="E" style:family="paragraph">
      <style:paragraph-properties fo:margin-left="0.7868in" fo:text-indent="-0.1965in">
        <style:tab-stops/>
      </style:paragraph-properties>
      <style:text-properties style:font-weight-complex="bold" fo:color="#000000"/>
    </style:style>
    <style:style style:name="P95" style:parent-style-name="E" style:family="paragraph">
      <style:paragraph-properties fo:margin-left="0.7868in" fo:text-indent="-0.1965in">
        <style:tab-stops/>
      </style:paragraph-properties>
      <style:text-properties style:font-weight-complex="bold" fo:color="#000000"/>
    </style:style>
    <style:style style:name="P96" style:parent-style-name="一二三" style:family="paragraph">
      <style:paragraph-properties fo:margin-left="0.5895in" fo:text-indent="-0.1965in">
        <style:tab-stops/>
      </style:paragraph-properties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P101" style:parent-style-name="內文" style:family="paragraph">
      <style:paragraph-properties fo:margin-left="0.5902in" fo:text-indent="0.393in">
        <style:tab-stops/>
      </style:paragraph-properties>
    </style:style>
    <style:style style:name="T102" style:parent-style-name="預設段落字型" style:family="text">
      <style:text-properties style:font-weight-complex="bold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註腳參照" style:family="text">
      <style:text-properties fo:color="#000000"/>
    </style:style>
    <style:style style:name="P106" style:parent-style-name="表格內文14行高" style:family="paragraph">
      <style:paragraph-properties fo:text-align="justify" fo:margin-left="0.0083in" fo:text-indent="-0.0458in">
        <style:tab-stops/>
      </style:paragraph-properties>
    </style:style>
    <style:style style:name="T107" style:parent-style-name="預設段落字型" style:family="text">
      <style:text-properties style:font-weight-complex="bold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內文" style:family="paragraph">
      <style:paragraph-properties fo:margin-left="0.5902in" fo:text-indent="0.393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font-weight-complex="bold"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註腳參照" style:family="text">
      <style:text-properties fo:color="#000000"/>
    </style:style>
    <style:style style:name="P141" style:parent-style-name="表格內文14行高" style:family="paragraph">
      <style:paragraph-properties fo:text-align="justify" fo:margin-left="0.0083in" fo:text-indent="-0.0458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內文" style:family="paragraph">
      <style:paragraph-properties fo:margin-left="0.393in" fo:text-indent="0.393in">
        <style:tab-stops/>
      </style:paragraph-properties>
    </style:style>
    <style:style style:name="T149" style:parent-style-name="預設段落字型" style:family="text">
      <style:text-properties style:font-weight-complex="bold" fo:color="#000000"/>
    </style:style>
    <style:style style:name="T150" style:parent-style-name="預設段落字型" style:family="text">
      <style:text-properties style:font-weight-complex="bold" fo:color="#000000"/>
    </style:style>
    <style:style style:name="T151" style:parent-style-name="預設段落字型" style:family="text">
      <style:text-properties style:font-weight-complex="bold" fo:color="#000000"/>
    </style:style>
    <style:style style:name="T152" style:parent-style-name="預設段落字型" style:family="text">
      <style:text-properties style:font-weight-complex="bold" fo:color="#000000"/>
    </style:style>
    <style:style style:name="T153" style:parent-style-name="預設段落字型" style:family="text">
      <style:text-properties style:font-weight-complex="bold" fo:color="#000000"/>
    </style:style>
    <style:style style:name="T154" style:parent-style-name="預設段落字型" style:family="text">
      <style:text-properties style:font-weight-complex="bold" fo:color="#000000"/>
    </style:style>
    <style:style style:name="T155" style:parent-style-name="預設段落字型" style:family="text">
      <style:text-properties style:font-weight-complex="bold" fo:color="#000000"/>
    </style:style>
    <style:style style:name="T156" style:parent-style-name="預設段落字型" style:family="text">
      <style:text-properties style:font-weight-complex="bold" fo:color="#000000"/>
    </style:style>
    <style:style style:name="T157" style:parent-style-name="預設段落字型" style:family="text">
      <style:text-properties style:font-weight-complex="bold"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5">行政院國家科學技術發展基金</text:span><text:span text:style-name="T6">113</text:span><text:span text:style-name="T7">年度預算評估報告</text:span></text:p>
      <text:p text:style-name="P8"><text:bookmark-start text:name="_Toc527453459"/><text:span text:style-name="T9">行政院國家科學技術發展基金(</text:span><text:span text:style-name="T10">以</text:span><text:span text:style-name="T11">下稱科發基金)</text:span><text:span text:style-name="T12">113</text:span><text:span text:style-name="T13">年度預算案編列基金來源</text:span><text:span text:style-name="T14">4</text:span><text:span text:style-name="T15">61</text:span><text:span text:style-name="T16">億</text:span><text:span text:style-name="T17">2</text:span><text:span text:style-name="T18">,313</text:span><text:span text:style-name="T19">萬</text:span><text:span text:style-name="T20">9</text:span><text:span text:style-name="T21">千元，較</text:span><text:span text:style-name="T22">112</text:span><text:span text:style-name="T23">年度預算數</text:span><text:span text:style-name="T24">增加5</text:span><text:span text:style-name="T25">3</text:span><text:span text:style-name="T26">億</text:span><text:span text:style-name="T27">5</text:span><text:span text:style-name="T28">,</text:span><text:span text:style-name="T29">362</text:span><text:span text:style-name="T30">萬7千元</text:span><text:span text:style-name="T31">(</text:span><text:span text:style-name="T32">增</text:span><text:span text:style-name="T33">幅</text:span><text:span text:style-name="T34">1</text:span><text:span text:style-name="T35">3</text:span><text:span text:style-name="T36">.</text:span><text:span text:style-name="T37">13</text:span><text:span text:style-name="T38">%)</text:span><text:span text:style-name="T39">；基金用途</text:span><text:span text:style-name="T40">4</text:span><text:span text:style-name="T41">91</text:span><text:span text:style-name="T42">億</text:span><text:span text:style-name="T43">2</text:span><text:span text:style-name="T44">,313</text:span><text:span text:style-name="T45">萬</text:span><text:span text:style-name="T46">9</text:span><text:span text:style-name="T47">千元</text:span><text:span text:style-name="T48">，</text:span><text:span text:style-name="T49">較</text:span><text:span text:style-name="T50">112</text:span><text:span text:style-name="T51">年度預算數</text:span><text:span text:style-name="T52">增加8</text:span><text:span text:style-name="T53">3</text:span><text:span text:style-name="T54">億</text:span><text:span text:style-name="T55">6</text:span><text:span text:style-name="T56">,</text:span><text:span text:style-name="T57">362</text:span><text:span text:style-name="T58">萬7千元</text:span><text:span text:style-name="T59">(</text:span><text:span text:style-name="T60">增</text:span><text:span text:style-name="T61">幅</text:span><text:span text:style-name="T62">2</text:span><text:span text:style-name="T63">0.52</text:span><text:span text:style-name="T64">%)</text:span><text:span text:style-name="T65">，</text:span><text:span text:style-name="T66">本期</text:span><text:span text:style-name="T67">基金來源及用途相抵後</text:span><text:span text:style-name="T68">，</text:span><text:span text:style-name="T69">短絀3</text:span><text:span text:style-name="T70">0</text:span><text:span text:style-name="T71">億元</text:span><text:span text:style-name="T72">。</text:span><text:span text:style-name="T73">謹就</text:span><text:span text:style-name="T74">科發基金</text:span><text:span text:style-name="T75">113</text:span><text:span text:style-name="T76">年度預算案評估如下：</text:span><text:span text:style-name="T77"><text:s/></text:span><text:bookmark-start text:name="_Toc11672022"/><text:bookmark-start text:name="_Toc19017171"/></text:p>
      <text:p text:style-name="P78"><text:bookmark-start text:name="_Toc147653117"/><text:span text:style-name="T79">二</text:span><text:span text:style-name="T80">、</text:span><text:span text:style-name="T81">新增辦理「沙崙C區二期智慧設施整合及營運計畫」，允宜積極趕辦二期建物工程，俾依期程規劃辦理智慧設施系統施工作業，以利廠商進駐</text:span><text:bookmark-end text:name="_Toc147653117"/></text:p>
      <text:p text:style-name="P82"><text:span text:style-name="T83">科發基金113年度預算案「</text:span><text:span text:style-name="T84">推動整體科技發展計畫」項下「創新及應用科技」計畫編列5億7</text:span><text:span text:style-name="T85">,497</text:span><text:span text:style-name="T86">萬3千元</text:span><text:span text:style-name="T87">，其中包括新增辦理「沙崙</text:span><text:span text:style-name="T88">C區二期智慧設施整合及營運計畫」所需經</text:span><text:span text:style-name="T89">費1億3,800萬元。經查：</text:span></text:p>
      <text:p text:style-name="P90"><text:span text:style-name="T91">(一)</text:span><text:span text:style-name="T92">「沙崙C區二期智慧設施整合及營運計畫」</text:span><text:span text:style-name="T93">概要</text:span></text:p>
      <text:p text:style-name="P94">1.該計畫係建置及強化沙崙C區二期大樓智慧設施系統，包括智慧監控系統、智慧建築管理系統、資通訊服務系統、智慧保全系統、智慧能源管理系統及服務管理系統。計畫目標在於完善二期大樓設施智慧化服務與維護管理功能，提升二期大樓營運及招商服務能量，強化全區智慧設施整合與精進，並提供國際進駐團隊優質工作環境。</text:p>
      <text:p text:style-name="P95">2.該計畫預估總經費7億6,000萬元，辦理期程113至116年度。</text:p>
      <text:p text:style-name="P96"><text:span text:style-name="T97">(二)該計畫係為</text:span><text:span text:style-name="T98">廠商進駐沙崙科學城建物前之完備作業，</text:span><text:span text:style-name="T99">允宜督促執行單位加緊趕辦二期建物工程</text:span><text:span text:style-name="T100">，以利後續計畫之推動</text:span></text:p>
      <text:p text:style-name="P101"><text:span text:style-name="T102">「科學城公共建設計畫-科技部」原訂</text:span><text:span text:style-name="T103">C區二期建物於111年度完工，惟受新冠肺炎疫情及國際原物料上漲影響，總工程</text:span><text:soft-page-break/><text:span text:style-name="T104">經費由58.42億元增至61.07億元，期程由6年(106至111年)延至7年(106至112年)</text:span><text:span text:style-name="T105"><text:note text:note-class="footnote" text:id="_ftn0"><text:note-citation>1</text:note-citation><text:note-body><text:p text:style-name="P106"><text:span text:style-name="T107">「科學城公共建設計畫-科技部」於</text:span><text:span text:style-name="T108">中央政府前瞻基礎建設計畫第1期至第</text:span>3期特別預算編列58億3,684萬8千元，加計第4期特別預算2億7,000萬元，總工程經費為61億684萬8千元。<text:span text:style-name="T109">有關該計畫內容及評估意見，詳中央政府前瞻基礎建設第4期特別預算案評估報告(編號111-116)，第15款國家科學及技術委員會第1題。</text:span></text:p></text:note-body></text:note></text:span><text:span text:style-name="T110">。</text:span><text:span text:style-name="T111">科發基金1</text:span><text:span text:style-name="T112">13</text:span><text:span text:style-name="T113">年度新增辦理</text:span><text:span text:style-name="T114">「沙崙</text:span><text:span text:style-name="T115">C區二期智慧設施整合及營運計畫」</text:span><text:span text:style-name="T116">係搭配廠商進駐二期建物前之完備作業，</text:span><text:span text:style-name="T117">其</text:span><text:span text:style-name="T118">分項計畫分別為「二期建物進駐及維護計畫」與「智慧及淨零設施整合精進計畫」</text:span><text:span text:style-name="T119">，</text:span><text:span text:style-name="T120">前者係</text:span><text:span text:style-name="T121">辦理</text:span><text:span text:style-name="T122">沙崙科學城C區一期及二期建物營運及維護相關機能與優化；後者</text:span><text:span text:style-name="T123">係</text:span><text:span text:style-name="T124">辦理全區智慧設施整合與精進，</text:span><text:span text:style-name="T125">並打造</text:span><text:span text:style-name="T126">韌性智慧化大樓維運管理模式。</text:span></text:p>
      <text:p text:style-name="P127"><text:span text:style-name="T128">惟據</text:span><text:span text:style-name="T129">「科學城公共建設計畫-科技部」</text:span><text:span text:style-name="T130">執行單位財團法人國家實驗研究院</text:span><text:span text:style-name="T131">推估，二期建物</text:span><text:span text:style-name="T132">完工日期為</text:span><text:span text:style-name="T133">113年第3季</text:span><text:span text:style-name="T134">，較</text:span><text:span text:style-name="T135">原預定1</text:span><text:span text:style-name="T136">12</text:span><text:span text:style-name="T137">年底</text:span><text:span text:style-name="T138">延遲3季</text:span><text:span text:style-name="T139">。鑒於近年營造工程物價指數(包含勞務類指數)持續上漲</text:span><text:span text:style-name="T140"><text:note text:note-class="footnote" text:id="_ftn1"><text:note-citation>2</text:note-citation><text:note-body><text:p text:style-name="P141"><text:span text:style-name="T142">依中華民國統計資料網顯示，我國營造工程物價指數累計平均由111年度107.92增至112年7月底109.10；勞務類指數累計平均由111年度105.36增至112年7月底108.47。(110年度指數基期=100)，查詢日期1</text:span><text:span text:style-name="T143">12</text:span><text:span text:style-name="T144">年9月1</text:span><text:span text:style-name="T145">5</text:span><text:span text:style-name="T146">日。</text:span></text:p></text:note-body></text:note></text:span><text:span text:style-name="T147">，且南部缺工情形未見減緩，允宜督促執行單位加緊趕辦二期建物工程，以避免影響智慧設施系統後續發包及施工進度。</text:span></text:p>
      <text:p text:style-name="P148"><text:span text:style-name="T149">綜上，「沙崙C區二期智慧設施整合及營運計畫」係</text:span><text:span text:style-name="T150">為</text:span><text:span text:style-name="T151">「科學城公共建設計畫-科技部」之進駐前完備作業，惟參據</text:span><text:span text:style-name="T152">計畫</text:span><text:span text:style-name="T153">執行單位推估二期建物完工日期</text:span><text:span text:style-name="T154">由</text:span><text:span text:style-name="T155">1</text:span><text:span text:style-name="T156">12</text:span><text:span text:style-name="T157">年底</text:span><text:span text:style-name="T158">延至113年第3季</text:span><text:span text:style-name="T159">。</text:span><text:span text:style-name="T160">鑒於近年營造工程物價指數持續上漲，</text:span><text:span text:style-name="T161">且南部缺工情形未見減緩，為避免影響智慧設施系統後續發包及施工進度</text:span><text:span text:style-name="T162">，允宜督促執行單位積極趕辦二期建物工程，以如期辦理</text:span><text:span text:style-name="T163">後續</text:span><text:span text:style-name="T164">建物智慧設施整合及營運。</text:span><text:bookmark-end text:name="_Toc527453459"/><text:bookmark-end text:name="_Toc11672022"/><text:bookmark-end text:name="_Toc19017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875in" fo:margin-right="0.489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x_x_x_msonormal" style:display-name="x_x_x_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style style:name="WW_CharLFO40LVL1" style:family="text">
      <style:text-properties style:font-name="新細明體" style:font-name-asian="新細明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26"/>205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29:00Z</meta:creation-date>
    <dc:date>2023-10-12T03:29:00Z</dc:date>
    <meta:print-date>2023-10-12T03:29:00Z</meta:print-date>
    <meta:template xlink:href="0829word範本%20(1)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