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548DD4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weight-complex="bold" fo:color="#000000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註腳參照" style:family="text">
      <style:text-properties fo:color="#000000"/>
    </style:style>
    <style:style style:name="P128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P139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P1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  <style:style style:name="P189" style:parent-style-name="內文" style:family="paragraph">
      <style:paragraph-properties fo:text-align="start" fo:margin-left="0in" fo:margin-right="-0.1965in" fo:text-indent="0in">
        <style:tab-stops/>
      </style:paragraph-properties>
      <style:text-properties fo:font-weight="bold" style:font-weight-asian="bold" fo:color="#000000"/>
    </style:style>
    <style:style style:name="P190" style:parent-style-name="內文" style:family="paragraph">
      <style:paragraph-properties fo:text-align="end" fo:margin-left="0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font-size="12pt" style:font-size-asian="12pt"/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fo:font-weight="bold" style:font-weight-asian="bold" fo:color="#000000"/>
    </style:style>
    <style:style style:name="TableColumn197" style:family="table-column">
      <style:table-column-properties style:column-width="0.9812in" style:use-optimal-column-width="false"/>
    </style:style>
    <style:style style:name="TableColumn198" style:family="table-column">
      <style:table-column-properties style:column-width="2.6576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196" style:family="table">
      <style:table-properties style:width="5.9027in" fo:margin-left="0.0229in" table:align="left"/>
    </style:style>
    <style:style style:name="TableRow201" style:family="table-row">
      <style:table-row-properties style:min-row-height="0.327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210" style:family="table-row">
      <style:table-row-properties style:min-row-height="0.2375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19" style:family="table-row">
      <style:table-row-properties style:min-row-height="1.283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28" style:family="table-row">
      <style:table-row-properties style:min-row-height="1.4729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 style:min-row-height="0.888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8" style:family="table-row">
      <style:table-row-properties style:min-row-height="0.899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min-row-height="0.896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9" style:family="table-row">
      <style:table-row-properties style:min-row-height="1.052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P27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7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P28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81" style:family="table-row">
      <style:table-row-properties style:min-row-height="0.2937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8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289" style:parent-style-name="表格內文14行高" style:family="paragraph">
      <style:paragraph-properties fo:margin-left="0.8541in" fo:margin-right="-0.0986in" fo:text-indent="-0.8444in">
        <style:tab-stops/>
      </style:paragraph-properties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293" style:parent-style-name="預設段落字型" style:family="text">
      <style:text-properties fo:color="#000000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表格內文14行高" style:family="paragraph">
      <style:paragraph-properties fo:margin-left="0.8354in" fo:text-indent="-0.8256in">
        <style:tab-stops/>
      </style:paragraph-properties>
    </style:style>
    <style:style style:name="T304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5">行政院國家科學技術發展基金</text:span><text:span text:style-name="T6">113</text:span><text:span text:style-name="T7">年度預算評估報告</text:span></text:p>
      <text:p text:style-name="P8"><text:bookmark-start text:name="_Toc527453459"/><text:span text:style-name="T9">行政院國家科學技術發展基金(</text:span><text:span text:style-name="T10">以</text:span><text:span text:style-name="T11">下稱科發基金)</text:span><text:span text:style-name="T12">113</text:span><text:span text:style-name="T13">年度預算案編列基金來源</text:span><text:span text:style-name="T14">4</text:span><text:span text:style-name="T15">61</text:span><text:span text:style-name="T16">億</text:span><text:span text:style-name="T17">2</text:span><text:span text:style-name="T18">,313</text:span><text:span text:style-name="T19">萬</text:span><text:span text:style-name="T20">9</text:span><text:span text:style-name="T21">千元，較</text:span><text:span text:style-name="T22">112</text:span><text:span text:style-name="T23">年度預算數</text:span><text:span text:style-name="T24">增加5</text:span><text:span text:style-name="T25">3</text:span><text:span text:style-name="T26">億</text:span><text:span text:style-name="T27">5</text:span><text:span text:style-name="T28">,</text:span><text:span text:style-name="T29">362</text:span><text:span text:style-name="T30">萬7千元</text:span><text:span text:style-name="T31">(</text:span><text:span text:style-name="T32">增</text:span><text:span text:style-name="T33">幅</text:span><text:span text:style-name="T34">1</text:span><text:span text:style-name="T35">3</text:span><text:span text:style-name="T36">.</text:span><text:span text:style-name="T37">13</text:span><text:span text:style-name="T38">%)</text:span><text:span text:style-name="T39">；基金用途</text:span><text:span text:style-name="T40">4</text:span><text:span text:style-name="T41">91</text:span><text:span text:style-name="T42">億</text:span><text:span text:style-name="T43">2</text:span><text:span text:style-name="T44">,313</text:span><text:span text:style-name="T45">萬</text:span><text:span text:style-name="T46">9</text:span><text:span text:style-name="T47">千元</text:span><text:span text:style-name="T48">，</text:span><text:span text:style-name="T49">較</text:span><text:span text:style-name="T50">112</text:span><text:span text:style-name="T51">年度預算數</text:span><text:span text:style-name="T52">增加8</text:span><text:span text:style-name="T53">3</text:span><text:span text:style-name="T54">億</text:span><text:span text:style-name="T55">6</text:span><text:span text:style-name="T56">,</text:span><text:span text:style-name="T57">362</text:span><text:span text:style-name="T58">萬7千元</text:span><text:span text:style-name="T59">(</text:span><text:span text:style-name="T60">增</text:span><text:span text:style-name="T61">幅</text:span><text:span text:style-name="T62">2</text:span><text:span text:style-name="T63">0.52</text:span><text:span text:style-name="T64">%)</text:span><text:span text:style-name="T65">，</text:span><text:span text:style-name="T66">本期</text:span><text:span text:style-name="T67">基金來源及用途相抵後</text:span><text:span text:style-name="T68">，</text:span><text:span text:style-name="T69">短絀3</text:span><text:span text:style-name="T70">0</text:span><text:span text:style-name="T71">億元</text:span><text:span text:style-name="T72">。</text:span><text:span text:style-name="T73">謹就</text:span><text:span text:style-name="T74">科發基金</text:span><text:span text:style-name="T75">113</text:span><text:span text:style-name="T76">年度預算案評估如下：</text:span><text:span text:style-name="T77"><text:s/></text:span><text:bookmark-start text:name="_Toc11672022"/><text:bookmark-start text:name="_Toc19017171"/></text:p>
      <text:p text:style-name="P78"><text:bookmark-start text:name="_Toc147653119"/><text:span text:style-name="T79">四</text:span><text:span text:style-name="T80">、</text:span><text:span text:style-name="T81">為利瞭解計畫全貌及預算審</text:span><text:span text:style-name="T82">查</text:span><text:span text:style-name="T83">，允宜</text:span><text:span text:style-name="T84">依規定</text:span><text:span text:style-name="T85">揭露新增</text:span><text:span text:style-name="T86">計畫經費總額、執行期間、當年度預算案數及其後各年度之分配額等</text:span><text:span text:style-name="T87">相關</text:span><text:span text:style-name="T88">資訊</text:span><text:bookmark-end text:name="_Toc147653119"/></text:p>
      <text:p text:style-name="P89"><text:span text:style-name="T90">科發基</text:span><text:span text:style-name="T91">金</text:span><text:span text:style-name="T92">113</text:span><text:span text:style-name="T93">年度預算案「推動整體科技發展計畫」編列</text:span><text:span text:style-name="T94">4</text:span><text:span text:style-name="T95">17</text:span><text:span text:style-name="T96">億</text:span><text:span text:style-name="T97">8</text:span><text:span text:style-name="T98">,160</text:span><text:span text:style-name="T99">萬</text:span><text:span text:style-name="T100">7</text:span><text:span text:style-name="T101">千元，其中</text:span><text:span text:style-name="T102">辦理</text:span><text:span text:style-name="T103">「</text:span><text:span text:style-name="T104">無人機關鍵技術前</text:span><text:span text:style-name="T105">瞻</text:span><text:span text:style-name="T106">研發計畫</text:span><text:span text:style-name="T107">」、「</text:span><text:span text:style-name="T108">臺灣智慧醫療創新加值推動計畫</text:span><text:span text:style-name="T109">」、「</text:span><text:span text:style-name="T110">微生物相在精準健康之研發及應用</text:span><text:span text:style-name="T111">」、「</text:span><text:span text:style-name="T112">淨零排放</text:span><text:span text:style-name="T113">—</text:span><text:span text:style-name="T114">新興生物型負碳科技之研發與應用</text:span><text:span text:style-name="T115">計畫</text:span><text:span text:style-name="T116">」、「</text:span><text:span text:style-name="T117">沙崙C區二期智慧設施整合及營運計畫</text:span><text:span text:style-name="T118">」、「</text:span><text:span text:style-name="T119">高齡科技產業</text:span><text:span text:style-name="T120">—</text:span><text:span text:style-name="T121">科技導入提升照護品質計畫</text:span><text:span text:style-name="T122">」</text:span><text:span text:style-name="T123">及</text:span><text:span text:style-name="T124">「</text:span><text:span text:style-name="T125">晶片驅動台灣產業創新計畫</text:span><text:span text:style-name="T126">」</text:span><text:span text:style-name="T127"><text:note text:note-class="footnote" text:id="_ftn0"><text:note-citation>1</text:note-citation><text:note-body><text:p text:style-name="P128">詢據國科會表示<text:span text:style-name="T129">刻正研擬</text:span><text:span text:style-name="T130">晶片驅動台灣產業創新</text:span><text:span text:style-name="T131">方案，嗣後將提報行政院核定。</text:span></text:p></text:note-body></text:note></text:span><text:span text:style-name="T132">等</text:span><text:span text:style-name="T133">7</text:span><text:span text:style-name="T134">項均屬新增計畫</text:span><text:span text:style-name="T135">。經查：</text:span></text:p>
      <text:p text:style-name="P136">(一)新增計畫為預算審議之重點，允宜列明計畫內容、經費總額、執行期間與各年度分配額，俾利本院審議</text:p>
      <text:p text:style-name="P137">依預算法第50條<text:span text:style-name="註腳參照"><text:note text:note-class="footnote" text:id="_ftn1"><text:note-citation>2</text:note-citation><text:note-body><text:p text:style-name="P138">預算法第50條規定：「特種基金預算之審議，在營業基金…；在其他特種基金，以基金運用計畫為主。」</text:p></text:note-body></text:note></text:span>規定，特別收入基金預算之審議以基金運用計畫為主；另依同法第49條及第90條規定<text:span text:style-name="註腳參照"><text:note text:note-class="footnote" text:id="_ftn2"><text:note-citation>3</text:note-citation><text:note-body><text:p text:style-name="P139">預算法第49條規定：「預算案之審議，應注重歲出規模、預算餘絀、計畫績效、優先順序，其中歲入以擬變更或擬設定之收入為主，審議時應就來源別決定之；歲出以擬變更或擬設定之支出為主，審議時應就機關別、政事別及基金別決定之。」同法第90條規定：「附屬單位預算之編製、審議及執行，本章未規定者，準用本法其他各章之有關規定。」</text:p></text:note-body></text:note></text:span>，擬變更或擬設定之支出為預算審議重點；附屬單位預算之編製與審議，如預<text:soft-page-break/>算法第六章「附屬單位預算」未有特別規定者，準用第二章「預算之籌劃及擬編」及第三章「預算之審議」規定。準此，<text:soft-page-break/>擬編預算宜列明跨年期計畫之內容、經費總額、執行期間及各年度之分配額，以呈現計畫之全貌，俾利本院預算審查。</text:p>
      <text:p text:style-name="P140">(二)新增辦理「無人機關鍵技術前瞻研發計畫」等7項計畫，惟預算書未揭露各計畫之預計經費總額、執行期間及當年度預算案數等相關資訊</text:p>
      <text:p text:style-name="P141">1.科發基金113年度預算書就「科學城公共建設計畫」已依預算法規定揭露總經費、執行期間、累計已編列預算及當年度預算案數。</text:p>
      <text:p text:style-name="P142">2.科發基金113年度新增辦理<text:span text:style-name="T143">「</text:span><text:span text:style-name="T144">無人機關鍵技術前瞻研發計畫</text:span>」等7項科技計畫，<text:span text:style-name="T145">其中6項計畫</text:span><text:span text:style-name="T146">辦理期程</text:span><text:span text:style-name="T147">為1</text:span><text:span text:style-name="T148">13</text:span><text:span text:style-name="T149">至1</text:span><text:span text:style-name="T150">16</text:span><text:span text:style-name="T151">年度，1項計畫為1</text:span><text:span text:style-name="T152">13</text:span><text:span text:style-name="T153">至1</text:span><text:span text:style-name="T154">17</text:span><text:span text:style-name="T155">年度</text:span>，113年度預算案數合共35億7,680萬元(詳表1)，金額龐鉅，惟預算書僅揭露前揭計畫目標。<text:span text:style-name="T156">按</text:span>新增計畫支出為預算審議重點，允宜列明經費總額、執行期間、當年度預算案數及其後各年度分配額等資訊，俾利瞭解計畫全貌及預算審查。</text:p>
      <text:p text:style-name="P157">綜上，<text:span text:style-name="T158">科發基</text:span><text:span text:style-name="T159">金</text:span><text:span text:style-name="T160">113</text:span><text:span text:style-name="T161">年度預算案新增</text:span><text:span text:style-name="T162">辦理</text:span><text:span text:style-name="T163">「</text:span><text:span text:style-name="T164">無人機關鍵技術前瞻研發計畫</text:span><text:span text:style-name="T165">」等</text:span><text:span text:style-name="T166">7</text:span><text:span text:style-name="T167">項計畫，</text:span><text:span text:style-name="T168">其中6項計畫</text:span><text:span text:style-name="T169">辦理期程</text:span><text:span text:style-name="T170">為1</text:span><text:span text:style-name="T171">13</text:span><text:span text:style-name="T172">至1</text:span><text:span text:style-name="T173">16</text:span><text:span text:style-name="T174">年度，1項計畫為1</text:span><text:span text:style-name="T175">13</text:span><text:span text:style-name="T176">至1</text:span><text:span text:style-name="T177">17</text:span><text:span text:style-name="T178">年度</text:span><text:span text:style-name="T179">，惟預算書僅揭露計畫目標，允宜參酌</text:span><text:span text:style-name="T180">「</text:span><text:span text:style-name="T181">科學城公共建設計畫</text:span><text:span text:style-name="T182">」</text:span><text:span text:style-name="T183">預</text:span>算編列方式，列明該等跨年計畫之經費總額、執行期間、當年度預算案數及其後各年度之分配額等資訊，俾利瞭解計畫全貌及預算審查。</text:p>
      <text:p text:style-name="P184"/>
      <text:p text:style-name="P185"/>
      <text:p text:style-name="P186"/>
      <text:p text:style-name="P187"/>
      <text:p text:style-name="P188"/>
      <text:soft-page-break/>
      <text:p text:style-name="P189">表1 <text:s/>113年度預算案科發基金新增計畫概要及經費需求彙總表</text:p>
      <text:p text:style-name="P190"><text:span text:style-name="T191"><text:s/></text:span><text:span text:style-name="T192">單位：</text:span><text:span text:style-name="T193">新臺</text:span><text:span text:style-name="T194">幣千元</text:span><text:span text:style-name="T195"><text:s text:c="46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計畫名稱</text:p>
            </table:table-cell>
            <table:table-cell table:style-name="TableCell204">
              <text:p text:style-name="P205">計畫概要(目標)</text:p>
            </table:table-cell>
            <table:table-cell table:style-name="TableCell206">
              <text:p text:style-name="P207">總經費</text:p>
            </table:table-cell>
            <table:table-cell table:style-name="TableCell208">
              <text:p text:style-name="P209">各年度經費</text:p>
            </table:table-cell>
          </table:table-row>
        </table:table-header-rows>
        <table:table-row table:style-name="TableRow210">
          <table:table-cell table:style-name="TableCell211">
            <text:p text:style-name="P212">無人機關鍵技術前瞻研發計畫</text:p>
          </table:table-cell>
          <table:table-cell table:style-name="TableCell213">
            <text:p text:style-name="P214">為落實我國無人機關鍵技術自製，推動「無人機關鍵技術前瞻研發計畫」；該計畫將著重於我國自主無人載具關鍵技術研發，如飛行控制、感測技術、航電資通訊、軟體開發、AI智慧導控能力等創新技術為目標。補足國內無人機技術缺口，提升我國無人機技術研發能力，促進技術與實務應用鏈結，以達到培養我國無人機相關人才之目的。</text:p>
          </table:table-cell>
          <table:table-cell table:style-name="TableCell215">
            <text:p text:style-name="P216">362,700<text:s/></text:p>
          </table:table-cell>
          <table:table-cell table:style-name="TableCell217">
            <text:p text:style-name="P218">113年度：74,700<text:line-break/>114年度：96,000<text:line-break/>115年度：96,000<text:line-break/>116年度：96,000</text:p>
          </table:table-cell>
        </table:table-row>
        <table:table-row table:style-name="TableRow219">
          <table:table-cell table:style-name="TableCell220">
            <text:p text:style-name="P221">臺灣智慧醫療創新加值推動計畫</text:p>
          </table:table-cell>
          <table:table-cell table:style-name="TableCell222">
            <text:p text:style-name="P223">盤點智慧醫療發展缺口，以國際市場為目標，透過主題慎選，媒合Bio-ICT跨域合作，開發智慧醫療創新產品或系統模組，另協助智慧醫療創新成果之跨院驗證；過程中，引介市場潛力評估、專利佈局、法規輔導、國內外推廣等資源，加速研發成果往產業化發展，最終促成利基智慧醫療系統模組行銷國際。</text:p>
          </table:table-cell>
          <table:table-cell table:style-name="TableCell224">
            <text:p text:style-name="P225">579,000<text:s/></text:p>
          </table:table-cell>
          <table:table-cell table:style-name="TableCell226">
            <text:p text:style-name="P227">113年度：99,000<text:line-break/>114年度：160,000<text:line-break/>115年度：160,000<text:line-break/>116年度：160,000</text:p>
          </table:table-cell>
        </table:table-row>
        <table:table-row table:style-name="TableRow228">
          <table:table-cell table:style-name="TableCell229">
            <text:p text:style-name="P230">微生物相在精準健康之研發及應用</text:p>
          </table:table-cell>
          <table:table-cell table:style-name="TableCell231">
            <text:p text:style-name="P232">透過鼓勵跨領域合作、組成跨界拔尖之研究團隊，進行具前瞻創新性、市場應用性及國際競爭性之微生物相研究，以研發本土特色菌株及其衍生物與新穎微生物相標記、建立臺灣本土微生物相大數據庫為目標，並著重專利智財佈局、技術市場分析及商化推廣，串連上中下游產業鏈，以完善微生物相學研與產業生態系，期創造具臺灣特色之全齡精準健康產業價值。</text:p>
          </table:table-cell>
          <table:table-cell table:style-name="TableCell233">
            <text:p text:style-name="P234">208,800<text:s/></text:p>
          </table:table-cell>
          <table:table-cell table:style-name="TableCell235">
            <text:p text:style-name="P236">113年度：52,200<text:line-break/>114年度：52,200<text:line-break/>115年度：52,200<text:line-break/>116年度：52,200</text:p>
          </table:table-cell>
        </table:table-row>
        <table:table-row table:style-name="TableRow237">
          <table:table-cell table:style-name="TableCell238">
            <text:p text:style-name="表格內文14行高"><text:span text:style-name="T239">淨零排放</text:span><text:span text:style-name="T240">—</text:span><text:span text:style-name="T241">新興生物型負碳科技之研發與應用</text:span></text:p>
          </table:table-cell>
          <table:table-cell table:style-name="TableCell242">
            <text:p text:style-name="P243">發展創新生物型負碳/低碳技術與機轉研究，促進碳匯量測鑑別技術之開發與國際合作交流，強化微生物/藻類等碳儲存能力與低碳材料及製程發展，提供跨產業之碳封存與減碳應用，擴大生物型負碳衍生價值。</text:p>
          </table:table-cell>
          <table:table-cell table:style-name="TableCell244">
            <text:p text:style-name="P245">543,600<text:s/></text:p>
          </table:table-cell>
          <table:table-cell table:style-name="TableCell246">
            <text:p text:style-name="P247">113年度：135,900<text:line-break/>114年度：135,900<text:line-break/>115年度：135,900<text:line-break/>116年度：135,900</text:p>
          </table:table-cell>
        </table:table-row>
        <table:table-row table:style-name="TableRow248">
          <table:table-cell table:style-name="TableCell249">
            <text:p text:style-name="P250">沙崙C區二期智慧設施整合及營運計畫</text:p>
          </table:table-cell>
          <table:table-cell table:style-name="TableCell251">
            <text:p text:style-name="P252">為強化沙崙C區資安暨智慧科技研發專區智慧設施，建置二期大樓智慧設施系統，包括智慧監控系統、智慧建築管理系統、資通訊服務系統、智慧保全系統、智慧能源管理系統、服務管理系<text:soft-page-break/>統，以完善資安暨智慧科技研發專區一、二期大樓設施智慧化服務與維護管理功能，提升二期大樓營運及招商服務能量，強化全區智慧設施整合與精進，<text:soft-page-break/>提供國際進駐團隊優質之工作環境，作為整體專區科技產業發展之後盾，以建構完善之產業聚落與生態體系，以成為亞太地區重要資安暨智慧科技產業發展基地，打造資安、智慧特色產業聚落。</text:p>
          </table:table-cell>
          <table:table-cell table:style-name="TableCell253">
            <text:p text:style-name="P254">825,000<text:s/></text:p>
          </table:table-cell>
          <table:table-cell table:style-name="TableCell255">
            <text:p text:style-name="P256">113年度：138,000<text:line-break/>114年度：229,000<text:line-break/>115年度：229,000<text:line-break/>116年度：229,000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高齡科技產業</text:span><text:span text:style-name="T261">—</text:span><text:span text:style-name="T262">科技導入提升照護品質計畫</text:span></text:p>
          </table:table-cell>
          <table:table-cell table:style-name="TableCell263">
            <text:p text:style-name="P264">將醫院端近年投入智慧醫療科技研發成果應用至長照機構或居家，以ICT及IoT技術將醫院端之高齡慢性病患精準照護產品、服務及平台延伸至長照機構或居家照護者使用，提升照護品質及減低照護者工作負擔。</text:p>
          </table:table-cell>
          <table:table-cell table:style-name="TableCell265">
            <text:p text:style-name="P266">108,000<text:s/></text:p>
          </table:table-cell>
          <table:table-cell table:style-name="TableCell267">
            <text:p text:style-name="P268">113年度：27,000<text:line-break/>114年度：27,000<text:line-break/>115年度：27,000<text:line-break/>116年度：27,000</text:p>
          </table:table-cell>
        </table:table-row>
        <table:table-row table:style-name="TableRow269">
          <table:table-cell table:style-name="TableCell270">
            <text:p text:style-name="P271">晶片驅動台灣產業創新計畫</text:p>
          </table:table-cell>
          <table:table-cell table:style-name="TableCell272">
            <text:p text:style-name="P273">為維持我國半導體持續領先之地位，將推動加速半導體相關軟硬體建置與資源共享、提升及建立國內半導體製程設備自製能力，並以前瞻晶片與系統加速生醫產業化輔導、執行文創驅動晶片加值運用，辦理先進製程IC設計人才培育、善用我國研究學院及半導體優勢、招收外國學生來台就讀，以有效訓練半導體產業界所需之高階研究人才。</text:p>
          </table:table-cell>
          <table:table-cell table:style-name="TableCell274">
            <text:p text:style-name="P275">7,040,000</text:p>
            <text:p text:style-name="P276">(跨部會合提計畫)</text:p>
          </table:table-cell>
          <table:table-cell table:style-name="TableCell277">
            <text:p text:style-name="P278">113年度：3,050,000</text:p>
            <text:p text:style-name="P279">114-117年度：國科會表示依前一年度執行情形滾動調整</text:p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合計</text:p>
          </table:table-cell>
          <table:covered-table-cell/>
          <table:table-cell table:style-name="TableCell284">
            <text:p text:style-name="P285">9,667,100</text:p>
            <text:p text:style-name="P286">(含跨部會合提計畫)</text:p>
          </table:table-cell>
          <table:table-cell table:style-name="TableCell287">
            <text:p text:style-name="P288">113年度：3,576,800</text:p>
          </table:table-cell>
        </table:table-row>
      </table:table>
      <text:p text:style-name="P289"><text:span text:style-name="T290">說<text:s/></text:span><text:span text:style-name="T291"><text:s text:c="3"/></text:span><text:span text:style-name="T292">明：</text:span><text:span text:style-name="T293">有關</text:span><text:span text:style-name="T294">晶片驅動台灣產業創新計畫</text:span><text:span text:style-name="T295">內容</text:span><text:span text:style-name="T296">詳</text:span><text:span text:style-name="T297">1</text:span><text:span text:style-name="T298">13</text:span><text:span text:style-name="T299">年度科發基金</text:span><text:span text:style-name="T300">「基金用途明細表</text:span><text:span text:style-name="T301">(十八)</text:span><text:span text:style-name="T302">全產業科技驅動創新」。</text:span></text:p>
      <text:p text:style-name="P303"><text:span text:style-name="T304">資料來源：彙總自國科會提供資料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6"/>20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29:00Z</meta:creation-date>
    <dc:date>2023-10-12T03:29:00Z</dc:date>
    <meta:print-date>2023-10-12T03:29:00Z</meta:print-date>
    <meta:template xlink:href="0829word範本%20(1)" xlink:type="simple"/>
    <meta:editing-cycles>2</meta:editing-cycles>
    <meta:editing-duration>PT0S</meta:editing-duration>
    <meta:document-statistic meta:page-count="11" meta:paragraph-count="5" meta:word-count="446" meta:character-count="2987" meta:row-count="21" meta:non-whitespace-character-count="2546"/>
  </office:meta>
</office:document-meta>
</file>