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第二層14號字" style:family="paragraph">
      <style:paragraph-properties fo:margin-left="0.3937in" fo:text-indent="-0.3937in">
        <style:tab-stops/>
      </style:paragraph-properties>
    </style:style>
    <style:style style:name="P67" style:parent-style-name="內文" style:family="paragraph">
      <style:paragraph-properties fo:margin-left="0.3937in" fo:text-indent="0.3937in">
        <style:tab-stops/>
      </style:paragraph-properties>
    </style:style>
    <style:style style:name="T68" style:parent-style-name="預設段落字型" style:family="text">
      <style:text-properties style:font-name-complex="細明體" style:letter-kerning="false"/>
    </style:style>
    <style:style style:name="P69" style:parent-style-name="內文" style:family="paragraph">
      <style:paragraph-properties fo:margin-left="0.3937in" fo:text-indent="0.3937in">
        <style:tab-stops/>
      </style:paragraph-properties>
      <style:text-properties fo:color="#000000"/>
    </style:style>
    <style:style style:name="P70" style:parent-style-name="一二三" style:family="paragraph">
      <style:paragraph-properties fo:margin-left="0.5909in" fo:text-indent="-0.1972in">
        <style:tab-stops/>
      </style:paragraph-properties>
      <style:text-properties fo:font-weight="bold" style:font-weight-asian="bold"/>
    </style:style>
    <style:style style:name="P71" style:parent-style-name="內文" style:family="paragraph">
      <style:paragraph-properties fo:margin-left="0.5902in" fo:text-indent="0.3937in">
        <style:tab-stops/>
      </style:paragraph-properties>
    </style:style>
    <style:style style:name="T72" style:parent-style-name="預設段落字型" style:family="text">
      <style:text-properties fo:color="#000000"/>
    </style:style>
    <style:style style:name="P73" style:parent-style-name="一二三" style:family="paragraph">
      <style:paragraph-properties fo:margin-left="0.5909in" fo:text-indent="-0.1972in">
        <style:tab-stops/>
      </style:paragraph-properties>
      <style:text-properties fo:font-weight="bold" style:font-weight-asian="bold"/>
    </style:style>
    <style:style style:name="P74" style:parent-style-name="內文" style:family="paragraph">
      <style:paragraph-properties fo:margin-left="0.5902in" fo:text-indent="0.3937in">
        <style:tab-stops/>
      </style:paragraph-properties>
    </style:style>
    <style:style style:name="P75" style:parent-style-name="註腳文字" style:family="paragraph">
      <style:paragraph-properties fo:line-height="0.1944in" fo:margin-left="0.0708in" fo:text-indent="-0.0708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style:font-name="Arial" style:font-name-complex="Arial" fo:color="#343434" fo:font-size="12pt" style:font-size-asian="12pt" fo:background-color="#FFFFFF"/>
    </style:style>
    <style:style style:name="T80" style:parent-style-name="預設段落字型" style:family="text">
      <style:text-properties style:font-name="Arial" style:font-name-complex="Arial" fo:color="#343434" fo:font-size="12pt" style:font-size-asian="12pt" fo:background-color="#FFFFFF"/>
    </style:style>
    <style:style style:name="T81" style:parent-style-name="預設段落字型" style:family="text">
      <style:text-properties style:font-name-complex="Arial" fo:color="#343434" fo:font-size="12pt" style:font-size-asian="12pt" fo:background-color="#FFFFFF"/>
    </style:style>
    <style:style style:name="T82" style:parent-style-name="預設段落字型" style:family="text">
      <style:text-properties style:font-name="Arial" style:font-name-complex="Arial" fo:color="#343434" fo:font-size="12pt" style:font-size-asian="12pt" fo:background-color="#FFFFFF"/>
    </style:style>
    <style:style style:name="T83" style:parent-style-name="預設段落字型" style:family="text">
      <style:text-properties style:font-name="Arial" style:font-name-complex="Arial" fo:color="#343434" fo:font-size="12pt" style:font-size-asian="12pt" fo:background-color="#FFFFFF"/>
    </style:style>
    <style:style style:name="T84" style:parent-style-name="預設段落字型" style:family="text">
      <style:text-properties style:font-name="Arial" style:font-name-complex="Arial" fo:color="#343434" fo:font-size="12pt" style:font-size-asian="12pt" fo:background-color="#FFFFFF"/>
    </style:style>
    <style:style style:name="T85" style:parent-style-name="預設段落字型" style:family="text">
      <style:text-properties style:font-name="Arial" style:font-name-complex="Arial" fo:color="#343434" fo:font-size="12pt" style:font-size-asian="12pt" fo:background-color="#FFFFFF"/>
    </style:style>
    <style:style style:name="T86" style:parent-style-name="預設段落字型" style:family="text">
      <style:text-properties style:font-name="Arial" style:font-name-complex="Arial" fo:color="#343434" fo:font-size="12pt" style:font-size-asian="12pt" fo:background-color="#FFFFFF"/>
    </style:style>
    <style:style style:name="T87" style:parent-style-name="預設段落字型" style:family="text">
      <style:text-properties style:font-name="Arial" style:font-name-complex="Arial" fo:color="#343434" fo:font-size="12pt" style:font-size-asian="12pt" fo:background-color="#FFFFFF"/>
    </style:style>
    <style:style style:name="T88" style:parent-style-name="預設段落字型" style:family="text">
      <style:text-properties style:font-name="Arial" style:font-name-complex="Arial" fo:color="#343434" fo:font-size="12pt" style:font-size-asian="12pt" fo:background-color="#FFFFFF"/>
    </style:style>
    <style:style style:name="T89" style:parent-style-name="預設段落字型" style:family="text">
      <style:text-properties style:font-name="Arial" style:font-name-complex="Arial" fo:color="#343434" fo:font-size="12pt" style:font-size-asian="12pt" fo:background-color="#FFFFFF"/>
    </style:style>
    <style:style style:name="T90" style:parent-style-name="預設段落字型" style:family="text">
      <style:text-properties style:font-name="Arial" style:font-name-complex="Arial" fo:color="#343434" fo:font-size="12pt" style:font-size-asian="12pt" fo:background-color="#FFFFFF"/>
    </style:style>
    <style:style style:name="T91" style:parent-style-name="預設段落字型" style:family="text">
      <style:text-properties style:font-name-complex="Arial" fo:color="#343434" fo:font-size="12pt" style:font-size-asian="12pt" fo:background-color="#FFFFFF"/>
    </style:style>
    <style:style style:name="T92" style:parent-style-name="預設段落字型" style:family="text">
      <style:text-properties style:font-name-complex="Arial" fo:color="#343434" fo:font-size="12pt" style:font-size-asian="12pt" fo:background-color="#FFFFFF"/>
    </style:style>
    <style:style style:name="P93" style:parent-style-name="註腳文字" style:family="paragraph">
      <style:paragraph-properties fo:line-height="0.1944in" fo:margin-left="0.0708in" fo:text-indent="-0.0708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P100" style:parent-style-name="內文" style:family="paragraph">
      <style:paragraph-properties fo:margin-left="0.5902in" fo:text-indent="0.3937in">
        <style:tab-stops/>
      </style:paragraph-properties>
    </style:style>
    <style:style style:name="P101" style:parent-style-name="內文" style:family="paragraph">
      <style:paragraph-properties fo:margin-left="0.3937in" fo:text-indent="0.3937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color="#000000"/>
    </style:style>
    <style:style style:name="T104"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3年度預算評估報告<text:bookmark-end text:name="_Toc109205067"/></text:p>
      <text:p text:style-name="P2"><text:span text:style-name="T3">科學園區管理局作業基金(</text:span><text:span text:style-name="T4">以</text:span><text:span text:style-name="T5">下</text:span><text:span text:style-name="T6">稱科學園區基金)1</text:span><text:span text:style-name="T7">1</text:span><text:span text:style-name="T8">3</text:span><text:span text:style-name="T9">年</text:span><text:span text:style-name="T10">度預算案編列業務收入</text:span><text:span text:style-name="T11">2</text:span><text:span text:style-name="T12">34</text:span><text:span text:style-name="T13">億</text:span><text:span text:style-name="T14">1</text:span><text:span text:style-name="T15">09</text:span><text:span text:style-name="T16">萬</text:span><text:span text:style-name="T17">2</text:span><text:span text:style-name="T18">千元，業務成本與費用</text:span><text:span text:style-name="T19">1</text:span><text:span text:style-name="T20">63</text:span><text:span text:style-name="T21">億</text:span><text:span text:style-name="T22">6</text:span><text:span text:style-name="T23">,964</text:span><text:span text:style-name="T24">萬</text:span><text:span text:style-name="T25">2</text:span><text:span text:style-name="T26">千元，業務外收入</text:span><text:span text:style-name="T27">1億</text:span><text:span text:style-name="T28">4</text:span><text:span text:style-name="T29">,640</text:span><text:span text:style-name="T30">萬</text:span><text:span text:style-name="T31">1</text:span><text:span text:style-name="T32">千元，業務外費用</text:span><text:span text:style-name="T33">2</text:span><text:span text:style-name="T34">0</text:span><text:span text:style-name="T35">億</text:span><text:span text:style-name="T36">7</text:span><text:span text:style-name="T37">,201</text:span><text:span text:style-name="T38">萬元，收支相抵後</text:span><text:span text:style-name="T39">賸餘5</text:span><text:span text:style-name="T40">1</text:span><text:span text:style-name="T41">億</text:span><text:span text:style-name="T42">5</text:span><text:span text:style-name="T43">84</text:span><text:span text:style-name="T44">萬</text:span><text:span text:style-name="T45">1</text:span><text:span text:style-name="T46">千元，較1</text:span><text:span text:style-name="T47">1</text:span><text:span text:style-name="T48">2</text:span><text:span text:style-name="T49">年度預算</text:span><text:span text:style-name="T50">賸餘</text:span><text:span text:style-name="T51">增加</text:span><text:span text:style-name="T52">5</text:span><text:span text:style-name="T53">億</text:span><text:span text:style-name="T54">4</text:span><text:span text:style-name="T55">,</text:span><text:span text:style-name="T56">897</text:span><text:span text:style-name="T57">萬</text:span><text:span text:style-name="T58">5</text:span><text:span text:style-name="T59">千元</text:span><text:span text:style-name="T60">（</text:span><text:span text:style-name="T61">增幅</text:span><text:span text:style-name="T62">1</text:span><text:span text:style-name="T63">2.05</text:span><text:span text:style-name="T64">%）。</text:span>謹就<text:span text:style-name="T65">科學園區</text:span>基金113年度預算案評估如下：</text:p>
      <text:p text:style-name="P66"><text:bookmark-start text:name="_Toc23411386"/><text:bookmark-start text:name="_Toc147560527"/><text:bookmark-end text:name="_Toc88560189"/><text:bookmark-end text:name="_Toc88639475"/>四、<text:bookmark-start text:name="_Toc22215705"/>為解決新竹園區交通壅塞問題，補助地方政府辦理道路拓寬工程，允宜審慎控管執行進度，以提升補助經費運用效益<text:bookmark-end text:name="_Toc147560527"/><text:bookmark-end text:name="_Toc22215705"/></text:p>
      <text:p text:style-name="P67"><text:span text:style-name="T68">科學園區</text:span>基金113年度預算案編列業務成本與費用163億6,964萬2千元，其中新竹園區管理成本編列「為因應寶山用地擴建計畫開發需求補助新竹縣寶山鄉公所辦理科環路拓寬工程」2億484萬4千元。經查：</text:p>
      <text:p text:style-name="P69"/>
      <text:p text:style-name="P70">(一)新竹園區各期開發計畫欠缺交通系統之規劃，園區交通壅塞狀況迄未能有效改善</text:p>
      <text:p text:style-name="P71">審計部110年度中央政府總決算審核報告指出，竹科管理局於新竹園區各階段發展區(第1、2、3期、篤行營區及園區三、五路)及零星區塊計畫開發時，並未就園區交通系統作整體性之規劃，開發計畫多以廠商興建廠房為主，僅保留零星用地供道路及其他公共設施使用，肇致園區<text:span text:style-name="T72">內部</text:span>路幅狹小、聯接區外道路不足等情形，屢為竹科人詬病。復據竹科管理局112年8月度最新園區滿意度調查反映意見，過半數收案意見為園區上下班交通堵塞(含交通管制情形欠佳)，其次為公有停車位不足、U-bike站點太少、紅綠燈連線狀況不佳及紅綠燈設置地點不當等，多與園區及周邊交通相關，顯示該園區交通壅塞狀況迄未<text:soft-page-break/>能有效改善。</text:p>
      <text:p text:style-name="P73">(二)竹科管理局自109年起補助新竹縣寶山鄉公所辦理科環路拓寬工程，惟111年度預算執行率僅37.11%，且施工進度未如預期，允宜審慎控管工程執行進度，以改善交通壅塞情形</text:p>
      <text:p text:style-name="P74">竹科管理局為因應新竹園區寶山用地擴建計畫開發需求，以及改善園區與連外道路長期壅塞狀況，自109年起補助新竹縣寶山鄉公所辦理科環路拓寬工程<text:span text:style-name="註腳參照"><text:note text:note-class="footnote" text:id="_ftn0"><text:note-citation>1</text:note-citation><text:note-body><text:p text:style-name="P75"><text:span text:style-name="T76">參據新竹縣政府1</text:span><text:span text:style-name="T77">11</text:span><text:span text:style-name="T78">年1月7日新聞稿，內容略以：</text:span><text:span text:style-name="T79">「…</text:span><text:span text:style-name="T80">科環</text:span><text:span text:style-name="T81">路是竹科連接國道3號寶山交流道的主要聯絡道，也是寶山地區的重要道路，原本道路乘載量已不敷使用，加上科學園區一、二期寶山擴建計畫正執行中，擴建</text:span><text:span text:style-name="T82">完成後道路勢必更加壅塞。</text:span><text:span text:style-name="T83">『</text:span><text:span text:style-name="T84">新竹縣寶山鄉新竹科學園特定區聯絡道路</text:span><text:span text:style-name="T85">(</text:span><text:span text:style-name="T86">科環路</text:span><text:span text:style-name="T87">)</text:span><text:span text:style-name="T88">拓寬工程</text:span><text:span text:style-name="T89">』</text:span><text:span text:style-name="T90">可有效紓解地區道路車流及分散旅次，</text:span><text:span text:style-name="T91">並大幅提升新竹科學園區南北向聯外交通的便利性，帶動區域發展，園區內員工和周邊地方居民皆可受益。</text:span><text:span text:style-name="T92">…。」</text:span></text:p></text:note-body></text:note></text:span>，總工程經費4億3,939萬元，工程期程109至112年。截至111年底，該工程已編列預算數3億2,570萬元，執行數1億2,085萬1千元，預算執行率僅37.11%。又新竹縣政府於111年底發現該工程與他案工程介面部分重疊，工程期程預計展延至113年<text:span text:style-name="註腳參照"><text:note text:note-class="footnote" text:id="_ftn1"><text:note-citation>2</text:note-citation><text:note-body><text:p text:style-name="P93"><text:span text:style-name="T94">據竹科園區管理局表示迄至1</text:span><text:span text:style-name="T95">12</text:span><text:span text:style-name="T96">年9月2</text:span><text:span text:style-name="T97">0</text:span><text:span text:style-name="T98">日止寶山鄉公所尚未提報工程修正內容，嗣該公所提報後確認工程期程及經費調整數</text:span><text:span text:style-name="T99">。</text:span></text:p></text:note-body></text:note></text:span>。</text:p>
      <text:p text:style-name="P100">參據竹科管理局提供資料顯示，截至112年7月底該工程預期進度29.73%，實際進度僅22.68%，係因他案工程影響施工界面，排樁工程涉及新桃供電所高壓電塔尚須協調、一號橋因台積電擋土工程須先行施作，以及交通維持計畫尚須縣府道安備查所致。鑒於竹科園區交通壅塞情況長年無法改善，允宜審慎控管工程執行，並促請地方政府積極趕辦，俾減輕交通負荷量。</text:p>
      <text:p text:style-name="P101">綜上<text:span text:style-name="T102">，</text:span>新竹園區各期開發計畫欠缺交通系統之規劃，迄無有效抑制園區車流量之<text:span text:style-name="T103">具體</text:span>措施，交通壅塞情況日益嚴重。為因應寶山用地擴建計畫，以及解決園區與連外道路<text:span text:style-name="T104">堵塞</text:span>狀況，竹科管<text:soft-page-break/>理局自109年起補助新竹縣寶山鄉公所辦理科環路拓寬工程，惟111年度預算執行率僅37.11%，且施工進度未如預期，允宜審慎控管工程執行，俾發揮補助效益。<text:bookmark-end text:name="_Toc27824679"/><text:bookmark-end text:name="_Toc59874622"/><text:bookmark-end text:name="_Toc60113740"/><text:bookmark-end text:name="_Toc52884339"/><text:bookmark-end text:name="_Toc234113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0:00Z</meta:creation-date>
    <dc:date>2023-10-12T03:30:00Z</dc:date>
    <meta:print-date>2023-10-12T03:30:00Z</meta:print-date>
    <meta:template xlink:href="0829word範本%20(1)" xlink:type="simple"/>
    <meta:editing-cycles>2</meta:editing-cycles>
    <meta:editing-duration>PT0S</meta:editing-duration>
    <meta:document-statistic meta:page-count="3" meta:paragraph-count="2" meta:word-count="192" meta:character-count="1288" meta:row-count="9" meta:non-whitespace-character-count="1098"/>
  </office:meta>
</office:document-meta>
</file>