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一二三" style:family="paragraph">
      <style:paragraph-properties fo:margin-left="0.5895in" fo:text-indent="-0.1965in">
        <style:tab-stops/>
      </style:paragraph-properties>
      <style:text-properties fo:font-weight="bold" style:font-weight-asian="bold" fo:color="#000000"/>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註腳參照" style:family="text">
      <style:text-properties fo:color="#000000"/>
    </style:style>
    <style:style style:name="P36" style:parent-style-name="註腳文字" style:family="paragraph">
      <style:paragraph-properties fo:text-align="justify" fo:margin-left="0.0673in" fo:text-indent="-0.0673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內文" style:family="paragraph">
      <style:paragraph-properties fo:margin-left="0.3937in" fo:text-indent="-0.3937in">
        <style:tab-stops/>
      </style:paragraph-properties>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ableColumn104" style:family="table-column">
      <style:table-column-properties style:column-width="2.0673in"/>
    </style:style>
    <style:style style:name="TableColumn105" style:family="table-column">
      <style:table-column-properties style:column-width="0.8861in"/>
    </style:style>
    <style:style style:name="TableColumn106" style:family="table-column">
      <style:table-column-properties style:column-width="2.9763in"/>
    </style:style>
    <style:style style:name="Table103" style:family="table">
      <style:table-properties style:width="5.9298in" fo:margin-left="0.075in" table:align="lef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fo:color="#000000"/>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fo:color="#000000"/>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fo:color="#000000"/>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 style:parent-style-name="表格內文14行高" style:family="paragraph">
      <style:text-properties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表格內文14行高" style:family="paragraph">
      <style:text-properties fo:color="#000000"/>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表格內文14行高" style:family="paragraph">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color="#000000"/>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表格內文14行高" style:family="paragraph">
      <style:text-properties fo:color="#000000"/>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 style:parent-style-name="表格內文14行高" style:family="paragraph">
      <style:paragraph-properties fo:margin-left="0.0986in">
        <style:tab-stops/>
      </style:paragraph-properties>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表格內文14行高" style:family="paragraph">
      <style:text-properties fo:color="#000000"/>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 style:parent-style-name="表格內文14行高" style:family="paragraph">
      <style:paragraph-properties fo:margin-left="0.0986in">
        <style:tab-stops/>
      </style:paragraph-properties>
      <style:text-properties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color="#000000"/>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表格內文14行高" style:family="paragraph">
      <style:text-properties fo:color="#000000"/>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表格內文14行高" style:family="paragraph">
      <style:paragraph-properties fo:margin-left="0.0986in">
        <style:tab-stops/>
      </style:paragraph-properties>
      <style:text-properties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color="#000000"/>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14行高" style:family="paragraph">
      <style:text-properties fo:color="#000000"/>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 style:parent-style-name="表格內文14行高" style:family="paragraph">
      <style:paragraph-properties fo:margin-left="0.0986in">
        <style:tab-stops/>
      </style:paragraph-properties>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表格內文14行高" style:family="paragraph">
      <style:text-properties fo:color="#000000"/>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表格內文14行高" style:family="paragraph">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表格內文14行高" style:family="paragraph">
      <style:text-properties fo:color="#000000"/>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 style:parent-style-name="表格內文14行高" style:family="paragraph">
      <style:paragraph-properties fo:margin-left="0.0986in">
        <style:tab-stops/>
      </style:paragraph-properties>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color="#000000"/>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表格內文14行高" style:family="paragraph">
      <style:text-properties fo:color="#000000"/>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 style:parent-style-name="表格內文14行高" style:family="paragraph">
      <style:paragraph-properties fo:margin-left="0.0986in">
        <style:tab-stops/>
      </style:paragraph-properties>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color="#000000"/>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表格內文14行高" style:family="paragraph">
      <style:text-properties fo:color="#000000"/>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 style:parent-style-name="表格內文14行高" style:family="paragraph">
      <style:paragraph-properties fo:margin-left="0.0986in">
        <style:tab-stops/>
      </style:paragraph-properties>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表格內文14行高" style:family="paragraph">
      <style:text-properties fo:color="#000000"/>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 style:parent-style-name="表格內文14行高" style:family="paragraph">
      <style:paragraph-properties fo:margin-left="0.0986in">
        <style:tab-stops/>
      </style:paragraph-properties>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表格內文14行高" style:family="paragraph">
      <style:text-properties fo:color="#000000"/>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表格內文14行高" style:family="paragraph">
      <style:paragraph-properties fo:margin-left="0.0986in">
        <style:tab-stops/>
      </style:paragraph-properties>
      <style:text-properties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表格內文14行高" style:family="paragraph">
      <style:text-properties fo:color="#000000"/>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表格內文14行高" style:family="paragraph">
      <style:text-properties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color="#000000"/>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表格內文14行高" style:family="paragraph">
      <style:text-properties fo:color="#000000"/>
    </style:style>
    <style:style style:name="TableRow205" style:family="table-row">
      <style:table-row-properties/>
    </style:style>
    <style:style style:name="TableCell2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fo:color="#000000"/>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font-weight="bold" style:font-weight-asian="bold" fo:color="#000000"/>
    </style:style>
    <style:style style:name="TableCell2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1" style:parent-style-name="表格內文14行高" style:family="paragraph">
      <style:text-properties fo:color="#000000"/>
    </style:style>
    <style:style style:name="P212" style:parent-style-name="表格內文14行高" style:family="paragraph">
      <style:paragraph-properties fo:margin-left="0.8361in" fo:margin-right="-0.0513in" fo:text-indent="-0.8361in">
        <style:tab-stops/>
      </style:paragraph-properties>
      <style:text-properties fo:color="#000000"/>
    </style:style>
    <style:style style:name="P213" style:parent-style-name="一二三" style:family="paragraph">
      <style:paragraph-properties fo:margin-left="0.5895in" fo:text-indent="-0.1965in">
        <style:tab-stops/>
      </style:paragraph-properties>
      <style:text-properties fo:font-weight="bold" style:font-weight-asian="bold" fo:color="#000000"/>
    </style:style>
    <style:style style:name="P214" style:parent-style-name="一下內文縮2" style:family="paragraph">
      <style:paragraph-properties fo:margin-left="0.5902in" fo:text-indent="0.393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註腳參照" style:family="text">
      <style:text-properties fo:color="#000000"/>
    </style:style>
    <style:style style:name="P226" style:parent-style-name="註腳文字" style:family="paragraph">
      <style:paragraph-properties fo:text-align="justify" fo:margin-left="0.0673in" fo:text-indent="-0.0673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註腳參照" style:family="text">
      <style:text-properties fo:color="#000000"/>
    </style:style>
    <style:style style:name="P244" style:parent-style-name="註腳文字" style:family="paragraph">
      <style:paragraph-properties fo:text-align="justify" fo:margin-left="0.0673in" fo:text-indent="-0.0673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P273" style:parent-style-name="一下內文縮2" style:family="paragraph">
      <style:paragraph-properties fo:margin-left="0.5902in" fo:text-indent="0.393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註腳參照" style:family="text">
      <style:text-properties fo:color="#000000"/>
    </style:style>
    <style:style style:name="P286" style:parent-style-name="註腳文字" style:family="paragraph">
      <style:paragraph-properties fo:text-align="justify" fo:margin-left="0.0673in" fo:text-indent="-0.0673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註腳參照" style:family="text">
      <style:text-properties fo:color="#000000"/>
    </style:style>
    <style:style style:name="P293" style:parent-style-name="註腳文字" style:family="paragraph">
      <style:paragraph-properties fo:text-align="justify" fo:margin-left="0.0673in" fo:text-indent="-0.0673in">
        <style:tab-stops/>
      </style:paragraph-properties>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內文" style:family="paragraph">
      <style:paragraph-properties fo:margin-left="0.393in" fo:text-indent="0.393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office:automatic-styles>
  <office:body>
    <office:text text:use-soft-page-breaks="true">
      <text:p text:style-name="P1">水利署及所屬、中小及新創企業署、產業園區管理局及所屬、地質調查及礦業中心、能源署<text:span text:style-name="T5">11</text:span><text:span text:style-name="T6">3</text:span><text:span text:style-name="T7">年度單位預算評估報告</text:span></text:p>
      <text:p text:style-name="P8"><text:bookmark-start text:name="_Toc431368890"/><text:bookmark-start text:name="_Toc467757898"/><text:bookmark-start text:name="_Toc366850090"/><text:bookmark-start text:name="_Toc424721950"/><text:bookmark-start text:name="_Toc308195603"/><text:bookmark-start text:name="OLE_LINK3"/><text:bookmark-start text:name="_Toc19808167"/><text:bookmark-start text:name="_Toc147501013"/>四、新增辦理「蘇澳溪分洪工程計畫」，允宜加強協助地方政府妥善規劃工程辦理方式，降低對當地環境之影響，以利工程推動<text:bookmark-end text:name="_Toc147501013"/></text:p>
      <text:p text:style-name="P9"><text:span text:style-name="T10">水利署113年度於「</text:span><text:span text:style-name="T11">河川海岸及排水環境營造</text:span><text:span text:style-name="T12">-</text:span><text:span text:style-name="T13">河川海岸環境營造計畫</text:span><text:span text:style-name="T14">」項下新增「</text:span><text:span text:style-name="T15">蘇澳溪分洪工程計畫</text:span><text:span text:style-name="T16">」</text:span><text:span text:style-name="T17">1</text:span><text:span text:style-name="T18">億</text:span><text:span text:style-name="T19">5</text:span><text:span text:style-name="T20">,</text:span><text:span text:style-name="T21">30</text:span><text:span text:style-name="T22">0萬元，辦理蘇澳溪分洪工程計畫</text:span><text:span text:style-name="T23">、</text:span><text:span text:style-name="T24">蘇澳溪支流防砂壩設計及興建設施</text:span><text:span text:style-name="T25">等業務</text:span><text:span text:style-name="T26">。</text:span><text:span text:style-name="T27">經查</text:span><text:span text:style-name="T28">：</text:span></text:p>
      <text:p text:style-name="P29">(一)計畫內容概要及所需經費</text:p>
      <text:p text:style-name="P30"><text:span text:style-name="T31">1.</text:span><text:span text:style-name="T32">計畫內容：</text:span>為改善蘇澳地區水患，水利署水利規劃試驗所前於102年12月經經濟部同意蘇澳溪治理規劃(「易淹水地區水患治理計畫第三階段實施計畫-縣管河川蘇澳溪水系分洪道規劃」)，宜蘭縣政府後續於109年間通過工程計畫環境影響評估審查，該項工程<text:span text:style-name="T33">預計將</text:span><text:span text:style-name="T34">蘇澳溪主流分洪，分洪方案以發生梅姬颱風</text:span><text:span text:style-name="T35"><text:note text:note-class="footnote" text:id="_ftn0"><text:note-citation>1</text:note-citation><text:note-body><text:p text:style-name="P36">依據「蘇澳溪分洪工程計畫」說明，梅姬颱風發生時，蘇澳雨量站24小時1,084毫米，48小時達1,333.5毫米。</text:p></text:note-body></text:note></text:span><text:span text:style-name="T37">情形下</text:span><text:span text:style-name="T38">，蘇澳溪主流堤防不溢淹、分洪量採用大值之情況作為蘇澳地區保護標準，同時降低主流水位及雨水下水道幹線出口處水位，以減輕區內淹水災害，並排除上游泥沙及減緩中、下游河道及蘇澳港淤積情形</text:span><text:span text:style-name="T39">。</text:span></text:p>
      <text:p text:style-name="P40"><text:span text:style-name="T41">2.辦理期程及經費需求：</text:span><text:span text:style-name="T42">(1)計畫執行期程</text:span><text:span text:style-name="T43">113</text:span><text:span text:style-name="T44">至</text:span><text:span text:style-name="T45">116</text:span><text:span text:style-name="T46">年；(2)計畫總經費</text:span><text:span text:style-name="T47">54</text:span><text:span text:style-name="T48">億</text:span><text:span text:style-name="T49">1</text:span><text:span text:style-name="T50">,</text:span><text:span text:style-name="T51">343萬</text:span><text:span text:style-name="T52">元</text:span><text:span text:style-name="T53">(詳表1)</text:span><text:span text:style-name="T54">；(3)水利署11</text:span><text:span text:style-name="T55">3</text:span><text:span text:style-name="T56">年度編列</text:span><text:span text:style-name="T57">第1年經費</text:span><text:span text:style-name="T58">1億5,300萬元</text:span><text:span text:style-name="T59">。</text:span></text:p>
      <text:p text:style-name="P60"><text:span text:style-name="T61">3.</text:span><text:span text:style-name="T62">113年經費</text:span><text:span text:style-name="T63">用途</text:span><text:span text:style-name="T64">：</text:span><text:span text:style-name="T65">(1)</text:span><text:span text:style-name="T66">分洪道基本設計(含水工模型試驗</text:span><text:span text:style-name="T67">)</text:span><text:span text:style-name="T68">5</text:span><text:span text:style-name="T69">,</text:span><text:span text:style-name="T70">300</text:span><text:span text:style-name="T71">萬</text:span><text:span text:style-name="T72">元</text:span><text:span text:style-name="T73">；(2)</text:span><text:span text:style-name="T74">生態檢核、施工前監測等3</text:span><text:span text:style-name="T75">,</text:span><text:span text:style-name="T76">000</text:span><text:span text:style-name="T77">萬</text:span><text:span text:style-name="T78">元</text:span><text:span text:style-name="T79">；</text:span><text:span text:style-name="T80">(3)</text:span><text:span text:style-name="T81">漁業權補償費發放2,000</text:span><text:span text:style-name="T82">萬</text:span><text:span text:style-name="T83">元</text:span><text:span text:style-name="T84">；</text:span><text:span text:style-name="T85">(4)</text:span><text:span text:style-name="T86">用地取得經費5,000</text:span><text:span text:style-name="T87">萬</text:span><text:span text:style-name="T88">元</text:span><text:span text:style-name="T89">。</text:span></text:p>
      <text:soft-page-break/>
      <text:p text:style-name="P90"><text:span text:style-name="T91">表1 <text:s/></text:span><text:span text:style-name="T92">「</text:span><text:span text:style-name="T93">蘇澳溪分洪工程計畫</text:span><text:span text:style-name="T94">」</text:span><text:span text:style-name="T95">總</text:span><text:span text:style-name="T96">經費明細</text:span><text:span text:style-name="T97"><text:s text:c="2"/></text:span><text:span text:style-name="T98"><text:s text:c="8"/></text:span><text:span text:style-name="T99"><text:s/></text:span><text:span text:style-name="T100">單位:新臺幣</text:span><text:span text:style-name="T101">萬</text:span><text:span text:style-name="T102">元</text:span></text:p>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成本項目</text:p>
            </table:table-cell>
            <table:table-cell table:style-name="TableCell110">
              <text:p text:style-name="P111">工程費</text:p>
            </table:table-cell>
            <table:table-cell table:style-name="TableCell112">
              <text:p text:style-name="P113">說明</text:p>
            </table:table-cell>
          </table:table-row>
        </table:table-header-rows>
        <table:table-row table:style-name="TableRow114">
          <table:table-cell table:style-name="TableCell115">
            <text:p text:style-name="P116">1.設計階段作業費</text:p>
          </table:table-cell>
          <table:table-cell table:style-name="TableCell117">
            <text:p text:style-name="P118">14,186</text:p>
          </table:table-cell>
          <table:table-cell table:style-name="TableCell119">
            <text:p text:style-name="P120">以直接工程成本4%估計</text:p>
          </table:table-cell>
        </table:table-row>
        <table:table-row table:style-name="TableRow121">
          <table:table-cell table:style-name="TableCell122">
            <text:p text:style-name="P123">2.用地取得及土地補償費</text:p>
          </table:table-cell>
          <table:table-cell table:style-name="TableCell124">
            <text:p text:style-name="P125">5,126</text:p>
          </table:table-cell>
          <table:table-cell table:style-name="TableCell126">
            <text:p text:style-name="P127"/>
          </table:table-cell>
        </table:table-row>
        <table:table-row table:style-name="TableRow128">
          <table:table-cell table:style-name="TableCell129">
            <text:p text:style-name="P130">(1)土地補償費</text:p>
          </table:table-cell>
          <table:table-cell table:style-name="TableCell131">
            <text:p text:style-name="P132">4,518</text:p>
          </table:table-cell>
          <table:table-cell table:style-name="TableCell133">
            <text:p text:style-name="P134">每公頃單價依市價費用估計</text:p>
          </table:table-cell>
        </table:table-row>
        <table:table-row table:style-name="TableRow135">
          <table:table-cell table:style-name="TableCell136">
            <text:p text:style-name="P137">(2)地上補償費</text:p>
          </table:table-cell>
          <table:table-cell table:style-name="TableCell138">
            <text:p text:style-name="P139">502</text:p>
          </table:table-cell>
          <table:table-cell table:style-name="TableCell140">
            <text:p text:style-name="P141">每公頃200萬元計算</text:p>
          </table:table-cell>
        </table:table-row>
        <table:table-row table:style-name="TableRow142">
          <table:table-cell table:style-name="TableCell143">
            <text:p text:style-name="P144">(3)地下地上權徵收補償</text:p>
          </table:table-cell>
          <table:table-cell table:style-name="TableCell145">
            <text:p text:style-name="P146">88</text:p>
          </table:table-cell>
          <table:table-cell table:style-name="TableCell147">
            <text:p text:style-name="P148"/>
          </table:table-cell>
        </table:table-row>
        <table:table-row table:style-name="TableRow149">
          <table:table-cell table:style-name="TableCell150">
            <text:p text:style-name="P151">(4)用地取得行政作業費</text:p>
          </table:table-cell>
          <table:table-cell table:style-name="TableCell152">
            <text:p text:style-name="P153">18</text:p>
          </table:table-cell>
          <table:table-cell table:style-name="TableCell154">
            <text:p text:style-name="P155">每公頃7萬元計算</text:p>
          </table:table-cell>
        </table:table-row>
        <table:table-row table:style-name="TableRow156">
          <table:table-cell table:style-name="TableCell157">
            <text:p text:style-name="P158">3.工程建造費</text:p>
          </table:table-cell>
          <table:table-cell table:style-name="TableCell159">
            <text:p text:style-name="P160">462,031</text:p>
          </table:table-cell>
          <table:table-cell table:style-name="TableCell161">
            <text:p text:style-name="P162"/>
          </table:table-cell>
        </table:table-row>
        <table:table-row table:style-name="TableRow163">
          <table:table-cell table:style-name="TableCell164">
            <text:p text:style-name="P165">(1)直接工程成本</text:p>
          </table:table-cell>
          <table:table-cell table:style-name="TableCell166">
            <text:p text:style-name="P167">354,647</text:p>
          </table:table-cell>
          <table:table-cell table:style-name="TableCell168">
            <text:p text:style-name="P169"/>
          </table:table-cell>
        </table:table-row>
        <table:table-row table:style-name="TableRow170">
          <table:table-cell table:style-name="TableCell171">
            <text:p text:style-name="P172">(2)間接工程成本</text:p>
          </table:table-cell>
          <table:table-cell table:style-name="TableCell173">
            <text:p text:style-name="P174">26,559</text:p>
          </table:table-cell>
          <table:table-cell table:style-name="TableCell175">
            <text:p text:style-name="P176">以直接工程成本7.5%估計</text:p>
          </table:table-cell>
        </table:table-row>
        <table:table-row table:style-name="TableRow177">
          <table:table-cell table:style-name="TableCell178">
            <text:p text:style-name="P179">(3)工程預備費</text:p>
          </table:table-cell>
          <table:table-cell table:style-name="TableCell180">
            <text:p text:style-name="P181">53,197</text:p>
          </table:table-cell>
          <table:table-cell table:style-name="TableCell182">
            <text:p text:style-name="P183">以直接工程成本15%估計</text:p>
          </table:table-cell>
        </table:table-row>
        <table:table-row table:style-name="TableRow184">
          <table:table-cell table:style-name="TableCell185">
            <text:p text:style-name="P186">(4)碳盤查費用</text:p>
          </table:table-cell>
          <table:table-cell table:style-name="TableCell187">
            <text:p text:style-name="P188">1,000</text:p>
          </table:table-cell>
          <table:table-cell table:style-name="TableCell189">
            <text:p text:style-name="P190"/>
          </table:table-cell>
        </table:table-row>
        <table:table-row table:style-name="TableRow191">
          <table:table-cell table:style-name="TableCell192">
            <text:p text:style-name="P193">(5)物價調整費</text:p>
          </table:table-cell>
          <table:table-cell table:style-name="TableCell194">
            <text:p text:style-name="P195">26,588</text:p>
          </table:table-cell>
          <table:table-cell table:style-name="TableCell196">
            <text:p text:style-name="P197">工程建造費(1)至(3)加總之6.12%估計</text:p>
          </table:table-cell>
        </table:table-row>
        <table:table-row table:style-name="TableRow198">
          <table:table-cell table:style-name="TableCell199">
            <text:p text:style-name="P200">4.漁業權補償費</text:p>
          </table:table-cell>
          <table:table-cell table:style-name="TableCell201">
            <text:p text:style-name="P202">60,000</text:p>
          </table:table-cell>
          <table:table-cell table:style-name="TableCell203">
            <text:p text:style-name="P204"/>
          </table:table-cell>
        </table:table-row>
        <table:table-row table:style-name="TableRow205">
          <table:table-cell table:style-name="TableCell206">
            <text:p text:style-name="P207">合計</text:p>
          </table:table-cell>
          <table:table-cell table:style-name="TableCell208">
            <text:p text:style-name="P209">541,343</text:p>
          </table:table-cell>
          <table:table-cell table:style-name="TableCell210">
            <text:p text:style-name="P211"/>
          </table:table-cell>
        </table:table-row>
      </table:table>
      <text:p text:style-name="P212">資料來源：「蘇澳溪分洪工程計畫」112年3月核定版。</text:p>
      <text:p text:style-name="P213">(二)允宜加強協助地方政府妥善規劃工程辦理方式，降低對當地海域之影響</text:p>
      <text:p text:style-name="P214"><text:span text:style-name="T215">宜蘭縣</text:span><text:span text:style-name="T216">於</text:span><text:span text:style-name="T217">99年</text:span><text:span text:style-name="T218">因</text:span><text:span text:style-name="T219">梅姬颱風在東北季風共伴效應下</text:span><text:span text:style-name="T220">，</text:span><text:span text:style-name="T221">2天累積1,000毫米以上之雨量，造成蘇澳、羅東、冬山、大同等多個鄉鎮淹水，</text:span><text:span text:style-name="T222">造成民眾生命財產及農林漁牧</text:span><text:span text:style-name="T223">嚴重</text:span><text:span text:style-name="T224">損失</text:span><text:span text:style-name="T225"><text:note text:note-class="footnote" text:id="_ftn1"><text:note-citation>2</text:note-citation><text:note-body><text:p text:style-name="P226">梅姬颱風造成38人死亡，96人受傷，3,453人進行緊急撤離，農林漁牧損失初估約1億3,590萬元。</text:p></text:note-body></text:note></text:span><text:span text:style-name="T227">，</text:span><text:span text:style-name="T228">後續</text:span><text:span text:style-name="T229">為</text:span><text:span text:style-name="T230">降低</text:span><text:span text:style-name="T231">可能之水災</text:span><text:span text:style-name="T232">損失，</text:span><text:span text:style-name="T233">水利署於「易淹水地區水患治理計畫」</text:span><text:span text:style-name="T234">、</text:span><text:span text:style-name="T235">「流域綜合治理計畫」</text:span><text:span text:style-name="T236">及「</text:span><text:span text:style-name="T237">前瞻基礎建設計畫</text:span><text:span text:style-name="T238">」特別預算</text:span><text:span text:style-name="T239">進行冬山河排水系統等整治</text:span><text:span text:style-name="T240">相關工程</text:span><text:span text:style-name="T241">，</text:span><text:span text:style-name="T242">詢據水利署說明，迄111年底宜蘭縣易淹水已改善面積達47.69平方公里</text:span><text:span text:style-name="T243"><text:note text:note-class="footnote" text:id="_ftn2"><text:note-citation>3</text:note-citation><text:note-body><text:p text:style-name="P244">詢據水利署說明，宜蘭縣易淹水面積為52.78平方公里，迄111年底已改善淹水面積47.69平方公里。</text:p></text:note-body></text:note></text:span><text:span text:style-name="T245">，</text:span><text:span text:style-name="T246">惟</text:span><text:span text:style-name="T247">相關改善淹水面積</text:span><text:span text:style-name="T248">尚</text:span><text:span text:style-name="T249">未包含「蘇澳溪分洪工程計畫」辦理範圍。</text:span><text:span text:style-name="T250">有</text:span><text:span text:style-name="T251">鑑於蘇澳地區地勢低窪，</text:span><text:span text:style-name="T252">為減緩</text:span><text:span text:style-name="T253">高強度延時降雨</text:span><text:span text:style-name="T254">可能肇</text:span><text:span text:style-name="T255">致</text:span><text:span text:style-name="T256">之</text:span><text:span text:style-name="T257">淹水災情，</text:span><text:span text:style-name="T258">水利署</text:span><text:span text:style-name="T259">預計自113年起</text:span><text:span text:style-name="T260">以專案方式編列預算補助宜蘭縣政府辦理</text:span><text:span text:style-name="T261">「蘇澳溪分洪工程計畫」</text:span><text:span text:style-name="T262">，為確保工程如期如質完成，</text:span><text:span text:style-name="T263">允</text:span><text:soft-page-break/><text:span text:style-name="T264">宜</text:span><text:span text:style-name="T265">積極督導及協助縣政府辦理，並強化</text:span><text:span text:style-name="T266">計畫</text:span><text:span text:style-name="T267">執行</text:span><text:span text:style-name="T268">進度</text:span><text:span text:style-name="T269">之控管</text:span><text:span text:style-name="T270">，以</text:span><text:span text:style-name="T271">保障民眾生命財產安全</text:span><text:span text:style-name="T272">。</text:span></text:p>
      <text:p text:style-name="P273"><text:span text:style-name="T274">復</text:span><text:span text:style-name="T275">據</text:span><text:span text:style-name="T276">「蘇澳溪分洪工程計畫」</text:span><text:span text:style-name="T277">說明，其</text:span><text:span text:style-name="T278">隧道路線出口附近海域因洪水影響範圍將隨分洪水量及濁度程度之提高而增加，</text:span><text:span text:style-name="T279">魚群可能因浮游動植物受生存環境轉劣降低而減少食物供應等，進而迴避此影響區域，</text:span><text:span text:style-name="T280">恐將造成當地漁業</text:span><text:span text:style-name="T281">產值</text:span><text:span text:style-name="T282">受損</text:span><text:span text:style-name="T283">。</text:span><text:span text:style-name="T284">依據漁業法第29條規定</text:span><text:span text:style-name="T285"><text:note text:note-class="footnote" text:id="_ftn3"><text:note-citation>4</text:note-citation><text:note-body><text:p text:style-name="P286">漁業法第29條規定：「有左列各款情形之一者，主管機關得變更或撤銷其漁業權之核准，或停止其漁業權之行使：一、國防之需要。二、土地之經濟利用。三、水產資源之保育。四、環境保護之需要。五、船舶之航行、碇泊。六、水底管線之舖設。七、礦產之探採。八、其他公共利益之需要。<text:s/>主管機關為前項處分前，應先公告，並通知各該有關之漁業人。<text:s/>因第1項之處分致受損害者，應由目的事業主管機關或由請求變更、撤銷、停止者，協調予以相當之補償；協調不成時，由中央主管機關決定。」</text:p></text:note-body></text:note></text:span><text:span text:style-name="T287">，宜蘭縣政府應</text:span><text:span text:style-name="T288">進行漁業權補償事宜，</text:span><text:span text:style-name="T289">「蘇澳溪分洪工程計畫」</text:span><text:span text:style-name="T290">按</text:span><text:span text:style-name="T291">員山子分洪案例估列補償費6億元</text:span><text:span text:style-name="T292"><text:note text:note-class="footnote" text:id="_ftn4"><text:note-citation>5</text:note-citation><text:note-body><text:p text:style-name="P293">依據「蘇澳溪分洪工程計畫」說明，員山子分洪漁業補償約5億元，經按消費者物價指數年增率調整後，約為6億元。</text:p></text:note-body></text:note></text:span><text:span text:style-name="T294">，</text:span><text:span text:style-name="T295">惟因蘇澳當地特定漁業權設置</text:span><text:span text:style-name="T296">情形、</text:span><text:span text:style-name="T297">可能影響範圍</text:span><text:span text:style-name="T298">及補償分案</text:span><text:span text:style-name="T299">等</text:span><text:span text:style-name="T300">尚</text:span><text:span text:style-name="T301">待</text:span><text:span text:style-name="T302">評</text:span><text:span text:style-name="T303">估及協商，允宜</text:span><text:span text:style-name="T304">加強</text:span><text:span text:style-name="T305">協助</text:span><text:span text:style-name="T306">地方政府妥善規劃工程辦理方式，降低對當地海域之影響，並依法對於受損漁民</text:span><text:span text:style-name="T307">辦理漁業權</text:span><text:span text:style-name="T308">補償事宜，</text:span><text:span text:style-name="T309">後續營運時</text:span><text:span text:style-name="T310">亦應持續</text:span><text:span text:style-name="T311">辦理水質監測作業，</text:span><text:span text:style-name="T312">俾維漁民權益</text:span><text:span text:style-name="T313">。</text:span></text:p>
      <text:p text:style-name="P314"><text:span text:style-name="T315">綜上</text:span><text:span text:style-name="T316">，</text:span><text:span text:style-name="T317">水利署</text:span><text:span text:style-name="T318">113年度於「河川海岸及排水環境營造-河川海岸環境營造計畫」項下新增「蘇澳溪分洪工程計畫」1億5,300萬元，</text:span><text:span text:style-name="T319">以專案方式編列預算補助宜蘭縣政府辦理蘇澳溪分洪工程，</text:span><text:span text:style-name="T320">允宜</text:span><text:span text:style-name="T321">加強協助地方政府妥善規劃工程辦理方式，降低對當地海域之影響，並</text:span><text:span text:style-name="T322">強化</text:span><text:span text:style-name="T323">計畫執行進度</text:span><text:span text:style-name="T324">之控管</text:span><text:span text:style-name="T325">，</text:span><text:span text:style-name="T326">以利工程推動，有效改善地方淹水問題</text:span><text:span text:style-name="T327">。</text:span><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2:00Z</meta:creation-date>
    <dc:date>2023-10-12T03:32:00Z</dc:date>
    <meta:print-date>2023-10-12T03:32:00Z</meta:print-date>
    <meta:template xlink:href="doctemp" xlink:type="simple"/>
    <meta:editing-cycles>2</meta:editing-cycles>
    <meta:editing-duration>PT0S</meta:editing-duration>
    <meta:document-statistic meta:page-count="3" meta:paragraph-count="3" meta:word-count="277" meta:character-count="1855" meta:row-count="13" meta:non-whitespace-character-count="1581"/>
  </office:meta>
</office:document-meta>
</file>