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line-height="0.3333in" fo:margin-left="0.393in" fo:text-indent="0.393in">
        <style:tab-stops/>
      </style:paragraph-properties>
    </style:style>
    <style:style style:name="P10" style:parent-style-name="內文" style:family="paragraph">
      <style:paragraph-properties fo:line-height="0.3333in" fo:margin-left="0.5895in" fo:text-indent="-0.1965in">
        <style:tab-stops/>
      </style:paragraph-properties>
      <style:text-properties fo:font-weight="bold" style:font-weight-asian="bold"/>
    </style:style>
    <style:style style:name="P11" style:parent-style-name="內文" style:family="paragraph">
      <style:paragraph-properties fo:line-height="0.3333in"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line-height="0.3333in"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line-height="0.25in" fo:margin-left="0.409in" fo:text-indent="-0.425in">
        <style:tab-stops/>
      </style:paragraph-properties>
      <style:text-properties fo:font-weight="bold" style:font-weight-asian="bold"/>
    </style:style>
    <style:style style:name="TableColumn17" style:family="table-column">
      <style:table-column-properties style:column-width="2.2645in"/>
    </style:style>
    <style:style style:name="TableColumn18" style:family="table-column">
      <style:table-column-properties style:column-width="3.7159in"/>
    </style:style>
    <style:style style:name="Table16" style:family="table">
      <style:table-properties style:width="5.9805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7"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1"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2"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P34" style:parent-style-name="內文" style:family="paragraph">
      <style:paragraph-properties fo:line-height="0.3333in" fo:margin-left="0.5895in" fo:text-indent="-0.1965in">
        <style:tab-stops/>
      </style:paragraph-properties>
      <style:text-properties fo:font-weight="bold" style:font-weight-asian="bold"/>
    </style:style>
    <style:style style:name="P35" style:parent-style-name="內文" style:family="paragraph">
      <style:paragraph-properties fo:line-height="0.3333in" fo:margin-left="0.5902in" fo:text-indent="0.393in">
        <style:tab-stops/>
      </style:paragraph-properties>
    </style:style>
    <style:style style:name="T36" style:parent-style-name="預設段落字型" style:family="text">
      <style:text-properties style:text-position="super 50%"/>
    </style:style>
    <style:style style:name="P37" style:parent-style-name="內文" style:family="paragraph">
      <style:paragraph-properties fo:line-height="0.3333in" fo:margin-left="0.5902in" fo:text-indent="0.393in">
        <style:tab-stops/>
      </style:paragraph-properties>
    </style:style>
    <style:style style:name="T38" style:parent-style-name="預設段落字型" style:family="text">
      <style:text-properties style:text-position="super 50%"/>
    </style:style>
    <style:style style:name="T39" style:parent-style-name="預設段落字型" style:family="text">
      <style:text-properties style:text-position="super 50%"/>
    </style:style>
    <style:style style:name="P40" style:parent-style-name="內文" style:family="paragraph">
      <style:paragraph-properties fo:line-height="0.3333in" fo:margin-left="0.5902in" fo:text-indent="0.393in">
        <style:tab-stops/>
      </style:paragraph-properties>
    </style:style>
    <style:style style:name="P41" style:parent-style-name="內文" style:family="paragraph">
      <style:paragraph-properties fo:line-height="0.3333in" fo:margin-left="0.393in" fo:text-indent="0.393in">
        <style:tab-stops/>
      </style:paragraph-properties>
    </style:style>
    <style:style style:name="P42" style:parent-style-name="內文" style:family="paragraph">
      <style:paragraph-properties fo:margin-left="0.5902in" fo:text-indent="-0.5902in">
        <style:tab-stops/>
      </style:paragraph-properties>
      <style:text-properties fo:font-weight="bold" style:font-weight-asian="bold"/>
    </style:style>
    <style:style style:name="TableColumn44" style:family="table-column">
      <style:table-column-properties style:column-width="1.2194in"/>
    </style:style>
    <style:style style:name="TableColumn45" style:family="table-column">
      <style:table-column-properties style:column-width="2.5625in"/>
    </style:style>
    <style:style style:name="TableColumn46" style:family="table-column">
      <style:table-column-properties style:column-width="0.7388in"/>
    </style:style>
    <style:style style:name="TableColumn47" style:family="table-column">
      <style:table-column-properties style:column-width="0.7673in"/>
    </style:style>
    <style:style style:name="TableColumn48" style:family="table-column">
      <style:table-column-properties style:column-width="0.7673in"/>
    </style:style>
    <style:style style:name="Table43" style:family="table">
      <style:table-properties style:width="6.0555in" fo:margin-left="0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Row56" style:family="table-row">
      <style:table-row-properties/>
    </style:style>
    <style:style style:name="P57"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P58" style:parent-style-name="內文" style:family="paragraph">
      <style:paragraph-properties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76" style:family="table-row">
      <style:table-row-properties/>
    </style:style>
    <style:style style:name="P7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86" style:family="table-row">
      <style:table-row-properties/>
    </style:style>
    <style:style style:name="P8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96" style:family="table-row">
      <style:table-row-properties/>
    </style:style>
    <style:style style:name="P9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06" style:family="table-row">
      <style:table-row-properties/>
    </style:style>
    <style:style style:name="P10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16" style:family="table-row">
      <style:table-row-properties/>
    </style:style>
    <style:style style:name="P11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26" style:family="table-row">
      <style:table-row-properties/>
    </style:style>
    <style:style style:name="P12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36" style:family="table-row">
      <style:table-row-properties/>
    </style:style>
    <style:style style:name="P13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57" style:family="table-row">
      <style:table-row-properties/>
    </style:style>
    <style:style style:name="P15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09" style:family="table-row">
      <style:table-row-properties/>
    </style:style>
    <style:style style:name="P21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66" style:family="table-row">
      <style:table-row-properties/>
    </style:style>
    <style:style style:name="P26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87" style:family="table-row">
      <style:table-row-properties/>
    </style:style>
    <style:style style:name="P288"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7" style:family="table-row">
      <style:table-row-properties/>
    </style:style>
    <style:style style:name="P298"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18" style:family="table-row">
      <style:table-row-properties/>
    </style:style>
    <style:style style:name="P31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28" style:family="table-row">
      <style:table-row-properties/>
    </style:style>
    <style:style style:name="P32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P349" style:parent-style-name="內文" style:family="paragraph">
      <style:paragraph-properties fo:text-align="start" fo:line-height="0.1944in" fo:margin-left="0in" fo:text-indent="0in">
        <style:tab-stops/>
      </style:paragraph-properties>
    </style:style>
    <style:style style:name="T350" style:parent-style-name="預設段落字型" style:family="text">
      <style:text-properties fo:font-size="12pt" style:font-size-asian="12pt"/>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3766421"/><text:bookmark-start text:name="_Toc147409912"/><text:bookmark-start text:name="_Toc147501017"/>七、新增「中小企業整體競爭力提升方案-加速共創研發推動計畫」，允宜整合相關計畫資源與串接既有執行成果，妥善規劃執行策略與相關機制，俾增進計畫成效<text:bookmark-end text:name="_Toc147409912"/><text:bookmark-end text:name="_Toc147501017"/></text:p>
      <text:p text:style-name="P9">中小新創署113年度預算案於「中小及新創企業科技應用-運用科技創新轉型升級」項下新增編列「中小企業整體競爭力提升方案-加速共創研發推動計畫」4.16億元。經查：</text:p>
      <text:p text:style-name="P10">(一)計畫概述</text:p>
      <text:p text:style-name="P11"><text:span text:style-name="T12">1.計畫內容：</text:span>本計畫係以中小企業為核心，聚焦「扶植新創驅動轉型」、「推動供應鏈跨域創新」、「促進區域特色加值」三大主軸任務，協助中小企業持續「加速新創茁壯成長、驅動企業外部創新」、「推動企業跨域合作，發展前瞻科技應用」、「發展在地永續能量，促進區域特色加值」。113年度規劃執行內容包含：小微企業區域數位加值與創新體驗計畫、推動跨域研發引領中小企業升級轉型計畫、扶植新創驅動企業創新轉型計畫。113年度目標及預期績效指標如表1。</text:p>
      <text:p text:style-name="P13"><text:span text:style-name="T14">2.計畫期程與經費</text:span>：預定期程自113至115年(全程3年)，預估總經費14.56億元，各年度預算分配額為：113年4.16億元、114年5.2億元、115年5.2億元。</text:p>
      <text:p text:style-name="P15">表1 「中小企業整體競爭力提升方案-加速共創研發推動計畫」預定計畫目標及績效指標一覽表</text:p>
      <table:table table:style-name="Table16">
        <table:table-columns>
          <table:table-column table:style-name="TableColumn17"/>
          <table:table-column table:style-name="TableColumn18"/>
        </table:table-columns>
        <table:table-row table:style-name="TableRow19">
          <table:table-cell table:style-name="TableCell20">
            <text:p text:style-name="P21">113年度目標</text:p>
          </table:table-cell>
          <table:table-cell table:style-name="TableCell22">
            <text:p text:style-name="P23">113年(第1年)預期績效指標</text:p>
          </table:table-cell>
        </table:table-row>
        <table:table-row table:style-name="TableRow24">
          <table:table-cell table:style-name="TableCell25">
            <text:p text:style-name="P26">1.透過創育機構轉譯機制促成中大企業參與新創、共創合作及展現示範案例</text:p>
            <text:p text:style-name="P27">2.推動中小企業發展前瞻科技或終端服務策略性聯盟，鏈結上下游供應商、新創企業或學研機構跨域合作，透過數位科技應用，創<text:soft-page-break/>新商業模式，實踐新市場開發或新通路拓展，擴大產業效益。</text:p>
            <text:p text:style-name="P28">3.以數位創新體驗提升區域特色加值，鼓勵企業善用科技、數位應用、數據等，提升其營運能力、優化體驗服務，帶動區域整體企業之共好、互利正向影響效益，培育及吸引青年人才在地發展，打造創創新型服務體驗場域。</text:p>
          </table:table-cell>
          <table:table-cell table:style-name="TableCell29">
            <text:p text:style-name="P30">1.推動中大企業攜手新創進行開放式創新，促成至少6家中大企業與新創企業商業落地共創36案次。協助新創企業取得國內外訂單金額2.7億元，並增資或取得投資金額累計達2億元。</text:p>
            <text:p text:style-name="P31">2.推動15個策略性聯盟，帶動至少50家中小企業及新創企業參與聯盟運作，透過智慧化及數位科技應用，創新商業模式，開發新商品/服務60件，培育研發人才75人，專<text:soft-page-break/>利申請15件。並促進商業化營收(產值)達6億元，衍生投資達4億元，實踐新市場開發或新通路拓展。</text:p>
            <text:p text:style-name="P32">3.輔導基礎型創新主題場域6案、進階型特色深化聯盟2案，培育在地經營及數位應用人力300人次，創造區域整體及周邊產值達1億元。</text:p>
          </table:table-cell>
        </table:table-row>
      </table:table>
      <text:soft-page-break/>
      <text:p text:style-name="P33">資料來源：中小新創署提供。</text:p>
      <text:p text:style-name="P34">(二)允宜盤點近年相關計畫推動重點，並整合相關資源、串接既有成效，妥慎規劃本計畫之執行策略與機制，俾有效提升中小企業競爭力</text:p>
      <text:p text:style-name="P35">我國全部企業家數為161萬3,281家，其中中小企業159萬5,828家，占全體企業家數98.92%<text:span text:style-name="T36"><text:note text:note-class="footnote" text:id="_ftn0"><text:note-citation>1</text:note-citation><text:note-body><text:p text:style-name="表格內文14行高"><text:s/>參經濟部2022年10月發行「2022年中小企業白皮書」。</text:p></text:note-body></text:note></text:span>，鑑於中小企業之財力、專業技術人才等各方面資源相對較不足，致其所面臨之經營挑戰相對嚴峻，中小新創署(前於中小企業處時期)多年來持續推動協助中小企業升級轉型、加強經營韌性與提升競爭力等計畫，其中近3年相關計畫推動重點含括：創新研發、創新加值、數位轉型、跨域共創、淨零轉型與拓銷國際等多元面向，近3年編列預算介於15.89~16.87億元(如表2)。</text:p>
      <text:p text:style-name="P37">近年因新冠肺炎疫情干擾加速數位時代崛起，亟需加速企業數位化以爭取商機，並因應市場數位化趨勢。惟根據調查顯示，逾8成中小企業進行數位轉型之時面臨挑戰，主要挑戰為缺乏數位技能和人才、不知如何進行數位轉型規劃、缺少產業典範參考，且不同產業對於數位轉型預期之目標不盡相同<text:span text:style-name="T38"><text:note text:note-class="footnote" text:id="_ftn1"><text:note-citation>2</text:note-citation><text:note-body><text:p text:style-name="表格內文14行高"><text:s/>同前註。</text:p></text:note-body></text:note></text:span>。另據審計部指出略以：「為促進中小企業數位轉型，辦理雲世代數位轉型及永續發展計畫(110~113年)，輔導在地商圈小微型企業數位轉型及永續發展，並導入雲端服務或數位工具，惟111年度參與商圈及店家數銳減，或有商圈已於前一年申請參與進階<text:soft-page-break/>型輔導計畫，另於111年度再次申請輔導補助經費，不利資源之妥適分配運用，又部分商圈店家未於規定期間完成數位能力檢測…輔導店家使用雲端工具執行成效欠佳<text:span text:style-name="T39"><text:note text:note-class="footnote" text:id="_ftn2"><text:note-citation>3</text:note-citation><text:note-body><text:p text:style-name="表格內文14行高"><text:s/>參審計部111年度中央政府總決算審核報告(第2冊第丙-357)。</text:p></text:note-body></text:note></text:span>」，允宜汲取相關經驗，研議改善作為。</text:p>
      <text:p text:style-name="P40">另本計畫規劃執行內容包含「小微企業區域數位加值與創新體驗計畫」、「推動跨域研發引領中小企業升級轉型」、「扶植新創驅動企業創新轉型」等3項，與近年推動中小企業數位創新鏈結國際、中小企業創育機構轉型加值…驅動中小微型企業數位應用與升級轉型等計畫之推動重點相近，允宜盤點近年相關計畫推動重點，並整合相關資源與串接既有成果，妥慎規劃本計畫之執行策略與機制，俾有效提升中小微型企業競爭力，並增進本計畫推動成效。</text:p>
      <text:p text:style-name="P41">綜上，中小新創署113年度新增「中小企業整體競爭力提升方案-加速共創研發推動計畫」，其執行內容與近年推動中小企業發展與升級轉型相關計畫之推動重點相近，允宜汲取以前相關計畫之執行經驗，研謀改善與精進作為，並盤點近年相關計畫推動重點，整合相關資源與串接既有執行成果，妥慎規劃本案之執行策略與機制，俾有效提升中小微型企業競爭力，並增進本計畫推動成效。</text:p>
      <text:p text:style-name="P42">表2 <text:s/>111至113年度辦理中小企業發展與升級轉型相關計畫一覽表</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計畫名稱</text:p>
            </table:table-cell>
            <table:table-cell table:style-name="TableCell52" table:number-rows-spanned="2">
              <text:p text:style-name="P53">分項計畫名稱</text:p>
            </table:table-cell>
            <table:table-cell table:style-name="TableCell54" table:number-columns-spanned="3">
              <text:p text:style-name="P55">預算編列情形(新臺幣千元)</text:p>
            </table: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111年度</text:p>
            </table:table-cell>
            <table:table-cell table:style-name="TableCell61">
              <text:p text:style-name="P62">112年度</text:p>
            </table:table-cell>
            <table:table-cell table:style-name="TableCell63">
              <text:p text:style-name="P64">113年度</text:p>
            </table:table-cell>
          </table:table-row>
        </table:table-header-rows>
        <table:table-row table:style-name="TableRow65">
          <table:table-cell table:style-name="TableCell66" table:number-rows-spanned="8">
            <text:p text:style-name="P67">促進中小企業發展與持續轉型計畫</text:p>
          </table:table-cell>
          <table:table-cell table:style-name="TableCell68">
            <text:p text:style-name="P69">1.中小企業科技趨勢與經營佈局研析計畫</text:p>
          </table:table-cell>
          <table:table-cell table:style-name="TableCell70">
            <text:p text:style-name="P71">19,098</text:p>
          </table:table-cell>
          <table:table-cell table:style-name="TableCell72">
            <text:p text:style-name="P73">16,354</text:p>
          </table:table-cell>
          <table:table-cell table:style-name="TableCell74">
            <text:p text:style-name="P75">14,617</text:p>
          </table:table-cell>
        </table:table-row>
        <table:table-row table:style-name="TableRow76">
          <table:covered-table-cell>
            <text:p text:style-name="P77"/>
          </table:covered-table-cell>
          <table:table-cell table:style-name="TableCell78">
            <text:p text:style-name="P79">2.中小企業體驗設計價值提升計畫</text:p>
          </table:table-cell>
          <table:table-cell table:style-name="TableCell80">
            <text:p text:style-name="P81">9,376</text:p>
          </table:table-cell>
          <table:table-cell table:style-name="TableCell82">
            <text:p text:style-name="P83">-</text:p>
          </table:table-cell>
          <table:table-cell table:style-name="TableCell84">
            <text:p text:style-name="P85">-</text:p>
          </table:table-cell>
        </table:table-row>
        <table:table-row table:style-name="TableRow86">
          <table:covered-table-cell>
            <text:p text:style-name="P87"/>
          </table:covered-table-cell>
          <table:table-cell table:style-name="TableCell88">
            <text:p text:style-name="P89">3.推動中小企業數位創新鏈結國際計畫</text:p>
          </table:table-cell>
          <table:table-cell table:style-name="TableCell90">
            <text:p text:style-name="P91">6,890</text:p>
          </table:table-cell>
          <table:table-cell table:style-name="TableCell92">
            <text:p text:style-name="P93">13,571</text:p>
          </table:table-cell>
          <table:table-cell table:style-name="TableCell94">
            <text:p text:style-name="P95">10,717</text:p>
          </table:table-cell>
        </table:table-row>
        <table:table-row table:style-name="TableRow96">
          <table:covered-table-cell>
            <text:p text:style-name="P97"/>
          </table:covered-table-cell>
          <table:table-cell table:style-name="TableCell98">
            <text:p text:style-name="P99">4.推動中小企業創新經濟開拓市場計畫</text:p>
          </table:table-cell>
          <table:table-cell table:style-name="TableCell100">
            <text:p text:style-name="P101">42,377</text:p>
          </table:table-cell>
          <table:table-cell table:style-name="TableCell102">
            <text:p text:style-name="P103">35,215</text:p>
          </table:table-cell>
          <table:table-cell table:style-name="TableCell104">
            <text:p text:style-name="P105">27,809</text:p>
          </table:table-cell>
        </table:table-row>
        <table:table-row table:style-name="TableRow106">
          <table:covered-table-cell>
            <text:p text:style-name="P107"/>
          </table:covered-table-cell>
          <table:table-cell table:style-name="TableCell108">
            <text:p text:style-name="P109">5.推動中小企業創育機構轉型加值計畫</text:p>
          </table:table-cell>
          <table:table-cell table:style-name="TableCell110">
            <text:p text:style-name="P111">92,448</text:p>
          </table:table-cell>
          <table:table-cell table:style-name="TableCell112">
            <text:p text:style-name="P113">73,467</text:p>
          </table:table-cell>
          <table:table-cell table:style-name="TableCell114">
            <text:p text:style-name="P115">60,284</text:p>
          </table:table-cell>
        </table:table-row>
        <table:table-row table:style-name="TableRow116">
          <table:covered-table-cell>
            <text:p text:style-name="P117"/>
          </table:covered-table-cell>
          <table:table-cell table:style-name="TableCell118">
            <text:p text:style-name="P119">6.中小企業創業發展計畫</text:p>
          </table:table-cell>
          <table:table-cell table:style-name="TableCell120">
            <text:p text:style-name="P121">39,874</text:p>
          </table:table-cell>
          <table:table-cell table:style-name="TableCell122">
            <text:p text:style-name="P123">31,467</text:p>
          </table:table-cell>
          <table:table-cell table:style-name="TableCell124">
            <text:p text:style-name="P125">26,158</text:p>
          </table:table-cell>
        </table:table-row>
        <table:table-row table:style-name="TableRow126">
          <table:covered-table-cell>
            <text:p text:style-name="P127"/>
          </table:covered-table-cell>
          <table:table-cell table:style-name="TableCell128">
            <text:p text:style-name="P129">7.中小企業因應淨零碳趨勢綠色競爭力提升計畫</text:p>
          </table:table-cell>
          <table:table-cell table:style-name="TableCell130">
            <text:p text:style-name="P131">49,625</text:p>
          </table:table-cell>
          <table:table-cell table:style-name="TableCell132">
            <text:p text:style-name="P133">39,139</text:p>
          </table:table-cell>
          <table:table-cell table:style-name="TableCell134">
            <text:p text:style-name="P135">32,529</text:p>
          </table:table-cell>
        </table:table-row>
        <table:table-row table:style-name="TableRow136">
          <table:covered-table-cell>
            <text:p text:style-name="P137"/>
          </table:covered-table-cell>
          <table:table-cell table:style-name="TableCell138">
            <text:p text:style-name="P139">8.中小企業數位群聚推動計畫</text:p>
          </table:table-cell>
          <table:table-cell table:style-name="TableCell140">
            <text:p text:style-name="P141">42,542</text:p>
          </table:table-cell>
          <table:table-cell table:style-name="TableCell142">
            <text:p text:style-name="P143">33,547</text:p>
          </table:table-cell>
          <table:table-cell table:style-name="TableCell144">
            <text:p text:style-name="P145">27,886</text:p>
          </table:table-cell>
        </table:table-row>
        <table:table-row table:style-name="TableRow146">
          <table:table-cell table:style-name="TableCell147" table:number-rows-spanned="2">
            <text:p text:style-name="P148">雲世代數位轉型--輔導小微型企業數位轉型及永續發展計畫</text:p>
          </table:table-cell>
          <table:table-cell table:style-name="TableCell149">
            <text:p text:style-name="P150">1.驅動小微型企業數位應用與升級轉型</text:p>
          </table:table-cell>
          <table:table-cell table:style-name="TableCell151">
            <text:p text:style-name="P152">178,530</text:p>
          </table:table-cell>
          <table:table-cell table:style-name="TableCell153">
            <text:p text:style-name="P154">155,356</text:p>
          </table:table-cell>
          <table:table-cell table:style-name="TableCell155">
            <text:p text:style-name="P156">78,194</text:p>
          </table:table-cell>
        </table:table-row>
        <table:table-row table:style-name="TableRow157">
          <table:covered-table-cell>
            <text:p text:style-name="P158"/>
          </table:covered-table-cell>
          <table:table-cell table:style-name="TableCell159">
            <text:p text:style-name="P160">2.在地共好數位創新</text:p>
          </table:table-cell>
          <table:table-cell table:style-name="TableCell161">
            <text:p text:style-name="P162">105,950</text:p>
          </table:table-cell>
          <table:table-cell table:style-name="TableCell163">
            <text:p text:style-name="P164">94,759</text:p>
          </table:table-cell>
          <table:table-cell table:style-name="TableCell165">
            <text:p text:style-name="P166">85,040</text:p>
          </table:table-cell>
        </table:table-row>
        <table:table-row table:style-name="TableRow167">
          <table:table-cell table:style-name="TableCell168" table:number-columns-spanned="2">
            <text:p text:style-name="P169">加速中小企業節能減碳推廣計畫</text:p>
          </table:table-cell>
          <table:covered-table-cell/>
          <table:table-cell table:style-name="TableCell170">
            <text:p text:style-name="P171">-</text:p>
          </table:table-cell>
          <table:table-cell table:style-name="TableCell172">
            <text:p text:style-name="P173">97,185</text:p>
          </table:table-cell>
          <table:table-cell table:style-name="TableCell174">
            <text:p text:style-name="P175">-</text:p>
          </table:table-cell>
        </table:table-row>
        <table:table-row table:style-name="TableRow176">
          <table:table-cell table:style-name="TableCell177">
            <text:p text:style-name="P178">新創加速躍升計畫</text:p>
          </table:table-cell>
          <table:table-cell table:style-name="TableCell179">
            <text:p text:style-name="P180">運用雲端工具與資源帶動中小企業及新創企業升級轉型</text:p>
          </table:table-cell>
          <table:table-cell table:style-name="TableCell181">
            <text:p text:style-name="P182">28,000</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亞灣5G AIOT創新科技應用綱要計畫</text:p>
          </table:table-cell>
          <table:table-cell table:style-name="TableCell190">
            <text:p text:style-name="P191">推動南臺灣國際創業聚落發展</text:p>
          </table:table-cell>
          <table:table-cell table:style-name="TableCell192">
            <text:p text:style-name="P193">171,948</text:p>
          </table:table-cell>
          <table:table-cell table:style-name="TableCell194">
            <text:p text:style-name="P195">131,828</text:p>
          </table:table-cell>
          <table:table-cell table:style-name="TableCell196">
            <text:p text:style-name="P197">112,083</text:p>
          </table:table-cell>
        </table:table-row>
        <table:table-row table:style-name="TableRow198">
          <table:table-cell table:style-name="TableCell199" table:number-rows-spanned="2">
            <text:p text:style-name="P200">次世代物聯網智慧系統關鍵技術與產業躍升計畫</text:p>
          </table:table-cell>
          <table:table-cell table:style-name="TableCell201">
            <text:p text:style-name="P202">1.創生在地創育國際</text:p>
          </table:table-cell>
          <table:table-cell table:style-name="TableCell203">
            <text:p text:style-name="P204">9,632</text:p>
          </table:table-cell>
          <table:table-cell table:style-name="TableCell205">
            <text:p text:style-name="P206">-</text:p>
          </table:table-cell>
          <table:table-cell table:style-name="TableCell207">
            <text:p text:style-name="P208">-</text:p>
          </table:table-cell>
        </table:table-row>
        <table:table-row table:style-name="TableRow209">
          <table:covered-table-cell>
            <text:p text:style-name="P210"/>
          </table:covered-table-cell>
          <table:table-cell table:style-name="TableCell211">
            <text:p text:style-name="P212">2.創新籌資智慧支援</text:p>
          </table:table-cell>
          <table:table-cell table:style-name="TableCell213">
            <text:p text:style-name="P214">10,027</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able:number-columns-spanned="2">
            <text:p text:style-name="P221">推升中小企業跨域生態系價值共創計畫</text:p>
          </table:table-cell>
          <table:covered-table-cell/>
          <table:table-cell table:style-name="TableCell222">
            <text:p text:style-name="P223">66,506</text:p>
          </table:table-cell>
          <table:table-cell table:style-name="TableCell224">
            <text:p text:style-name="P225">46,556</text:p>
          </table:table-cell>
          <table:table-cell table:style-name="TableCell226">
            <text:p text:style-name="P227">39,000</text:p>
          </table:table-cell>
        </table:table-row>
        <table:table-row table:style-name="TableRow228">
          <table:table-cell table:style-name="TableCell229" table:number-columns-spanned="2">
            <text:p text:style-name="P230">行動支付多元應用加值服務計畫</text:p>
          </table:table-cell>
          <table:covered-table-cell/>
          <table:table-cell table:style-name="TableCell231">
            <text:p text:style-name="P232">40,856</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able:number-columns-spanned="2">
            <text:p text:style-name="P239">新創加速成長計畫</text:p>
          </table:table-cell>
          <table:covered-table-cell/>
          <table:table-cell table:style-name="TableCell240">
            <text:p text:style-name="P241">-</text:p>
          </table:table-cell>
          <table:table-cell table:style-name="TableCell242">
            <text:p text:style-name="P243">366,864</text:p>
          </table:table-cell>
          <table:table-cell table:style-name="TableCell244">
            <text:p text:style-name="P245">325,166</text:p>
          </table:table-cell>
        </table:table-row>
        <table:table-row table:style-name="TableRow246">
          <table:table-cell table:style-name="TableCell247" table:number-columns-spanned="2">
            <text:p text:style-name="P248">社會創新推升產業ESG轉型計畫</text:p>
          </table:table-cell>
          <table:covered-table-cell/>
          <table:table-cell table:style-name="TableCell249">
            <text:p text:style-name="P250">-</text:p>
          </table:table-cell>
          <table:table-cell table:style-name="TableCell251">
            <text:p text:style-name="P252">29,427</text:p>
          </table:table-cell>
          <table:table-cell table:style-name="TableCell253">
            <text:p text:style-name="P254">-</text:p>
          </table:table-cell>
        </table:table-row>
        <table:table-row table:style-name="TableRow255">
          <table:table-cell table:style-name="TableCell256" table:number-rows-spanned="2">
            <text:p text:style-name="P257">促進小型企業創新研發</text:p>
          </table:table-cell>
          <table:table-cell table:style-name="TableCell258">
            <text:p text:style-name="P259">1.小型企業創新研發綱要計畫(SBIR)-管理與推動計畫</text:p>
          </table:table-cell>
          <table:table-cell table:style-name="TableCell260">
            <text:p text:style-name="P261">51,305</text:p>
          </table:table-cell>
          <table:table-cell table:style-name="TableCell262">
            <text:p text:style-name="P263">44,656</text:p>
          </table:table-cell>
          <table:table-cell table:style-name="TableCell264">
            <text:p text:style-name="P265">60,080</text:p>
          </table:table-cell>
        </table:table-row>
        <table:table-row table:style-name="TableRow266">
          <table:covered-table-cell>
            <text:p text:style-name="P267"/>
          </table:covered-table-cell>
          <table:table-cell table:style-name="TableCell268">
            <text:p text:style-name="P269">2.捐助小型企業辦理創新研發相關業務</text:p>
          </table:table-cell>
          <table:table-cell table:style-name="TableCell270">
            <text:p text:style-name="P271">446,500</text:p>
          </table:table-cell>
          <table:table-cell table:style-name="TableCell272">
            <text:p text:style-name="P273">380,000</text:p>
          </table:table-cell>
          <table:table-cell table:style-name="TableCell274">
            <text:p text:style-name="P275">317,920</text:p>
          </table:table-cell>
        </table:table-row>
        <table:table-row table:style-name="TableRow276">
          <table:table-cell table:style-name="TableCell277" table:number-rows-spanned="3">
            <text:p text:style-name="P278">亞洲．矽谷新創鏈結計畫</text:p>
          </table:table-cell>
          <table:table-cell table:style-name="TableCell279">
            <text:p text:style-name="P280">1.辦理國際創業聚落示範</text:p>
          </table:table-cell>
          <table:table-cell table:style-name="TableCell281">
            <text:p text:style-name="P282">201,056</text:p>
          </table:table-cell>
          <table:table-cell table:style-name="TableCell283">
            <text:p text:style-name="P284">-</text:p>
          </table:table-cell>
          <table:table-cell table:style-name="TableCell285">
            <text:p text:style-name="P286">-</text:p>
          </table:table-cell>
        </table:table-row>
        <table:table-row table:style-name="TableRow287">
          <table:covered-table-cell>
            <text:p text:style-name="P288"/>
          </table:covered-table-cell>
          <table:table-cell table:style-name="TableCell289">
            <text:p text:style-name="P290">2.補(捐)助學研創育機構辦理協助研發成果商業化，及企業創新轉型</text:p>
          </table:table-cell>
          <table:table-cell table:style-name="TableCell291">
            <text:p text:style-name="P292">38,349</text:p>
          </table:table-cell>
          <table:table-cell table:style-name="TableCell293">
            <text:p text:style-name="P294">-</text:p>
          </table: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3.辦理創業家實證計畫</text:p>
          </table:table-cell>
          <table:table-cell table:style-name="TableCell301">
            <text:p text:style-name="P302">37,03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able:number-rows-spanned="3">
            <text:p text:style-name="P309">中小企業整體競爭力提升方案-加速共創研發推動計畫</text:p>
          </table:table-cell>
          <table:table-cell table:style-name="TableCell310">
            <text:p text:style-name="P311">1.小微企業區域數位加值與創新體驗計畫</text:p>
          </table:table-cell>
          <table:table-cell table:style-name="TableCell312">
            <text:p text:style-name="P313">-</text:p>
          </table:table-cell>
          <table:table-cell table:style-name="TableCell314">
            <text:p text:style-name="P315">-</text:p>
          </table:table-cell>
          <table:table-cell table:style-name="TableCell316">
            <text:p text:style-name="P317">56,000</text:p>
          </table:table-cell>
        </table:table-row>
        <table:table-row table:style-name="TableRow318">
          <table:covered-table-cell>
            <text:p text:style-name="P319"/>
          </table:covered-table-cell>
          <table:table-cell table:style-name="TableCell320">
            <text:p text:style-name="P321">2.推動跨域研發引領中小企業升級轉型計畫</text:p>
          </table:table-cell>
          <table:table-cell table:style-name="TableCell322">
            <text:p text:style-name="P323">-</text:p>
          </table:table-cell>
          <table:table-cell table:style-name="TableCell324">
            <text:p text:style-name="P325">-</text:p>
          </table:table-cell>
          <table:table-cell table:style-name="TableCell326">
            <text:p text:style-name="P327">200,000</text:p>
          </table:table-cell>
        </table:table-row>
        <table:table-row table:style-name="TableRow328">
          <table:covered-table-cell>
            <text:p text:style-name="P329"/>
          </table:covered-table-cell>
          <table:table-cell table:style-name="TableCell330">
            <text:p text:style-name="P331">3.扶植新創驅動企業創新轉型計畫</text:p>
          </table:table-cell>
          <table:table-cell table:style-name="TableCell332">
            <text:p text:style-name="P333">-</text:p>
          </table:table-cell>
          <table:table-cell table:style-name="TableCell334">
            <text:p text:style-name="P335">-</text:p>
          </table:table-cell>
          <table:table-cell table:style-name="TableCell336">
            <text:p text:style-name="P337">160,000</text:p>
          </table:table-cell>
        </table:table-row>
        <table:table-row table:style-name="TableRow338">
          <table:table-cell table:style-name="TableCell339">
            <text:p text:style-name="P340">合 <text:s text:c="2"/>計</text:p>
          </table:table-cell>
          <table:table-cell table:style-name="TableCell341">
            <text:p text:style-name="P342"/>
          </table:table-cell>
          <table:table-cell table:style-name="TableCell343">
            <text:p text:style-name="P344">1,687,921</text:p>
          </table:table-cell>
          <table:table-cell table:style-name="TableCell345">
            <text:p text:style-name="P346">1,589,391</text:p>
          </table:table-cell>
          <table:table-cell table:style-name="TableCell347">
            <text:p text:style-name="P348">1,633,483</text:p>
          </table:table-cell>
        </table:table-row>
      </table:table>
      <text:p text:style-name="P349"><text:span text:style-name="T350">資料來源：整理自中小新創署各該年度預算書。</text:span><text:bookmark-end text:name="_Toc1437664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4" meta:paragraph-count="6" meta:word-count="498" meta:character-count="3337" meta:row-count="23" meta:non-whitespace-character-count="2845"/>
  </office:meta>
</office:document-meta>
</file>