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line-height="0.3333in" fo:margin-left="0.393in" fo:text-indent="0.393in">
        <style:tab-stops/>
      </style:paragraph-properties>
    </style:style>
    <style:style style:name="P10" style:parent-style-name="內文" style:family="paragraph">
      <style:paragraph-properties fo:line-height="0.3333in" fo:margin-left="0.5895in" fo:text-indent="-0.1965in">
        <style:tab-stops/>
      </style:paragraph-properties>
      <style:text-properties fo:font-weight="bold" style:font-weight-asian="bold"/>
    </style:style>
    <style:style style:name="P11" style:parent-style-name="內文" style:family="paragraph">
      <style:paragraph-properties fo:line-height="0.3333in" fo:margin-left="0.5902in" fo:text-indent="0.393in">
        <style:tab-stops/>
      </style:paragraph-properties>
    </style:style>
    <style:style style:name="P12" style:parent-style-name="內文" style:family="paragraph">
      <style:paragraph-properties fo:line-height="0.2777in" fo:margin-left="0.3937in" fo:text-indent="-0.431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173in"/>
    </style:style>
    <style:style style:name="TableColumn17" style:family="table-column">
      <style:table-column-properties style:column-width="0.6895in"/>
    </style:style>
    <style:style style:name="TableColumn18" style:family="table-column">
      <style:table-column-properties style:column-width="0.6888in"/>
    </style:style>
    <style:style style:name="TableColumn19" style:family="table-column">
      <style:table-column-properties style:column-width="0.6833in"/>
    </style:style>
    <style:style style:name="TableColumn20" style:family="table-column">
      <style:table-column-properties style:column-width="0.684in"/>
    </style:style>
    <style:style style:name="TableColumn21" style:family="table-column">
      <style:table-column-properties style:column-width="0.6861in"/>
    </style:style>
    <style:style style:name="TableColumn22" style:family="table-column">
      <style:table-column-properties style:column-width="0.684in"/>
    </style:style>
    <style:style style:name="TableColumn23" style:family="table-column">
      <style:table-column-properties style:column-width="0.6861in"/>
    </style:style>
    <style:style style:name="Table15" style:family="table">
      <style:table-properties style:width="6.0194in" fo:margin-left="0.0361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5" style:family="table-row">
      <style:table-row-properties/>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5" style:family="table-row">
      <style:table-row-properties/>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letter-spacing="-0.0138in" fo:font-size="10pt" style:font-size-asian="10pt" style:font-size-complex="10pt"/>
    </style:style>
    <style:style style:name="T94" style:parent-style-name="預設段落字型" style:family="text">
      <style:text-properties fo:letter-spacing="-0.0111in" fo:font-size="10pt" style:font-size-asian="10pt" style:font-size-complex="10p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2"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P117" style:parent-style-name="內文" style:family="paragraph">
      <style:paragraph-properties fo:margin-top="0.0694in" fo:line-height="0.2777in" fo:margin-left="0.3937in" fo:text-indent="-0.4312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ableColumn122" style:family="table-column">
      <style:table-column-properties style:column-width="0.6805in"/>
    </style:style>
    <style:style style:name="TableColumn123" style:family="table-column">
      <style:table-column-properties style:column-width="0.6319in"/>
    </style:style>
    <style:style style:name="TableColumn124" style:family="table-column">
      <style:table-column-properties style:column-width="3.1298in"/>
    </style:style>
    <style:style style:name="TableColumn125" style:family="table-column">
      <style:table-column-properties style:column-width="1.8763in"/>
    </style:style>
    <style:style style:name="Table121" style:family="table">
      <style:table-properties style:width="6.3187in" fo:margin-left="-0.1097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43"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44"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46"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49"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50"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52"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56"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57"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58"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59"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6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62"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63"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171"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72" style:parent-style-name="內文" style:family="paragraph">
      <style:paragraph-properties fo:line-height="0.1944in" fo:margin-left="0.127in" fo:text-indent="-0.127in">
        <style:tab-stops/>
      </style:paragraph-properties>
    </style:style>
    <style:style style:name="T173" style:parent-style-name="預設段落字型" style:family="text">
      <style:text-properties fo:letter-spacing="-0.0138in" fo:font-size="11pt" style:font-size-asian="11pt" style:font-size-complex="11pt"/>
    </style:style>
    <style:style style:name="T174" style:parent-style-name="預設段落字型" style:family="text">
      <style:text-properties fo:letter-spacing="-0.0166in" fo:font-size="11pt" style:font-size-asian="11pt" style:font-size-complex="11pt"/>
    </style:style>
    <style:style style:name="P175"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TableCell1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178"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79"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180" style:parent-style-name="內文" style:family="paragraph">
      <style:paragraph-properties fo:text-align="start" fo:line-height="0.1944in" fo:margin-left="-0.1458in" fo:text-indent="0in">
        <style:tab-stops/>
      </style:paragraph-properties>
      <style:text-properties fo:font-size="12pt" style:font-size-asian="12pt"/>
    </style:style>
    <style:style style:name="P181" style:parent-style-name="內文" style:family="paragraph">
      <style:paragraph-properties fo:text-align="start" fo:line-height="0.1944in" fo:margin-left="-0.1458in" fo:text-indent="0in">
        <style:tab-stops/>
      </style:paragraph-properties>
      <style:text-properties fo:font-size="12pt" style:font-size-asian="12pt"/>
    </style:style>
    <style:style style:name="P182" style:parent-style-name="內文" style:family="paragraph">
      <style:paragraph-properties fo:margin-left="0.5895in" fo:text-indent="-0.1965in">
        <style:tab-stops/>
      </style:paragraph-properties>
      <style:text-properties fo:font-weight="bold" style:font-weight-asian="bold"/>
    </style:style>
    <style:style style:name="P183" style:parent-style-name="內文" style:family="paragraph">
      <style:paragraph-properties fo:margin-left="0.5902in" fo:text-indent="0.393in">
        <style:tab-stops/>
      </style:paragraph-properties>
    </style:style>
    <style:style style:name="T184" style:parent-style-name="預設段落字型" style:family="text">
      <style:text-properties style:text-position="super 50%"/>
    </style:style>
    <style:style style:name="P185" style:parent-style-name="表格內文14行高" style:family="paragraph">
      <style:paragraph-properties fo:text-align="justify" fo:margin-left="0.1083in" fo:text-indent="-0.1062in">
        <style:tab-stops/>
      </style:paragraph-properties>
    </style:style>
    <style:style style:name="P186" style:parent-style-name="內文" style:family="paragraph">
      <style:paragraph-properties fo:margin-left="0.5902in" fo:text-indent="0.393in">
        <style:tab-stops/>
      </style:paragraph-properties>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3766421"/><text:bookmark-start text:name="_Toc147409913"/><text:bookmark-start text:name="_Toc147501018"/>八、辦理「中小企業因應淨零碳趨勢提升綠色競爭力計畫」，允宜滾動檢討執行成效，並強化實質減碳之具體措施，俾協助中小企業順利淨零轉型<text:bookmark-end text:name="_Toc143766421"/>與接軌國際商機<text:bookmark-end text:name="_Toc147409913"/><text:bookmark-end text:name="_Toc147501018"/></text:p>
      <text:p text:style-name="P9">為協助中小企業因應國際淨零碳排趨勢及供應鏈減碳要求，並掌握其自身碳排輪廓，以及建立典範案例引發中小企業仿效推動淨零轉型，中小新創署113年度預算案於「中小企業科技應用」科目賡續編列「中小企業因應淨零碳趨勢提升綠色競爭力計畫」3,252萬9千元。經查：</text:p>
      <text:p text:style-name="P10">(一)近年相關計畫預算編列及執行情形</text:p>
      <text:p text:style-name="P11">中小新創署自111年度起陸續推動「中小企業因應淨零碳提升綠色競爭力計畫(111-114年)」、「加速中小企業節能減碳推廣計畫(112-115年)」，截至112年度前揭2項計畫累計已編列1.86億元，據該署提供資料，112年度截至7月底支付實現數4,702萬9千元，占年度預算數1億3,632萬4千元之比率34.50%，主要係配合計畫執行期程多數預算分配9、12月所致(詳表1、2)。</text:p>
      <text:p text:style-name="P12"><text:span text:style-name="T13">表1 中小新創署111至113年度推動中小企業因應淨零碳排趨勢或低碳轉型相關計畫預算編列及執行情形表 <text:s text:c="8"/></text:span><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計畫名稱</text:p>
          </table:table-cell>
          <table:table-cell table:style-name="TableCell27" table:number-rows-spanned="3">
            <text:p text:style-name="P28">規劃</text:p>
            <text:p text:style-name="P29">期程</text:p>
          </table:table-cell>
          <table:table-cell table:style-name="TableCell30" table:number-rows-spanned="3">
            <text:p text:style-name="P31">預定</text:p>
            <text:p text:style-name="P32">總經費</text:p>
          </table:table-cell>
          <table:table-cell table:style-name="TableCell33" table:number-columns-spanned="5">
            <text:p text:style-name="P34">各年度預算編列及執行情形</text:p>
          </table: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able:number-columns-spanned="2">
            <text:p text:style-name="P40">111年</text:p>
          </table:table-cell>
          <table:covered-table-cell/>
          <table:table-cell table:style-name="TableCell41" table:number-columns-spanned="2">
            <text:p text:style-name="P42">112年</text:p>
          </table:table-cell>
          <table:covered-table-cell/>
          <table:table-cell table:style-name="TableCell43">
            <text:p text:style-name="P44">113年</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預算數</text:p>
          </table:table-cell>
          <table:table-cell table:style-name="TableCell51">
            <text:p text:style-name="P52">決算數</text:p>
          </table:table-cell>
          <table:table-cell table:style-name="TableCell53">
            <text:p text:style-name="P54">預算數</text:p>
          </table:table-cell>
          <table:table-cell table:style-name="TableCell55">
            <text:p text:style-name="P56">1~7月執行數</text:p>
          </table:table-cell>
          <table:table-cell table:style-name="TableCell57">
            <text:p text:style-name="P58">預算案</text:p>
          </table:table-cell>
        </table:table-row>
        <table:table-row table:style-name="TableRow59">
          <table:table-cell table:style-name="TableCell60">
            <text:p text:style-name="P61">中小企業因應淨零碳趨勢提升綠色競爭力計畫</text:p>
          </table:table-cell>
          <table:table-cell table:style-name="TableCell62">
            <text:p text:style-name="P63">111-114</text:p>
          </table:table-cell>
          <table:table-cell table:style-name="TableCell64">
            <text:p text:style-name="P65">169,918</text:p>
          </table:table-cell>
          <table:table-cell table:style-name="TableCell66">
            <text:p text:style-name="P67">49,625</text:p>
          </table:table-cell>
          <table:table-cell table:style-name="TableCell68">
            <text:p text:style-name="P69">49,609</text:p>
          </table:table-cell>
          <table:table-cell table:style-name="TableCell70">
            <text:p text:style-name="P71">39,139</text:p>
          </table:table-cell>
          <table:table-cell table:style-name="TableCell72">
            <text:p text:style-name="P73">11,458</text:p>
          </table:table-cell>
          <table:table-cell table:style-name="TableCell74">
            <text:p text:style-name="P75">32,529</text:p>
          </table:table-cell>
        </table:table-row>
        <table:table-row table:style-name="TableRow76">
          <table:table-cell table:style-name="TableCell77">
            <text:p text:style-name="P78">加速中小企業節能減碳推廣計畫</text:p>
          </table:table-cell>
          <table:table-cell table:style-name="TableCell79">
            <text:p text:style-name="P80">112-115</text:p>
          </table:table-cell>
          <table:table-cell table:style-name="TableCell81">
            <text:p text:style-name="P82">401,622</text:p>
          </table:table-cell>
          <table:table-cell table:style-name="TableCell83">
            <text:p text:style-name="P84">-</text:p>
          </table:table-cell>
          <table:table-cell table:style-name="TableCell85">
            <text:p text:style-name="P86">-</text:p>
          </table:table-cell>
          <table:table-cell table:style-name="TableCell87">
            <text:p text:style-name="P88">97,185</text:p>
          </table:table-cell>
          <table:table-cell table:style-name="TableCell89">
            <text:p text:style-name="P90">35,571</text:p>
          </table:table-cell>
          <table:table-cell table:style-name="TableCell91">
            <text:p text:style-name="P92"><text:span text:style-name="T93">(</text:span><text:span text:style-name="T94">詳說明)</text:span></text:p>
          </table:table-cell>
        </table:table-row>
        <table:table-row table:style-name="TableRow95">
          <table:table-cell table:style-name="TableCell96">
            <text:p text:style-name="P97">合<text:s/><text:s text:c="3"/>計</text:p>
          </table:table-cell>
          <table:table-cell table:style-name="TableCell98">
            <text:p text:style-name="P99"/>
          </table:table-cell>
          <table:table-cell table:style-name="TableCell100">
            <text:p text:style-name="P101">571,540</text:p>
          </table:table-cell>
          <table:table-cell table:style-name="TableCell102">
            <text:p text:style-name="P103">49,625</text:p>
          </table:table-cell>
          <table:table-cell table:style-name="TableCell104">
            <text:p text:style-name="P105">49,609</text:p>
          </table:table-cell>
          <table:table-cell table:style-name="TableCell106">
            <text:p text:style-name="P107">136,324</text:p>
          </table:table-cell>
          <table:table-cell table:style-name="TableCell108">
            <text:p text:style-name="P109">47,029</text:p>
          </table:table-cell>
          <table:table-cell table:style-name="TableCell110">
            <text:p text:style-name="P111">32,529</text:p>
          </table:table-cell>
        </table:table-row>
      </table:table>
      <text:p text:style-name="P112">說 <text:s text:c="3"/>明：「加速中小企業節能減碳推廣計畫」原定期程自112至115年度，惟113<text:soft-page-break/>年度預算遭國科會審議指定刪除，爰未續編113年度預算。</text:p>
      <text:p text:style-name="P113">資料來源：中小新創署提供。</text:p>
      <text:p text:style-name="P114"/>
      <text:p text:style-name="P115"/>
      <text:p text:style-name="P116"/>
      <text:p text:style-name="P117"><text:span text:style-name="T118">表2 中小新創署111至11</text:span><text:span text:style-name="T119">2</text:span><text:span text:style-name="T120">年度推動中小企業因應淨零碳排趨勢或低碳轉型相關計畫執行績效一覽表</text:span></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計畫名稱</text:p>
            </table:table-cell>
            <table:table-cell table:style-name="TableCell129">
              <text:p text:style-name="P130">計畫</text:p>
              <text:p text:style-name="P131">期程</text:p>
            </table:table-cell>
            <table:table-cell table:style-name="TableCell132">
              <text:p text:style-name="P133">績效指標</text:p>
            </table:table-cell>
            <table:table-cell table:style-name="TableCell134">
              <text:p text:style-name="P135">執行實績</text:p>
            </table:table-cell>
          </table:table-row>
        </table:table-header-rows>
        <table:table-row table:style-name="TableRow136">
          <table:table-cell table:style-name="TableCell137">
            <text:p text:style-name="P138">中小企業因應淨零碳趨勢提升綠色競爭力計畫</text:p>
          </table:table-cell>
          <table:table-cell table:style-name="TableCell139">
            <text:p text:style-name="P140">111年～114年</text:p>
          </table:table-cell>
          <table:table-cell table:style-name="TableCell141">
            <text:p text:style-name="P142">1.111年:<text:s/></text:p>
            <text:p text:style-name="P143">(1)辦理淨零活動至少40場次，擴及至少40,000人次。</text:p>
            <text:p text:style-name="P144">(2)提供淨零轉型諮詢診斷輔導至少200家。</text:p>
            <text:p text:style-name="P145">2.112年:<text:s/></text:p>
            <text:p text:style-name="P146">(1)辦理淨零活動至少40場次，擴及至少40,000人次。</text:p>
            <text:p text:style-name="P147">(2)提供淨零轉型諮詢診斷至少200家。</text:p>
            <text:p text:style-name="P148">3.113年:<text:s/></text:p>
            <text:p text:style-name="P149">(1)辦理淨零活動至少40場次，擴及至少40,000人次。</text:p>
            <text:p text:style-name="P150">(2)提供淨零轉型諮詢診斷至少200家。</text:p>
            <text:p text:style-name="P151">4.114年:<text:s/></text:p>
            <text:p text:style-name="P152">(1)辦理淨零活動至少40場次，擴及至少40,000人次。</text:p>
            <text:p text:style-name="P153">(2)提供淨零轉型諮詢診斷至少200家。</text:p>
          </table:table-cell>
          <table:table-cell table:style-name="TableCell154">
            <text:p text:style-name="P155">1.111年度</text:p>
            <text:p text:style-name="P156">(1)辦理線上/實體課程、企業見學、說明會等活動共51場，計3,867人參與，另透過線上教材擴及超過4萬人次。</text:p>
            <text:p text:style-name="P157">(2)推廣中小企業碳估算工具平台，總瀏覽量超過13萬人次。</text:p>
            <text:p text:style-name="P158">(3)籌組減碳到廠診斷團隊，提供196家中小企業現場減碳診斷服務。</text:p>
            <text:p text:style-name="P159">(4)合計輔導60家中小企業完成實質減碳8,885公噸。</text:p>
            <text:p text:style-name="P160"/>
            <text:p text:style-name="P161">2.112年度(1-7月)</text:p>
            <text:p text:style-name="P162">(1)已完成辦理27場說明會、23場研習培訓課程、2場策略研討會及企業見學2場次，計3,593人參與學習。</text:p>
            <text:p text:style-name="P163">(2)已提供121家中小企業訪場診斷。</text:p>
          </table:table-cell>
        </table:table-row>
        <table:table-row table:style-name="TableRow164">
          <table:table-cell table:style-name="TableCell165">
            <text:p text:style-name="P166">加速中小企業節能減碳推廣計畫</text:p>
          </table:table-cell>
          <table:table-cell table:style-name="TableCell167">
            <text:p text:style-name="P168">112年～115年</text:p>
          </table:table-cell>
          <table:table-cell table:style-name="TableCell169">
            <text:p text:style-name="P170">1.112年：</text:p>
            <text:p text:style-name="P171">(1)辦理節能減碳推廣說明會及研習課程共40場次，運用數位平台協助中小企業完成自我碳排健檢與診斷1,100家次。</text:p>
            <text:p text:style-name="P172"><text:span text:style-name="T173">(2)提供至少50家中小企業碳盤查深度輔導，推動中小</text:span><text:span text:style-name="T174">企業減碳轉型，促成減碳0.08萬噸、節電160萬度、誘發企業自主投資0.12億元，並帶動1.3億出口商機。</text:span></text:p>
            <text:p text:style-name="P175"/>
          </table:table-cell>
          <table:table-cell table:style-name="TableCell176">
            <text:p text:style-name="P177">112年度(1-7月)</text:p>
            <text:p text:style-name="P178">1.<text:tab/>辦理37場節能減碳推廣說明會及研習培訓課程，共1,568家次中小企業參與學習。</text:p>
            <text:p text:style-name="P179">2.提供819家中小企業諮詢診斷與健檢服務，並啟動輔導案18案，協助168家中小企業投入碳盤查與減碳策略規劃。</text:p>
          </table:table-cell>
        </table:table-row>
      </table:table>
      <text:p text:style-name="P180">說 <text:s text:c="3"/>明：110年度以前無執行實績。112年度實績為112年1~7月底執行成果。</text:p>
      <text:p text:style-name="P181">資料來源：中小新創署提供。</text:p>
      <text:p text:style-name="P182">(二)協助中小企業淨零減碳計畫雖已獲初步成果，仍宜滾動檢討執行成效，並強化實質減碳之具體執行策略，俾協助中小企業加速淨零轉型與接軌國際商機</text:p>
      <text:p text:style-name="P183">據中小新創署表示：「中小企業淨零轉型環繞減碳、淨零與<text:soft-page-break/>商機三大原則。為達到淨零，避免氣候風險並鞏固國際商機，中小企業需要分階段之資源協處。爰透過教育宣導、諮詢診斷與深度輔導，提供不同條件之中小企業符合其所需之協助…。短期結合產業公協會、中小企業團體組織及產官學研專家，協助中小企業知能建立、碳排掌握、節能減碳輔導與典範擴散等面向。中長期則透過大小攜手，深化減碳技術，協助中大企業滿足供應鏈，為中小企業注入減碳基因，接軌國際商機<text:span text:style-name="T184"><text:note text:note-class="footnote" text:id="_ftn0"><text:note-citation>1</text:note-citation><text:note-body><text:p text:style-name="P185"><text:s/>112年建立機制基盤，推廣與輔導並進，113年擴大務實推動，型塑減碳風潮，114年加強輔導力道，擴散典範案例，以及115年發展臺灣模式，爭取國際商機等分年策略，以多元解方協助淨零轉型焦慮之中小企業，提升產業價值與技術能量邁向減碳新藍海市場。</text:p></text:note-body></text:note></text:span>。」</text:p>
      <text:p text:style-name="P186">按淨零碳排已蔚為國際趨勢，我國亦明定淨零碳排目標時程，由於中小企業相關人力、技術及資源等相對較不足，亟需政府提供相關協助，中小新創署辦理提供企業諮詢及協助碳盤查（瞭解企業自身碳排量）等淨零轉型相關計畫，允宜滾動檢討執行成效，擬定妥適目標，並強化實質減碳措施之具體輔導方案，俾協助中小企業加速淨零轉型與接軌國際商機。</text:p>
      <text:p text:style-name="P187">綜上，中小新創署推動中小企業淨零轉型相關計畫，允宜滾動檢討執行成效，並強化實質減碳之具體執行方案，俾協助中小企業加速淨零轉型並接軌國際商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3" meta:paragraph-count="4" meta:word-count="346" meta:character-count="2320" meta:row-count="16" meta:non-whitespace-character-count="1978"/>
  </office:meta>
</office:document-meta>
</file>