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55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top="0.1041in" fo:line-height="0.25in" fo:margin-left="0.368in" fo:margin-right="-0.1965in" fo:text-indent="-0.4173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letter-spacing="-0.0083in" fo:font-size="12pt" style:font-size-asian="12pt" style:font-size-complex="12pt"/>
    </style:style>
    <style:style style:name="TableColumn26" style:family="table-column">
      <style:table-column-properties style:column-width="0.3638in" style:use-optimal-column-width="false"/>
    </style:style>
    <style:style style:name="TableColumn27" style:family="table-column">
      <style:table-column-properties style:column-width="0.5402in" style:use-optimal-column-width="false"/>
    </style:style>
    <style:style style:name="TableColumn28" style:family="table-column">
      <style:table-column-properties style:column-width="0.775in" style:use-optimal-column-width="false"/>
    </style:style>
    <style:style style:name="TableColumn29" style:family="table-column">
      <style:table-column-properties style:column-width="0.4986in" style:use-optimal-column-width="false"/>
    </style:style>
    <style:style style:name="TableColumn30" style:family="table-column">
      <style:table-column-properties style:column-width="0.8166in" style:use-optimal-column-width="false"/>
    </style:style>
    <style:style style:name="TableColumn31" style:family="table-column">
      <style:table-column-properties style:column-width="0.4861in" style:use-optimal-column-width="false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4736in" style:use-optimal-column-width="false"/>
    </style:style>
    <style:style style:name="TableColumn36" style:family="table-column">
      <style:table-column-properties style:column-width="0.4736in" style:use-optimal-column-width="false"/>
    </style:style>
    <style:style style:name="Table25" style:family="table">
      <style:table-properties style:width="6.134in" fo:margin-left="0.006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水利署及所屬、中小及新創企業署、產業園區管理局及所屬、地質調查及礦業中心、能源署<text:span text:style-name="T5">11</text:span><text:span text:style-name="T6">3</text:span><text:span text:style-name="T7">年度單位預算評估報告</text:span></text:p>
      <text:p text:style-name="P8"><text:bookmark-start text:name="_Toc143766422"/><text:bookmark-start text:name="_Toc147409914"/><text:bookmark-start text:name="_Toc147501019"/>九、辦理「促進中小企業創新研發綱要計畫(SBIR)-管理與推動計畫」，允宜強化加值應用及技術升級轉型之推動，俾有效提升中小企業因應變局之韌性及競爭力<text:bookmark-end text:name="_Toc143766422"/><text:bookmark-end text:name="_Toc147409914"/><text:bookmark-end text:name="_Toc147501019"/></text:p>
      <text:p text:style-name="P9">中小新創署113年度預算案於「中小企業科技應用-促進小型企業創新研發」科目編列3億7,800萬元賡續辦理小型企業創新研發綱要計畫(SBIR)-管理與推動計畫。經查：</text:p>
      <text:p text:style-name="P10">(一)計畫概述</text:p>
      <text:p text:style-name="P11">中小新創署為鼓勵並協助國內中小企業積極投入創新研發，促進研發人才之培育及研發能力的累積，使中小企業得以永續經營、成長茁壯，更透過研發成果建立完整產業體系，以提高我國中小企業技術水準、提升我國產業之競爭力、及傳統產業之升級轉型<text:span text:style-name="T12"><text:note text:note-class="footnote" text:id="_ftn0"><text:note-citation>1</text:note-citation><text:note-body><text:p text:style-name="P13"><text:s/>參經濟部中小企業處SBIR第463、464次指導會議 通過補助13項中小企業創新研發計畫。</text:p></text:note-body></text:note></text:span>。爰推動SBIR計畫聚焦補助「中小企業」之創新研發計畫，協助企業進行不分產業別之技術或服務研發，有效降低業者自主研發成本與創新風險，加速中小企業運用研發成果創造商品化與產業化效益，進而帶動營收與商業產值成長。</text:p>
      <text:p text:style-name="P14">(二)允宜加強落實加值應用與技術升級轉型之推動目標，俾有效提升中小企業競爭力</text:p>
      <text:p text:style-name="P15">據中小新創署統計，106至112年度本計畫累計編列預算37.58億元，截至112年7月底累計支付實現數34.60億元，其中有關中央型研發計畫共補助1,454件、累計補助金額17億587萬元，並帶動受補助中小企業廠商投入研發經費達28億8,405萬8千元；創業型SBIR計畫獎補助987件，補助金額達4億7,901<text:soft-page-break/>萬4千元，帶動受補助廠商投入研發經費達2億779萬7千元。</text:p>
      <text:p text:style-name="P16">惟依創新研發申請階段分析發現，截至112年7月底止，1,454件補助案中「先期研究/先期規劃」830件、「研究開發/細部計畫」612件、「加值應用階段」12件，其中加值應用階段之補助件數(12件)占總件數1,454件之比例尚未及1%，且自106年度迄112年7月底止尚無技術升級轉型之補助案件，顯示補助案件多屬創新研發初期規劃階段(詳表1)，允宜加強落實技術升級轉型之研發輔導。</text:p>
      <text:p text:style-name="P17">另據該署說明略以：「108至110年一般型SBIR計畫結案廠商，尚未商業化者有51.30%，而商業化之時間，在結案時及結案後之1年間，商業化比例已達92.25%…SBIR計畫廠商多屬於即時性、短期程之技術升級…。」</text:p>
      <text:p text:style-name="P18">綜上，中小新創署辦理「小型企業創新研發綱要計畫(SBIR)-管理與推動計畫」，允宜加強技術升級轉型及研發成果之加值應用，俾強化企業因應經濟變局之韌性及競爭力，並增本計畫之推動效益。</text:p>
      <text:p text:style-name="P19"><text:span text:style-name="T20">表1</text:span><text:span text:style-name="T21"><text:s/>106</text:span><text:span text:style-name="T22">至112年「促進中小企業創新研發綱要計畫」補助案件統計-創新研發申請階段 <text:s text:c="27"/></text:span><text:span text:style-name="T23"><text:s/></text:span><text:span text:style-name="T24">單位：件；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年度</text:p>
            </table:table-cell>
            <table:table-cell table:style-name="TableCell40" table:number-columns-spanned="2">
              <text:p text:style-name="P41">先期研究/先期規劃</text:p>
            </table:table-cell>
            <table:covered-table-cell/>
            <table:table-cell table:style-name="TableCell42" table:number-columns-spanned="2">
              <text:p text:style-name="P43">研究開發/細部計畫</text:p>
            </table:table-cell>
            <table:covered-table-cell/>
            <table:table-cell table:style-name="TableCell44" table:number-columns-spanned="2">
              <text:p text:style-name="P45">加值應用</text:p>
            </table:table-cell>
            <table:covered-table-cell/>
            <table:table-cell table:style-name="TableCell46" table:number-columns-spanned="2">
              <text:p text:style-name="P47">技術升級轉型</text:p>
            </table:table-cell>
            <table:covered-table-cell/>
            <table:table-cell table:style-name="TableCell48" table:number-columns-spanned="2">
              <text:p text:style-name="P49">其 他</text:p>
            </table:table-cell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件數</text:p>
            </table:table-cell>
            <table:table-cell table:style-name="TableCell54">
              <text:p text:style-name="P55">金額</text:p>
            </table:table-cell>
            <table:table-cell table:style-name="TableCell56">
              <text:p text:style-name="P57">件數</text:p>
            </table:table-cell>
            <table:table-cell table:style-name="TableCell58">
              <text:p text:style-name="P59">金額</text:p>
            </table:table-cell>
            <table:table-cell table:style-name="TableCell60">
              <text:p text:style-name="P61">件數</text:p>
            </table:table-cell>
            <table:table-cell table:style-name="TableCell62">
              <text:p text:style-name="P63">金額</text:p>
            </table:table-cell>
            <table:table-cell table:style-name="TableCell64">
              <text:p text:style-name="P65">件數</text:p>
            </table:table-cell>
            <table:table-cell table:style-name="TableCell66">
              <text:p text:style-name="P67">金額</text:p>
            </table:table-cell>
            <table:table-cell table:style-name="TableCell68">
              <text:p text:style-name="P69">件數</text:p>
            </table:table-cell>
            <table:table-cell table:style-name="TableCell70">
              <text:p text:style-name="P71">金額</text:p>
            </table:table-cell>
          </table:table-row>
        </table:table-header-rows>
        <table:table-row table:style-name="TableRow72">
          <table:table-cell table:style-name="TableCell73">
            <text:p text:style-name="P74">106</text:p>
          </table:table-cell>
          <table:table-cell table:style-name="TableCell75">
            <text:p text:style-name="P76">157</text:p>
          </table:table-cell>
          <table:table-cell table:style-name="TableCell77">
            <text:p text:style-name="P78">110,334</text:p>
          </table:table-cell>
          <table:table-cell table:style-name="TableCell79">
            <text:p text:style-name="P80">134</text:p>
          </table:table-cell>
          <table:table-cell table:style-name="TableCell81">
            <text:p text:style-name="P82">212,748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7,800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107</text:p>
          </table:table-cell>
          <table:table-cell table:style-name="TableCell98">
            <text:p text:style-name="P99">118</text:p>
          </table:table-cell>
          <table:table-cell table:style-name="TableCell100">
            <text:p text:style-name="P101">82,674</text:p>
          </table:table-cell>
          <table:table-cell table:style-name="TableCell102">
            <text:p text:style-name="P103">121</text:p>
          </table:table-cell>
          <table:table-cell table:style-name="TableCell104">
            <text:p text:style-name="P105">238,503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4,100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P120">108</text:p>
          </table:table-cell>
          <table:table-cell table:style-name="TableCell121">
            <text:p text:style-name="P122">146</text:p>
          </table:table-cell>
          <table:table-cell table:style-name="TableCell123">
            <text:p text:style-name="P124">95,293</text:p>
          </table:table-cell>
          <table:table-cell table:style-name="TableCell125">
            <text:p text:style-name="P126">101</text:p>
          </table:table-cell>
          <table:table-cell table:style-name="TableCell127">
            <text:p text:style-name="P128">166,045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9,000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109</text:p>
          </table:table-cell>
          <table:table-cell table:style-name="TableCell144">
            <text:p text:style-name="P145">120</text:p>
          </table:table-cell>
          <table:table-cell table:style-name="TableCell146">
            <text:p text:style-name="P147">83,535</text:p>
          </table:table-cell>
          <table:table-cell table:style-name="TableCell148">
            <text:p text:style-name="P149">77</text:p>
          </table:table-cell>
          <table:table-cell table:style-name="TableCell150">
            <text:p text:style-name="P151">121,52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110</text:p>
          </table:table-cell>
          <table:table-cell table:style-name="TableCell167">
            <text:p text:style-name="P168">95</text:p>
          </table:table-cell>
          <table:table-cell table:style-name="TableCell169">
            <text:p text:style-name="P170">61,435</text:p>
          </table:table-cell>
          <table:table-cell table:style-name="TableCell171">
            <text:p text:style-name="P172">73</text:p>
          </table:table-cell>
          <table:table-cell table:style-name="TableCell173">
            <text:p text:style-name="P174">173,945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111</text:p>
          </table:table-cell>
          <table:table-cell table:style-name="TableCell190">
            <text:p text:style-name="P191">131</text:p>
          </table:table-cell>
          <table:table-cell table:style-name="TableCell192">
            <text:p text:style-name="P193">90,317</text:p>
          </table:table-cell>
          <table:table-cell table:style-name="TableCell194">
            <text:p text:style-name="P195">75</text:p>
          </table:table-cell>
          <table:table-cell table:style-name="TableCell196">
            <text:p text:style-name="P197">160,503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7,470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112</text:p>
          </table:table-cell>
          <table:table-cell table:style-name="TableCell213">
            <text:p text:style-name="P214">63</text:p>
          </table:table-cell>
          <table:table-cell table:style-name="TableCell215">
            <text:p text:style-name="P216">43,023</text:p>
          </table:table-cell>
          <table:table-cell table:style-name="TableCell217">
            <text:p text:style-name="P218">31</text:p>
          </table:table-cell>
          <table:table-cell table:style-name="TableCell219">
            <text:p text:style-name="P220">52,775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合計</text:p>
          </table:table-cell>
          <table:table-cell table:style-name="TableCell236">
            <text:p text:style-name="P237">830</text:p>
          </table:table-cell>
          <table:table-cell table:style-name="TableCell238">
            <text:p text:style-name="P239">566,611</text:p>
          </table:table-cell>
          <table:table-cell table:style-name="TableCell240">
            <text:p text:style-name="P241">612</text:p>
          </table:table-cell>
          <table:table-cell table:style-name="TableCell242">
            <text:p text:style-name="P243">1,126,039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28,370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</table:table-row>
      </table:table>
      <text:p text:style-name="P256">說 <text:s text:c="3"/>明：表列112年度資料為截至7月底實績數。</text:p>
      <text:p text:style-name="P257"><text:span text:style-name="T258">資料來源：中小新創署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9083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3.636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 fo:margin-left="0.393in" fo:text-indent="0.393in">
        <style:tab-stops/>
      </style:paragraph-properties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margin-left="0.393in" fo:text-indent="0.393in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77in" fo:text-indent="-0.027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 fo:text-indent="0.393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" style:display-name="樣式" style:family="text">
      <style:text-properties style:font-name="華康楷書體W5外字集" style:text-position="super 50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字元1字元字元1" style:display-name="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fo:margin-left="0.393in" fo:text-indent="0.393in">
        <style:tab-stops/>
      </style:paragraph-properties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left="0.393in" fo:text-indent="0.39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32:00Z</meta:creation-date>
    <dc:date>2023-10-12T03:32:00Z</dc:date>
    <meta:print-date>2023-10-12T03:32:00Z</meta:print-date>
    <meta:template xlink:href="doctemp" xlink:type="simple"/>
    <meta:editing-cycles>2</meta:editing-cycles>
    <meta:editing-duration>PT0S</meta:editing-duration>
    <meta:document-statistic meta:page-count="2" meta:paragraph-count="3" meta:word-count="236" meta:character-count="1582" meta:row-count="11" meta:non-whitespace-character-count="1349"/>
  </office:meta>
</office:document-meta>
</file>