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letter-spacing="-0.0027in"/>
    </style:style>
    <style:style style:name="P16" style:parent-style-name="內文" style:family="paragraph">
      <style:paragraph-properties fo:margin-top="0.0694in" fo:line-height="0.2777in" fo:margin-left="0.3937in" fo:text-indent="-0.4805in">
        <style:tab-stops/>
      </style:paragraph-properties>
      <style:text-properties fo:font-weight="bold" style:font-weight-asian="bold"/>
    </style:style>
    <style:style style:name="TableColumn18" style:family="table-column">
      <style:table-column-properties style:column-width="1.9694in"/>
    </style:style>
    <style:style style:name="TableColumn19" style:family="table-column">
      <style:table-column-properties style:column-width="4.1756in"/>
    </style:style>
    <style:style style:name="Table17" style:family="table">
      <style:table-properties style:width="6.1451in" fo:margin-left="-0.0236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fo:text-align="center" fo:line-height="0.1875in" fo:margin-left="0in" fo:text-indent="0in">
        <style:tab-stops/>
      </style:paragraph-properties>
      <style:text-properties fo:font-weight="bold" style:font-weight-asian="bold" fo:letter-spacing="-0.0138in" fo:font-size="11pt" style:font-size-asian="11pt" style:font-size-complex="11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內文" style:family="paragraph">
      <style:paragraph-properties fo:text-align="center" fo:line-height="0.1875in" fo:margin-left="0in" fo:text-indent="0in">
        <style:tab-stops/>
      </style:paragraph-properties>
      <style:text-properties fo:font-weight="bold" style:font-weight-asian="bold" fo:letter-spacing="-0.0138in" fo:font-size="11pt" style:font-size-asian="11pt" style:font-size-complex="11pt"/>
    </style:style>
    <style:style style:name="TableRow25" style:family="table-row">
      <style:table-row-properties/>
    </style:style>
    <style:style style:name="TableCell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28"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29"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0"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1"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2"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3"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4"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5"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6"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7"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38" style:parent-style-name="內文" style:family="paragraph">
      <style:paragraph-properties fo:line-height="0.1875in" fo:margin-left="0.1965in" fo:text-indent="0in">
        <style:tab-stops/>
      </style:paragraph-properties>
      <style:text-properties fo:letter-spacing="-0.0138in" fo:font-size="11pt" style:font-size-asian="11pt" style:font-size-complex="11pt"/>
    </style:style>
    <style:style style:name="TableCell3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0"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41"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42"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43"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44"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45"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46"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47"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48"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49"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50"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51"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52"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53"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54"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55"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56" style:parent-style-name="內文" style:family="paragraph">
      <style:paragraph-properties fo:line-height="0.1875in" fo:margin-left="0.127in" fo:text-indent="-0.127in">
        <style:tab-stops/>
      </style:paragraph-properties>
      <style:text-properties fo:letter-spacing="-0.0138in" fo:font-size="11pt" style:font-size-asian="11pt" style:font-size-complex="11pt"/>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P58" style:parent-style-name="內文" style:family="paragraph">
      <style:paragraph-properties fo:margin-left="0.5895in" fo:text-indent="-0.1965in">
        <style:tab-stops/>
      </style:paragraph-properties>
      <style:text-properties fo:font-weight="bold" style:font-weight-asian="bold"/>
    </style:style>
    <style:style style:name="P59" style:parent-style-name="內文" style:family="paragraph">
      <style:paragraph-properties fo:margin-left="0.5902in" fo:text-indent="0.393in">
        <style:tab-stops/>
      </style:paragraph-properties>
    </style:style>
    <style:style style:name="P60" style:parent-style-name="內文" style:family="paragraph">
      <style:paragraph-properties fo:margin-left="0.5902in" fo:text-indent="0.393in">
        <style:tab-stops/>
      </style:paragraph-properties>
    </style:style>
    <style:style style:name="P61" style:parent-style-name="內文" style:family="paragraph">
      <style:paragraph-properties fo:margin-left="0.393in" fo:text-indent="0.393in">
        <style:tab-stops/>
      </style:paragraph-properties>
    </style:style>
  </office:automatic-styles>
  <office:body>
    <office:text text:use-soft-page-breaks="true">
      <text:p text:style-name="P1">水利署及所屬、中小及新創企業署、產業園區管理局及所屬、地質調查及礦業中心、能源署<text:span text:style-name="T5">11</text:span><text:span text:style-name="T6">3</text:span><text:span text:style-name="T7">年度單位預算評估報告</text:span></text:p>
      <text:p text:style-name="P8"><text:bookmark-start text:name="_Toc147409916"/><text:bookmark-start text:name="_Toc147501021"/>一０、新增辦理「園區產業供應鏈協同與韌性轉型輔導計畫」，允宜持續關注國內外市場趨勢，滾動檢討與調整執行策略，俾協助園區產業掌握供應鏈趨勢與相關商機，並強化其供應鏈韌性轉型能力<text:bookmark-end text:name="_Toc147409916"/><text:bookmark-end text:name="_Toc147501021"/></text:p>
      <text:p text:style-name="P9">產業園區管理局113年度預算案「園區產業升級」科目新增「園區產業供應鏈協同與韌性轉型輔導計畫」3,400萬元。經查：</text:p>
      <text:p text:style-name="P10">(一)計畫概述</text:p>
      <text:p text:style-name="P11"><text:span text:style-name="T12">1.計畫內容</text:span>：以強化供應鏈韌性體質，強固園區業者為全球產業鏈關鍵角色為目標，展開三大策略：強化供應鏈風險管理、優化供應鏈協同及增強彈性應變，整合跨法人、學界資源，檢視供應鏈韌性缺口，引進合適韌性管理技法，建立重點技術導入步驟與應用關鍵，建置供應鏈韌性輔導標竿確保韌性轉型之營運效益。亦推動鏈結園區內各產業，建構產業園區數位基磐，強化園區韌性。規劃工作項目及預期效益如表1。</text:p>
      <text:p text:style-name="P13"><text:span text:style-name="T14">2.預定期程及總經費：</text:span>本計畫預定期程自113至116年度(全程4年)，預計總經費約1.36億元。允宜參酌跨年期計畫規定，<text:span text:style-name="T15">於預算書中敘明本計畫之經費總額、執行期間等資訊，以利外界瞭解計畫全貌。</text:span></text:p>
      <text:p text:style-name="P16">表1 園區產業供應鏈協同與韌性轉型輔導計畫工作項目與預期效益一覽表</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工作項目</text:p>
            </table:table-cell>
            <table:table-cell table:style-name="TableCell23">
              <text:p text:style-name="P24">分年量化績效指標(預期效益)</text:p>
            </table:table-cell>
          </table:table-row>
        </table:table-header-rows>
        <table:table-row table:style-name="TableRow25">
          <table:table-cell table:style-name="TableCell26">
            <text:p text:style-name="P27">1.篩選重點產業與建立轉型藍圖：</text:p>
            <text:p text:style-name="P28">(1)盤點與篩選園區產業鏈重要業者，每年10個中心廠、50家供應商夥伴。<text:s/></text:p>
            <text:p text:style-name="P29">(2)每年重點中心廠供應鏈韌性診斷10個，韌性轉型藍圖規劃深度追蹤中心廠5個(含重點產業評析) 。<text:s/></text:p>
            <text:soft-page-break/>
            <text:p text:style-name="P30">(3)建立成熟度指標資料庫，完成後每年新加入10家業者。</text:p>
            <text:p text:style-name="P31">2.引進國際企業韌性管理模式;建立產業供應鏈韌性轉型指引：</text:p>
            <text:p text:style-name="P32">(1)引進相關國際企業韌性轉型管理模式，辦理韌性轉型交流會暨工作坊1場次，觸及業者100家次以上。<text:s/></text:p>
            <text:p text:style-name="P33">(2)國內外韌性轉型關鍵技術案例集 1冊、產業應用指引編撰2產業。</text:p>
            <text:p text:style-name="P34">3.推動關鍵供應鏈韌性轉型示範，並輔導個別廠商產業韌性轉型應用方案：</text:p>
            <text:p text:style-name="P35">(1)建立供應鏈韌性轉型示範案2案次，帶動參與業者10家次。</text:p>
            <text:p text:style-name="P36">(2)輔導個案型供應鏈韌性應用4案。</text:p>
            <text:p text:style-name="P37">4.補強供應鏈韌性缺口：<text:s/></text:p>
            <text:p text:style-name="P38">強化韌性園區優質環境，完善服務機制1式，協助類型指標廠商補強供應鏈角色，提供產業供應鏈重點企業評析2案次。</text:p>
          </table:table-cell>
          <table:table-cell table:style-name="TableCell39">
            <text:p text:style-name="P40">1. 113年度：</text:p>
            <text:p text:style-name="P41">(1)推動園區重要產業為主、強化園區廠商能耐，協助半導體、電動車、汽車電子、金屬製品等相關產業，提升產業供應鏈風險、協同、布局與彈性，提高園區供應鏈體系事件應變能力。</text:p>
            <text:p text:style-name="P42">(2)提升業者之供應鏈價值，創造屬於臺灣產業供應鏈韌性特質，整合科技方案，強化園區業者製造或營運韌性。期望縮短研開發時間、減少斷鏈損失風險、降低長鞭效應、提升品質與生產效率、掌握庫存、強化國際顧客接單能力，強固園區業者為全球產業鏈關鍵角色。將可促進投資0.8<text:soft-page-break/>億，增加產值1億、降低風險損失0.5億。</text:p>
            <text:p text:style-name="P43">(4)辦理推廣活動與業者加強交流，隨時掌握市場動態及業者需求，滾動調整計畫目標及策略方法。期望可擴散供應鏈韌性之應用，預期將增加投資0.5億。</text:p>
            <text:p text:style-name="P44">(5)以科技園區丶工業區跨區跨域為基礎，引導園區廠商奠基既有產業，擴張其他產業鏈與跨領域創新，補強園區產業鏈缺口，創造高值化產品與價值延伸，降低突發事件衝擊，強化整體產業韌性。</text:p>
            <text:p text:style-name="P45">2. 114年度：</text:p>
            <text:p text:style-name="P46">(1)持續推動政策及園區重點產業為主、協助廠商由外而內檢示供應鏈及所處環境，透過計畫輔導提升產業供應鏈風險、協同、布局與彈性，提高園區供應鏈體系事件應變能力。期望促進投資1億，增加產值1億、降低風險損失0.5億。</text:p>
            <text:p text:style-name="P47">(2)辦理推廣說明活動與業者加強交流，隨時掌握市場動態及業者需求，滾動調整計畫目標及策略方法。期望可擴散供應鏈韌性之應用，預期將增加投資0.5億。</text:p>
            <text:p text:style-name="P48">(3)以科技園區、工業區跨區跨域為基礎，引導園區廠商奠基既有產業，擴張其他產業鏈與跨領域創新，補強園區產業鏈缺口，將招商園區所需之供應商。</text:p>
            <text:p text:style-name="P49">3. 115年度：</text:p>
            <text:p text:style-name="P50">(1)完善重點產業韌性需求與重點產業韌性成熟度指標比對，並建構供應鏈韌性缺口與產業推動策略指引，預期擴散200家次以上。</text:p>
            <text:p text:style-name="P51">(2)輔導標竿廠商提升產業供應鏈風險、協同、布局與彈性，提高園區供應鏈體系事件應變能力。預期可促進投資2億，增加產值1億、降低風險損失0.5億。</text:p>
            <text:p text:style-name="P52">(3)辦理國際供應鏈韌性轉型管理模式辦理工作坊與成果發表與業者互動交流。期望可擴散供應鏈韌性之應用，預期將增加投資0.5億。</text:p>
            <text:p text:style-name="P53">4. 116年度：</text:p>
            <text:p text:style-name="P54">(1)建構園區產業網狀供應鏈聚落鏈結，厚植產業韌性提升深耕園區打造典範應用。預期可增加產值0.5億。</text:p>
            <text:p text:style-name="P55">(2)完成重點產業即時成熟度落點分析，提供研析供應鏈管理與韌性管理之應用指引。預期擴散200家次以上。</text:p>
            <text:p text:style-name="P56">(3)輔導企業整合供應鏈、韌性、數位科技應用示範案，推動韌性供應鏈多元布局，預期可促進投資2億，增加產值1億、降低風險損失1億。</text:p>
          </table:table-cell>
        </table:table-row>
      </table:table>
      <text:soft-page-break/>
      <text:p text:style-name="P57">資料來源：產業園區管理局提供。</text:p>
      <text:p text:style-name="P58">(二)允宜持續關注市場及產業趨勢，滾動檢討並調整執行策略，俾協助園區產業掌握供應鏈移轉趨勢與相關商機，落實強化園區產業供應鏈韌性轉型目標，並擴散計畫推動效益</text:p>
      <text:p text:style-name="P59">以往各國企業發展策略多藉助於全球化布局，然近年因中美貿易競爭、新冠病毒疫情干擾、俄烏戰爭以及國際淨零碳排目標時程之壓力等因素影響，愈來愈多企業基於分散風險與確保供應鏈之考量，紛紛思考重組產業供應鏈，以在地化和區域<text:soft-page-break/>化取代全球化，供應鏈由長鏈變短鏈。爰此，過去以效率掛帥之供應鏈將轉變為「韌性優先」，故現今企業需較以往具備「更快速回應營運中斷」及「更靈活應變意外事件」之能力。</text:p>
      <text:p text:style-name="P60">本計畫針對台灣產業所面臨供應鏈問題及韌性轉型之必要，規劃以「強化供應鏈風險管理」、「優化供應鏈協同」及「增強彈性應變」等3大策略為計畫之規劃方向。鑑於國際政經情勢瞬息萬變，隨時可能影響產業供應鏈移轉趨勢，本計畫執行過程，允宜持續關注國內外市場及產業變化趨勢，滾動檢討及調整計畫執行策略，俾協助園區產業掌握供應鏈轉移趨勢與衍生之商機，並有效落實強化園區產業供應鏈韌性轉型能力之目標，以擴散計畫推動效益。</text:p>
      <text:p text:style-name="P61">綜上，產業園區管理局113年度預算案「園區產業升級」科目新增「園區產業供應鏈協同與韌性轉型輔導計畫3,400萬元，鑑於國際市場及產業趨勢瞬息萬變，允宜於計畫推動過程持續關注國內外市場及產業趨勢變化，滾動檢討調整執行策略，俾協助園區產業掌握供應鏈轉移趨勢與相關商機，並有效強化園區產業供應鏈韌性轉型能力，以擴散本計畫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32:00Z</meta:creation-date>
    <dc:date>2023-10-12T03:32:00Z</dc:date>
    <meta:print-date>2023-10-12T03:32:00Z</meta:print-date>
    <meta:template xlink:href="doctemp" xlink:type="simple"/>
    <meta:editing-cycles>2</meta:editing-cycles>
    <meta:editing-duration>PT0S</meta:editing-duration>
    <meta:document-statistic meta:page-count="3" meta:paragraph-count="5" meta:word-count="394" meta:character-count="2641" meta:row-count="18" meta:non-whitespace-character-count="2252"/>
  </office:meta>
</office:document-meta>
</file>