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T6" style:parent-style-name="預設段落字型" style:family="text">
      <style:text-properties fo:letter-spacing="-0.0055in"/>
    </style:style>
    <style:style style:name="T7" style:parent-style-name="預設段落字型" style:family="text">
      <style:text-properties fo:letter-spacing="-0.0055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margin-left="0.5895in" fo:text-indent="-0.1965in">
        <style:tab-stops/>
      </style:paragraph-properties>
      <style:text-properties fo:font-weight="bold" style:font-weight-asian="bold"/>
    </style:style>
    <style:style style:name="P11" style:parent-style-name="內文" style:family="paragraph">
      <style:paragraph-properties fo:margin-left="0.7868in" fo:text-indent="-0.1965in">
        <style:tab-stops/>
      </style:paragraph-properties>
    </style:style>
    <style:style style:name="T12" style:parent-style-name="預設段落字型" style:family="text">
      <style:text-properties fo:font-weight="bold" style:font-weight-asian="bold"/>
    </style:style>
    <style:style style:name="P13" style:parent-style-name="內文" style:family="paragraph">
      <style:paragraph-properties fo:margin-left="0.7868in" fo:text-indent="-0.1965in">
        <style:tab-stops/>
      </style:paragraph-properties>
    </style:style>
    <style:style style:name="T14" style:parent-style-name="預設段落字型" style:family="text">
      <style:text-properties fo:font-weight="bold" style:font-weight-asian="bold"/>
    </style:style>
    <style:style style:name="P15" style:parent-style-name="內文" style:family="paragraph">
      <style:paragraph-properties fo:margin-left="0.7868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內文" style:family="paragraph">
      <style:paragraph-properties fo:margin-left="0.5895in" fo:text-indent="-0.1965in">
        <style:tab-stops/>
      </style:paragraph-properties>
      <style:text-properties fo:font-weight="bold" style:font-weight-asian="bold"/>
    </style:style>
    <style:style style:name="P19" style:parent-style-name="內文" style:family="paragraph">
      <style:paragraph-properties fo:margin-left="0.5902in" fo:text-indent="0.393in">
        <style:tab-stops/>
      </style:paragraph-properties>
    </style:style>
    <style:style style:name="P20" style:parent-style-name="內文" style:family="paragraph">
      <style:paragraph-properties fo:margin-left="0.5902in" fo:text-indent="0.393in">
        <style:tab-stops/>
      </style:paragraph-properties>
    </style:style>
    <style:style style:name="P21" style:parent-style-name="內文" style:family="paragraph">
      <style:paragraph-properties fo:margin-left="0.5902in" fo:text-indent="0.393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內文" style:family="paragraph">
      <style:paragraph-properties fo:line-height="0.2777in" fo:margin-left="0.4666in" fo:text-indent="-0.5138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0.5222in"/>
    </style:style>
    <style:style style:name="TableColumn28" style:family="table-column">
      <style:table-column-properties style:column-width="0.5638in"/>
    </style:style>
    <style:style style:name="TableColumn29" style:family="table-column">
      <style:table-column-properties style:column-width="0.5444in"/>
    </style:style>
    <style:style style:name="TableColumn30" style:family="table-column">
      <style:table-column-properties style:column-width="2.3236in"/>
    </style:style>
    <style:style style:name="TableColumn31" style:family="table-column">
      <style:table-column-properties style:column-width="2.1673in"/>
    </style:style>
    <style:style style:name="Table26" style:family="table">
      <style:table-properties style:width="6.1215in" fo:margin-left="0in" table:align="left"/>
    </style:style>
    <style:style style:name="TableRow32" style:family="table-row">
      <style:table-row-properties/>
    </style:style>
    <style:style style:name="TableCell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Row43" style:family="table-row">
      <style:table-row-properties/>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50" style:family="table-cell">
      <style:table-cell-properties fo:border="0.0104in solid #000000" style:writing-mode="lr-tb" fo:padding-top="0in" fo:padding-left="0.075in" fo:padding-bottom="0in" fo:padding-right="0.075in"/>
    </style:style>
    <style:style style:name="P51"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P5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53"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5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55"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56"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TableCell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P5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60"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61"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6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63" style:parent-style-name="內文" style:family="paragraph">
      <style:paragraph-properties fo:line-height="0.1805in" fo:margin-left="0.127in" fo:text-indent="-0.127in">
        <style:tab-stops/>
      </style:paragraph-properties>
    </style:style>
    <style:style style:name="T64" style:parent-style-name="預設段落字型" style:family="text">
      <style:text-properties fo:letter-spacing="-0.0138in" fo:font-size="11pt" style:font-size-asian="11pt" style:font-size-complex="11pt"/>
    </style:style>
    <style:style style:name="T65" style:parent-style-name="預設段落字型" style:family="text">
      <style:text-properties fo:letter-spacing="-0.0138in" fo:font-size="11pt" style:font-size-asian="11pt" style:font-size-complex="11pt"/>
    </style:style>
    <style:style style:name="T66" style:parent-style-name="預設段落字型" style:family="text">
      <style:text-properties fo:letter-spacing="-0.0166in" fo:font-size="11pt" style:font-size-asian="11pt" style:font-size-complex="11pt"/>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74" style:family="table-cell">
      <style:table-cell-properties fo:border="0.0104in solid #000000" style:writing-mode="lr-tb" fo:padding-top="0in" fo:padding-left="0.075in" fo:padding-bottom="0in" fo:padding-right="0.075in"/>
    </style:style>
    <style:style style:name="P75"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P76"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P77"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P78"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P7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80"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TableCell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83"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8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85"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P8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87"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TableRow88" style:family="table-row">
      <style:table-row-properties/>
    </style:style>
    <style:style style:name="TableCell8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9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6"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P97"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P98"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P99"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P100"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P101"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TableCell10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3"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104" style:parent-style-name="內文" style:family="paragraph">
      <style:paragraph-properties fo:text-align="start" fo:line-height="0.1944in" fo:margin-left="0.8159in" fo:text-indent="-0.8159in">
        <style:tab-stops/>
      </style:paragraph-properties>
      <style:text-properties fo:font-size="12pt" style:font-size-asian="12pt"/>
    </style:style>
    <style:style style:name="P105" style:parent-style-name="內文" style:family="paragraph">
      <style:paragraph-properties fo:text-align="start" fo:line-height="0.1944in" fo:margin-left="0.8159in" fo:text-indent="-0.8159in">
        <style:tab-stops/>
      </style:paragraph-properties>
    </style:style>
    <style:style style:name="T106" style:parent-style-name="預設段落字型" style:family="text">
      <style:text-properties fo:font-size="12pt" style:font-size-asian="12pt"/>
    </style:style>
  </office:automatic-styles>
  <office:body>
    <office:text text:use-soft-page-breaks="true">
      <text:p text:style-name="P1">水利署及所屬、中小及新創企業署、產業園區管理局及所屬、地質調查及礦業中心、能源署<text:span text:style-name="T5">11</text:span><text:span text:style-name="T6">3</text:span><text:span text:style-name="T7">年度單位預算評估報告</text:span></text:p>
      <text:p text:style-name="P8"><text:bookmark-start text:name="_Toc147409919"/><text:bookmark-start text:name="_Toc147501024"/>一二、辦理「離岸風場海域地質調查及地質環境資訊服務計畫」允宜審酌以前年度執行實績，妥適研擬年度目標，俾發揮指標督促與激勵之效<text:bookmark-end text:name="_Toc147409919"/><text:bookmark-end text:name="_Toc147501024"/></text:p>
      <text:p text:style-name="P9">地調及礦業中心113年度預算案於「地質科技研究發展-海域地質調查」項下賡續編列離岸風場海域地質調查及地質環境資訊服務計畫7,400萬元。經查：</text:p>
      <text:p text:style-name="P10">(一)計畫概述</text:p>
      <text:p text:style-name="P11"><text:span text:style-name="T12">1.計畫內容：</text:span>離岸風電係政府2050年淨零碳排目標之重要綠能政策，鑑於地質環境攸關風機基礎及維運安全，需儘速全面進行離岸風場海域地質調查，以建構完善海域基礎地質環境資料。爰推動本計畫，規劃工作項目包括：地質構造及海床底質特性調查、海域地質資料庫建置、淺-中深度高解析地層及海床特性調查、離岸風場地質及環境感知系統建置等4項。</text:p>
      <text:p text:style-name="P13"><text:span text:style-name="T14">2.預定期程及總經費：</text:span>本計畫預定期程自111至114年，總經費3億2,406萬8千元。</text:p>
      <text:p text:style-name="P15"><text:span text:style-name="T16">3.</text:span><text:span text:style-name="T17">計畫目標：</text:span>建置區域尺度之基礎地質資料，作為風機廠商場址尺度工程地質調查之基礎資料及參據，在既有基礎地質資料條件下，吸引廠商投資意願，節省場址尺度調查之時程及經費，加速風電政策進展。</text:p>
      <text:p text:style-name="P18">(二)以前年度執行實績大幅超逾目標值，允宜審酌以前實績及執行能量，妥適研擬113年度績效目標，俾發揮指標激勵與督促之效</text:p>
      <text:p text:style-name="P19">本計畫規劃每年擇區完成1區海域地質調查(包含收集反射<text:soft-page-break/>震測測線長度至少500公里、沉積物岩心採集10站位、收集底拖聲納測線及高解析電火花(Sparker)震測測線長度各200公里以上，多音束水深面積300平方公里以上)，以及建置離岸風電海域基礎地質資料庫，並逐年累積資料建置地質環境資訊服務系統。</text:p>
      <text:p text:style-name="P20">據地質及礦業中心提供資料，本計畫111年及112年1至8月底之預算執行率尚符預期，且各項績效指標實績皆大幅超逾年度目標。例如收集反射震測測線長度111年度執行實績為1,279公里，較目標值500公里超逾779公里(超逾幅度達1.56倍)，同指標項目，112年度截至8月底實績值為1,138公里，較112年度目標(500公里)超逾638公里(增幅1.28倍)，另如收集底拖聲納測線、高解析電火花震測測線長度等其他績效指標之執行實績，亦皆超逾目標值(詳表1)，反映本計畫規劃之績效目標偏屬保守，恐無法發揮績效指標之督促與激勵功能。</text:p>
      <text:p text:style-name="P21">揆諸本計畫113年度績效目標值與111及112年度相同(詳表1)，難謂妥適。允宜審酌以前年度執行實績與計畫執行能量，滾動檢討並適度調整113年度績效目標，俾發揮績效目標之督促與激勵之效，並增計畫執行成效。</text:p>
      <text:p text:style-name="P22">綜上，地調及礦務中心辦理離岸風場海域地質調查及地質環境資訊服務計畫，允宜審酌以前年度執行實績及計畫執行能量，妥適研擬113年度績效目標值，俾發揮績效指標督促與激勵作用，以增進計畫推動成效。</text:p>
      <text:p text:style-name="P23"><text:span text:style-name="T24">表1 <text:s/>111至113年度離岸風場海域地質調查及地質環境資訊服務計畫預算編列及執行情形一覽表 <text:s text:c="17"/></text:span><text:span text:style-name="T25">單位：新臺幣千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年度</text:p>
            </table:table-cell>
            <table:table-cell table:style-name="TableCell35">
              <text:p text:style-name="P36">預算數</text:p>
            </table:table-cell>
            <table:table-cell table:style-name="TableCell37">
              <text:p text:style-name="P38">決算數</text:p>
            </table:table-cell>
            <table:table-cell table:style-name="TableCell39">
              <text:p text:style-name="P40">績效目標</text:p>
            </table:table-cell>
            <table:table-cell table:style-name="TableCell41">
              <text:p text:style-name="P42">(截至112年8月底)績效實績</text:p>
            </table:table-cell>
          </table:table-row>
        </table:table-header-rows>
        <table:table-row table:style-name="TableRow43">
          <table:table-cell table:style-name="TableCell44">
            <text:p text:style-name="P45">111年</text:p>
          </table:table-cell>
          <table:table-cell table:style-name="TableCell46">
            <text:p text:style-name="P47">84,188</text:p>
          </table:table-cell>
          <table:table-cell table:style-name="TableCell48">
            <text:p text:style-name="P49">84,086</text:p>
          </table:table-cell>
          <table:table-cell table:style-name="TableCell50">
            <text:p text:style-name="P51">1.收集彰濱離岸風場及其周邊海域反射震測測線長度500公里。</text:p>
            <text:p text:style-name="P52">2.底拖聲納測線長度200公里。</text:p>
            <text:p text:style-name="P53">3.電火花震測測線長度200公里。</text:p>
            <text:p text:style-name="P54">4.多音束水深面積300平方公里。</text:p>
            <text:soft-page-break/>
            <text:p text:style-name="P55">5.沉積物岩心採集10站位。</text:p>
            <text:p text:style-name="P56">6.完成開放式雲端架構之海域地質與環境資料庫系統。</text:p>
          </table:table-cell>
          <table:table-cell table:style-name="TableCell57">
            <text:p text:style-name="P58">1.收集反射震測剖面資料1,279公里。</text:p>
            <text:p text:style-name="P59">2.底拖聲納測線798公里。</text:p>
            <text:p text:style-name="P60">3.電火花震測1,498公里。</text:p>
            <text:p text:style-name="P61">4.多音束水深704平方公里。</text:p>
            <text:soft-page-break/>
            <text:p text:style-name="P62">5.岩心採集14站位。</text:p>
            <text:p text:style-name="P63"><text:span text:style-name="T64">6</text:span><text:span text:style-name="T65">.</text:span><text:span text:style-name="T66">完成資訊系統雛型，納入離岸風場限管之敏感區以及海域地質調查成果。</text:span></text:p>
          </table:table-cell>
        </table:table-row>
        <text:soft-page-break/>
        <table:table-row table:style-name="TableRow67">
          <table:table-cell table:style-name="TableCell68">
            <text:p text:style-name="P69">112年</text:p>
          </table:table-cell>
          <table:table-cell table:style-name="TableCell70">
            <text:p text:style-name="P71">81,880</text:p>
          </table:table-cell>
          <table:table-cell table:style-name="TableCell72">
            <text:p text:style-name="P73">40,078</text:p>
          </table:table-cell>
          <table:table-cell table:style-name="TableCell74">
            <text:p text:style-name="P75">1.收集彰濱、澎湖及苗栗離岸風場及其周邊海域反射震測測線長度500公里。</text:p>
            <text:p text:style-name="P76">2.底拖聲納測線長度200公里。</text:p>
            <text:p text:style-name="P77">3.高解析電火花震測測線長度200公里。</text:p>
            <text:p text:style-name="P78">4.多音束水深面積300平方公里。</text:p>
            <text:p text:style-name="P79">5.沉積物岩心採集10站位。</text:p>
            <text:p text:style-name="P80">6.開發地質與環境感知演算法及融合系統圖臺應用環境。</text:p>
          </table:table-cell>
          <table:table-cell table:style-name="TableCell81">
            <text:p text:style-name="P82">1.完成多頻道反射震測1,138公里。</text:p>
            <text:p text:style-name="P83">2.底拖聲納404公里。</text:p>
            <text:p text:style-name="P84">3.電火花震測1,592公里。</text:p>
            <text:p text:style-name="P85">4.音束水深530平方公里。</text:p>
            <text:p text:style-name="P86">5.沉積物岩心採集10站。</text:p>
            <text:p text:style-name="P87">6.開發演算法融合系統圖台，模擬海床地下三維構造演算並優化。</text:p>
          </table:table-cell>
        </table:table-row>
        <table:table-row table:style-name="TableRow88">
          <table:table-cell table:style-name="TableCell89">
            <text:p text:style-name="P90">113年</text:p>
          </table:table-cell>
          <table:table-cell table:style-name="TableCell91">
            <text:p text:style-name="P92">74,000</text:p>
          </table:table-cell>
          <table:table-cell table:style-name="TableCell93">
            <text:p text:style-name="P94">-</text:p>
          </table:table-cell>
          <table:table-cell table:style-name="TableCell95">
            <text:p text:style-name="P96">1.收集苗栗至桃園離岸風場及其周邊海域反射震測測線長度500公里。</text:p>
            <text:p text:style-name="P97">2.底拖聲納測線長度200公里。</text:p>
            <text:p text:style-name="P98">3.高解析電火花震測測線長度200公里。</text:p>
            <text:p text:style-name="P99">4.多音束水深面積300平方公里。</text:p>
            <text:p text:style-name="P100">5.沉積物岩心採集10站位。</text:p>
            <text:p text:style-name="P101">6.擴充離岸風電地質與環境感知系統基礎應用服務。</text:p>
          </table:table-cell>
          <table:table-cell table:style-name="TableCell102">
            <text:p text:style-name="P103"/>
          </table:table-cell>
        </table:table-row>
      </table:table>
      <text:p text:style-name="P104">說 <text:s text:c="3"/>明：表列決算數及執行實績資料，111年度為審定決算數，112年度為截至8月底執行數。</text:p>
      <text:p text:style-name="P105"><text:span text:style-name="T106">資料來源：地調及礦業中心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32:00Z</meta:creation-date>
    <dc:date>2023-10-12T03:32:00Z</dc:date>
    <meta:print-date>2023-10-12T03:32:00Z</meta:print-date>
    <meta:template xlink:href="doctemp" xlink:type="simple"/>
    <meta:editing-cycles>2</meta:editing-cycles>
    <meta:editing-duration>PT0S</meta:editing-duration>
    <meta:document-statistic meta:page-count="3" meta:paragraph-count="4" meta:word-count="299" meta:character-count="2003" meta:row-count="14" meta:non-whitespace-character-count="1708"/>
  </office:meta>
</office:document-meta>
</file>