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line-height="0.3333in" fo:margin-left="0.7868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line-height="0.3333in" fo:margin-left="0.9833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line-height="0.3333in" fo:margin-left="0.9833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text-position="super 50%"/>
    </style:style>
    <style:style style:name="P20" style:parent-style-name="表格內文14行高" style:family="paragraph">
      <style:paragraph-properties fo:text-align="justify"/>
    </style:style>
    <style:style style:name="P21" style:parent-style-name="內文" style:family="paragraph">
      <style:paragraph-properties fo:line-height="0.3333in"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line-height="0.3333in"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text-position="super 50%"/>
    </style:style>
    <style:style style:name="P29" style:parent-style-name="內文" style:family="paragraph">
      <style:paragraph-properties fo:margin-top="0.1041in" fo:line-height="0.25in" fo:margin-left="0.3944in" fo:text-indent="-0.4708in">
        <style:tab-stops/>
      </style:paragraph-properties>
      <style:text-properties fo:font-weight="bold" style:font-weight-asian="bold"/>
    </style:style>
    <style:style style:name="TableColumn31" style:family="table-column">
      <style:table-column-properties style:column-width="0.8138in"/>
    </style:style>
    <style:style style:name="TableColumn32" style:family="table-column">
      <style:table-column-properties style:column-width="1.2298in"/>
    </style:style>
    <style:style style:name="TableColumn33" style:family="table-column">
      <style:table-column-properties style:column-width="4.0118in"/>
    </style:style>
    <style:style style:name="Table30" style:family="table">
      <style:table-properties style:width="6.055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46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47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48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4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3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4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6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7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8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59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0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1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2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3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9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0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3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4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5" style:parent-style-name="內文" style:family="paragraph">
      <style:paragraph-properties fo:line-height="0.1805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79" style:parent-style-name="內文" style:family="paragraph">
      <style:paragraph-properties fo:margin-left="0.7868in" fo:text-indent="0.393in">
        <style:tab-stops/>
      </style:paragraph-properties>
    </style:style>
    <style:style style:name="P80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1" style:parent-style-name="內文" style:family="paragraph">
      <style:paragraph-properties fo:line-height="0.3333in" fo:margin-left="0.7868in" fo:text-indent="0.393in">
        <style:tab-stops/>
      </style:paragraph-properties>
    </style:style>
    <style:style style:name="T82" style:parent-style-name="預設段落字型" style:family="text">
      <style:text-properties style:text-position="super 50%"/>
    </style:style>
    <style:style style:name="P83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84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7409920"/><text:bookmark-start text:name="_Toc147501025"/>一三、新增「推動礦業開發生命週期之數位動態管理」及「國土功能分區下陸上土石資源利用空間規劃策略建議計畫」，允宜盤點既有資源，並妥適整合優化及介接運用，俾增進計畫推動成效<text:bookmark-end text:name="_Toc147409920"/><text:bookmark-end text:name="_Toc147501025"/></text:p>
      <text:p text:style-name="P9">地調及礦業中心113年度預算案於「礦業及土石科技發展-礦業開發生命週期之數位動態管理」及「地質調查與礦業管理-土石管理與遏止盜採」項下分別新增「推動礦業開發生命週期之數位動態管理計畫」1,400萬元及「國土功能分區下陸上土石資源利用空間規劃策略建議委託研究計畫」720萬元。經查：</text:p>
      <text:p text:style-name="P10">(一)計畫概述</text:p>
      <text:p text:style-name="P11">1.配合礦業法修法後，相關管理政策之發展趨勢，113年度新增「推動礦業開發生命週期之數位動態管理」計畫</text:p>
      <text:p text:style-name="P12"><text:span text:style-name="T13">(1)計畫內容</text:span>：將針對實質礦業開發範圍，從取得用地使用、開採期間至用地整復階段等重要管控階段之資料流予以整合，並導入礦業開發管理知識庫協作平臺，結合數位動態管理及科技輔助查核，將資料管理轉化為知識管理，具備即時、預警、精進管理之運作功能，以利降低危險環境巡查風險、提升管理查核效能、預警災害管控機制、維護國土環境安全及落實主動資訊公開。計畫目標及預期關鍵成果如表1。</text:p>
      <text:p text:style-name="P14"><text:span text:style-name="T15">(</text:span><text:span text:style-name="T16">2</text:span><text:span text:style-name="T17">)</text:span><text:span text:style-name="T18">計畫期程與經費：</text:span>規劃期程5年(113~117年)，總經費約7,500萬元<text:span text:style-name="T19"><text:note text:note-class="footnote" text:id="_ftn0"><text:note-citation>1</text:note-citation><text:note-body><text:p text:style-name="P20"><text:s/>據表示，尚需視成效滾動檢討，由上級機關逐年核列預算。</text:p></text:note-body></text:note></text:span>。</text:p>
      <text:p text:style-name="P21"><text:span text:style-name="T22">2.因應國土計畫法將於114年實施功能分區管制使用範圍，113年新增「國土功能分區下陸上土石資源利用空間規劃策略建</text:span><text:soft-page-break/><text:span text:style-name="T23">議委託研究計畫」</text:span></text:p>
      <text:p text:style-name="P24"><text:span text:style-name="T25">(1)計畫內容</text:span>：擬以國土計畫功能分區下可供土石採取申請使用許可之區位為基礎，綜合以往陸上土石資源之調查研究資料成果，及針對資料欠缺部分再進行調查補強，並藉由地理資訊系統(GIS)建構大尺度之土石資源分布圖，結合各環境圖資進行屬性數據研析模擬，評估適宜之土石資源利用範圍及提出規劃建議之決策分析結果，並選定潛力區進行現地調查及砂石品質資料分析，相關研究成果及圖資將回饋於土石資源服務平臺及國土圖資平臺。預定完成工作項目及預期效益如表1。</text:p>
      <text:p text:style-name="P26"><text:span text:style-name="T27">(2)計畫期程與經費</text:span>：規劃期程2年(113~114年)，預估總經費約1,000萬元<text:span text:style-name="T28"><text:note text:note-class="footnote" text:id="_ftn1"><text:note-citation>2</text:note-citation><text:note-body><text:p text:style-name="表格內文14行高"><text:s/>同前註。</text:p></text:note-body></text:note></text:span>。</text:p>
      <text:p text:style-name="P29">表1 「推動礦業開發生命週期之數位動態管理」及「國土功能分區下陸上土石資源利用空間規劃策略建議計畫」預期效益一覽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計畫名稱</text:p>
            </table:table-cell>
            <table:table-cell table:style-name="TableCell37">
              <text:p text:style-name="P38">計畫目標</text:p>
            </table:table-cell>
            <table:table-cell table:style-name="TableCell39">
              <text:p text:style-name="P40">預期關鍵成果</text:p>
            </table:table-cell>
          </table:table-row>
        </table:table-header-rows>
        <table:table-row table:style-name="TableRow41">
          <table:table-cell table:style-name="TableCell42">
            <text:p text:style-name="P43">推動礦業開發生命週期之數位動態管理</text:p>
          </table:table-cell>
          <table:table-cell table:style-name="TableCell44">
            <text:p text:style-name="P45">1.建置礦業開發知識庫協作平臺</text:p>
            <text:p text:style-name="P46">2.落實礦業申請及管理資訊公開</text:p>
            <text:p text:style-name="P47">3.科技技術輔助礦場開發監督管理</text:p>
            <text:p text:style-name="P48">4.落實事業用爆炸物運輸即時監控</text:p>
            <text:p text:style-name="P49"/>
            <text:p text:style-name="P50"/>
          </table:table-cell>
          <table:table-cell table:style-name="TableCell51">
            <text:p text:style-name="P52">1.礦業開發生命週期履歷介面一式，並以一礦場作為示範區。</text:p>
            <text:p text:style-name="P53">2.113年開發礦業管理資訊儀表板模組功能。</text:p>
            <text:p text:style-name="P54">3.發表年度永續礦業電子期刊。</text:p>
            <text:p text:style-name="P55">4.強化機關橫向聯繫共同監督管理機制</text:p>
            <text:p text:style-name="P56">5.礦業權、礦業用地之申請公展資訊公開及申請准駁資訊公開各一式，落實人民申請案之資訊透明及公民參與。</text:p>
            <text:p text:style-name="P57">6.研擬無人載具、遙測等技術應用於礦業開發管理作業規範。</text:p>
            <text:p text:style-name="P58">7.在共享管理資訊前提下，掌握礦場相關之檢查、查訪、會勘等。</text:p>
            <text:p text:style-name="P59">8.篩選至少3個標的礦場優先以多元監測技術強化礦場安全及管理。</text:p>
            <text:p text:style-name="P60">9.建立運輸車輛GPS軌跡回報追蹤機制，車輛偏移核定路線預警通報。</text:p>
            <text:p text:style-name="P61">10完成上傳運輸路線kml檔至少30筆。</text:p>
            <text:p text:style-name="P62">11.介接交通部公路總局危險物品車輛動態系統1式。</text:p>
            <text:p text:style-name="P63"/>
          </table:table-cell>
        </table:table-row>
        <table:table-row table:style-name="TableRow64">
          <table:table-cell table:style-name="TableCell65">
            <text:p text:style-name="P66">國土功能分區下陸上土石資源利用空間規劃策略建議委託研究計畫</text:p>
          </table:table-cell>
          <table:table-cell table:style-name="TableCell67">
            <text:p text:style-name="P68">1.建置完善土石資源基本圖資。</text:p>
            <text:p text:style-name="P69">2.以多維度空間資訊提供協助國土資源空間規劃之決策。</text:p>
            <text:p text:style-name="P70">3.推動砂石多元化供應。</text:p>
          </table:table-cell>
          <table:table-cell table:style-name="TableCell71">
            <text:p text:style-name="P72">1.盤點歷史陸上土石資源調查成果及蒐集土石資源相關研究文獻，並建構空間圖資。</text:p>
            <text:p text:style-name="P73">2.整合陸上土石資源分布圖及歷史砂石品質成果，模擬劃分陸上土石資源各小區之適宜開發範圍及選定開發潛力區(25處)。</text:p>
            <text:p text:style-name="P74">3.完成補強開發潛力區之調查及砂石品質資料分析並建構相關圖資(15處)。</text:p>
            <text:p text:style-name="P75"/>
          </table:table-cell>
        </table:table-row>
      </table:table>
      <text:p text:style-name="P76">資料來源：地調及礦業中心提供。</text:p>
      <text:soft-page-break/>
      <text:p text:style-name="P77">(二)因應礦業管理改革以及即將實施國土功能分區使用政策，擬整合、優化既有管理系統資源暨相關圖資，並介接建置新平臺，允宜周詳盤點既有資源現況，並妥慎規劃整合、優(強)化方案，俾落實計畫目標</text:p>
      <text:p text:style-name="P78">1.配合礦業管理改革，113年度新增「推動礦業開發生命週期之數位動態管理計畫」以整合、強化既有系統資料流</text:p>
      <text:p text:style-name="P79">據地調及礦業中心說明略以，由於礦業開發行為審查、監督查核涉及土地、環評、水保等主管機關，以往相關管理資訊係以公文往返，礦業開發前、後端管理資訊較缺少即時性。復因為進行礦業管理改革，配合本院於112年5月26日通過礦業法修正案，對於礦業動態履歷管理之資訊公開建置，具備急迫性及必要性，爰推動本計畫。本計畫著重於礦業開發生命週期各階段動態管理資訊之整合應用、分析、預警及資訊公開，以及科技技術輔助監督查核。允宜妥慎盤點現行細部重點管控階段，整合並強化既有礦業管控階段資料流，並落實相關資訊共享、共管與管理資訊公開原則，以達礦業管理改革之目標。</text:p>
      <text:p text:style-name="P80">2.因應國土計畫法將實施功能分區管制使用範圍，爰擬整合過往調研資料暨相關圖資，並將研究成果及圖資回饋於土石資源服務平臺及國土圖資平臺</text:p>
      <text:p text:style-name="P81">國土計畫法將於114年5月1日起實施功能分區使用管制<text:span text:style-name="T82"><text:note text:note-class="footnote" text:id="_ftn2"><text:note-citation>3</text:note-citation><text:note-body><text:p text:style-name="P83"><text:s/>國土計畫法於105年5月1日施行，依據該法第45條規定，自直轄市、縣(市)國土計畫主管機關公告國土功能分區圖之日起，區域計畫法不再適用。是以，於國土計畫法施行後 9 年內，現行非都市土地將依據該法進行管制。</text:p></text:note-body></text:note></text:span>，鑑於土石資源在空間分布上具有不可替代性，以及圖資應用已為國土智慧發展之基礎，本計畫將綜合以往陸上土石資源之調查研究資料成果，以及針對資料欠缺部分再進行調<text:soft-page-break/>查補強，並藉由地理資訊系統結合各環境圖資進行研析模擬等，將相關研究成果及圖資回饋於土石資源服務平臺及國土圖資平臺，以建構完善之國土空間資訊。允宜妥慎盤點與整合以往調研成果與相關圖資，研擬妥適之補強方案，並審慎介接相關平臺，俾完善國土空間資訊。</text:p>
      <text:p text:style-name="P84">綜上，地調及礦業中心113年度因配合礦業法修法後之礦業管理趨勢，以及因應國土計畫法將於114年間實施國土功能分區政策，新增編列「推動礦業開發生命週期之數位動態管理」及「國土功能分區下陸上土石資源利用空間規劃策略建議計畫」，允宜整合並強化既有礦業管控階段資料流，並落實相關資訊共享、共管與管理資訊公開原則，以及詳實盤點以前國土調研成果與相關圖資，周妥規劃既有資源、圖資之優化、補強方案，以達成礦業管理改革及完善國土空間資訊之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8" meta:character-count="2529" meta:row-count="17" meta:non-whitespace-character-count="2156"/>
  </office:meta>
</office:document-meta>
</file>