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7in" fo:text-indent="-0.374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3305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2.5347in"/>
    </style:style>
    <style:style style:name="Table20" style:family="table">
      <style:table-properties style:width="5.9319in" fo:margin-left="0.12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75" style:parent-style-name="預設段落字型" style:family="text">
      <style:text-properties style:text-position="super 50%"/>
    </style:style>
    <style:style style:name="P76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77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78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79" style:parent-style-name="內文" style:family="paragraph">
      <style:paragraph-properties fo:margin-left="0.5493in" fo:text-indent="-0.5395in">
        <style:tab-stops/>
      </style:paragraph-properties>
      <style:text-properties fo:font-weight="bold" style:font-weight-asian="bold" fo:letter-spacing="-0.0069in"/>
    </style:style>
    <style:style style:name="P80" style:parent-style-name="內文" style:family="paragraph">
      <style:paragraph-properties fo:text-align="end" fo:line-height="0.2222in" fo:margin-left="0.5895in" fo:text-indent="-0.5798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1.152in"/>
    </style:style>
    <style:style style:name="TableColumn84" style:family="table-column">
      <style:table-column-properties style:column-width="2.2701in"/>
    </style:style>
    <style:style style:name="TableColumn85" style:family="table-column">
      <style:table-column-properties style:column-width="1.2388in"/>
    </style:style>
    <style:style style:name="TableColumn86" style:family="table-column">
      <style:table-column-properties style:column-width="1.2395in"/>
    </style:style>
    <style:style style:name="Table82" style:family="table">
      <style:table-properties style:width="5.9006in" fo:margin-left="0.1041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69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185384"/><text:bookmark-start text:name="_Toc147409923"/><text:bookmark-start text:name="_Toc147501028"/>一五、113年度配合組織改制增列人事及行政作業相關預算，仍宜依相關規範並秉撙節原則，力求節約<text:bookmark-end text:name="_Toc147409923"/><text:bookmark-end text:name="_Toc147501028"/></text:p>
      <text:p text:style-name="P9">能源署113年度預算案「一般行政」科目編列2億6,069萬4千元，較112年度預算數2億3,534萬3千元增加2,535萬1千元(增幅10.77%)。主要係因應組織改制新增預算員額22人及相關基本行政工作維持費所致。謹說明如下：</text:p>
      <text:p text:style-name="P10">(一)因應組織改制後增加能源政策規劃相關業務，新增預算員額(職員)22人與增加24個主管職位</text:p>
      <text:p text:style-name="P11">經濟部組織法全文修正案於112年5月16日經立法院三讀通過，定於同年9月26日施行，依據該法第5條規定<text:span text:style-name="T12"><text:note text:note-class="footnote" text:id="_ftn0"><text:note-citation>1</text:note-citation><text:note-body><text:p text:style-name="P13"><text:s/>經濟部組織法第5條：「本部之次級機關及其業務如下：一、商業發展署：商業服務政策之規劃與推動、輔導、發展及管理事項。…四、能源署：能源政策之規劃、執行及管理事項。…。」</text:p></text:note-body></text:note></text:span>，能源署除負責能源相關業務之執行與管理外，增加能源政策之規劃事項。另據該署說明，原規劃承接之核後端業務改由經濟部國營事業管理司(以下簡稱國營司)辦理。爰此，該署編制員額由140人擴增至235人，112年度預算員額原為138人，組改升格後新增預算員額(職員)22人，惟因配合核後端業務改由國營司負責，移撥職員、聘用人員各1名至國營司。</text:p>
      <text:p text:style-name="P14">據該署說明，組織改制升格後之預算員額業經行政院112年9月13日核定，並自同年9月26日生效。爰該署組改後職員及聘用人員預算員額分別為職員159人及聘用38人(詳表1)。</text:p>
      <text:p text:style-name="P15"><text:span text:style-name="T16">表1 能源署組織改制前後員額編制對照表 <text:s text:c="8"/></text:span><text:span text:style-name="T17"><text:s text:c="7"/></text:span><text:span text:style-name="T18"><text:s/></text:span><text:span text:style-name="T19">單位：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項目</text:p>
            </table:table-cell>
            <table:covered-table-cell/>
            <table:table-cell table:style-name="TableCell30">
              <text:p text:style-name="P31">改制前</text:p>
            </table:table-cell>
            <table:table-cell table:style-name="TableCell32">
              <text:p text:style-name="P33">改制後</text:p>
            </table:table-cell>
            <table:table-cell table:style-name="TableCell34">
              <text:p text:style-name="P35">差異</text:p>
            </table:table-cell>
            <table:table-cell table:style-name="TableCell36">
              <text:p text:style-name="P37">備註說明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職<text:soft-page-break/>員</text:p>
          </table:table-cell>
          <table:table-cell table:style-name="TableCell41">
            <text:p text:style-name="P42">編制員額</text:p>
          </table:table-cell>
          <table:table-cell table:style-name="TableCell43">
            <text:p text:style-name="P44">140</text:p>
          </table:table-cell>
          <table:table-cell table:style-name="TableCell45">
            <text:p text:style-name="P46">235</text:p>
          </table:table-cell>
          <table:table-cell table:style-name="TableCell47">
            <text:p text:style-name="P48">+95</text:p>
          </table:table-cell>
          <table:table-cell table:style-name="TableCell49" table:number-rows-spanned="3">
            <text:p text:style-name="P50">組改後核後端業務改由經濟部國<text:soft-page-break/>營司負責，配合移撥職員、聘用人員各1名至國營司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預算員額</text:p>
          </table:table-cell>
          <table:table-cell table:style-name="TableCell55">
            <text:p text:style-name="P56">138</text:p>
          </table:table-cell>
          <table:table-cell table:style-name="TableCell57">
            <text:p text:style-name="P58">159</text:p>
          </table:table-cell>
          <table:table-cell table:style-name="TableCell59">
            <text:p text:style-name="P60">+2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聘用人員</text:p>
          </table:table-cell>
          <table:covered-table-cell/>
          <table:table-cell table:style-name="TableCell65">
            <text:p text:style-name="P66">39</text:p>
          </table:table-cell>
          <table:table-cell table:style-name="TableCell67">
            <text:p text:style-name="P68">38</text:p>
          </table:table-cell>
          <table:table-cell table:style-name="TableCell69">
            <text:p text:style-name="P70">-1</text:p>
          </table:table-cell>
          <table:covered-table-cell>
            <text:p text:style-name="P71"/>
          </table:covered-table-cell>
        </table:table-row>
      </table:table>
      <text:p text:style-name="P72">資料來源：能源署提供。</text:p>
      <text:p text:style-name="P73">(二)因應組織改制相關經費分由112及113年度公務及能源研究發展基金預算支應，允宜秉節約原則，核實撙節相關費用</text:p>
      <text:p text:style-name="P74">據能源署提供資料，為因應組織改制相關費用包含：組改後新增預算員額(職員)22人、增加24個主管職位<text:span text:style-name="T75"><text:note text:note-class="footnote" text:id="_ftn1"><text:note-citation>2</text:note-citation><text:note-body><text:p text:style-name="P76"><text:s/>新增副署長1人、組長2人、副組長2人、主任2人、科長17人等合共24個主管職位。</text:p></text:note-body></text:note></text:span>，其112年9月26日起至112年底以及113年度所需人事費、水電通訊、租用辦公室租金等基本行政工作維持費、印刷裝訂、擴充電話系統等支出，合計2,765萬7千元，分別由公務預算及能源研究發展基金112及113年度預算陸續支應(詳表2)。</text:p>
      <text:p text:style-name="P77">揆諸該署113年度單位預算案編列組改作業所需經費2,349萬2千元，其中以人事費1,576萬3千元為最鉅，其次依序為租用辦公室租金273萬3千元、增租辦公空間所需電源接線費、網路及電話線施工等152萬5千元、個人電腦主機等132萬元，以及物品、一般事務費及保險費等。允宜審酌業務調整情形斟酌新增員額進用時程，並確實依「行政院與所屬各機關辦公空間及面積規劃原則」規定及秉撙節原則，精簡租金支出與相關費用。</text:p>
      <text:p text:style-name="P78">綜上，能源署113年度預算案編列因應組織改制所需之相關費用2,349萬2千元(另於能源研究發展基金編列80萬元)，允宜確實依行政院相關規定並秉撙節原則，核實精簡各項開支。</text:p>
      <text:p text:style-name="P79">表2 能源署112及113年度因應組改作業相關費用列支科目一覽表</text:p>
      <text:p text:style-name="P80"><text:s text:c="5"/><text:span text:style-name="T81">單位：新臺幣千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基金別</text:p>
            </table:table-cell>
            <table:table-cell table:style-name="TableCell90">
              <text:p text:style-name="P91">工作計畫</text:p>
            </table:table-cell>
            <table:table-cell table:style-name="TableCell92">
              <text:p text:style-name="P93">112年度</text:p>
            </table:table-cell>
            <table:table-cell table:style-name="TableCell94">
              <text:p text:style-name="P95">113年度</text:p>
            </table:table-cell>
          </table:table-row>
        </table:table-header-rows>
        <table:table-row table:style-name="TableRow96">
          <table:table-cell table:style-name="TableCell97" table:number-rows-spanned="5">
            <text:p text:style-name="P98">單位預算</text:p>
          </table:table-cell>
          <table:table-cell table:style-name="TableCell99">
            <text:p text:style-name="P100">一般行政-人事費</text:p>
          </table:table-cell>
          <table:table-cell table:style-name="TableCell101">
            <text:p text:style-name="P102">1,447</text:p>
          </table:table-cell>
          <table:table-cell table:style-name="TableCell103">
            <text:p text:style-name="P104">15,76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一般行政-業務費</text:p>
          </table:table-cell>
          <table:table-cell table:style-name="TableCell109">
            <text:p text:style-name="P110">643</text:p>
          </table:table-cell>
          <table:table-cell table:style-name="TableCell111">
            <text:p text:style-name="P112">6,309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一般行政-設備及投資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一般行政-資訊管理-業務費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,32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小 <text:s/>計</text:p>
          </table:table-cell>
          <table:table-cell table:style-name="TableCell133">
            <text:p text:style-name="P134">2,090</text:p>
          </table:table-cell>
          <table:table-cell table:style-name="TableCell135">
            <text:p text:style-name="P136">23,492</text:p>
          </table:table-cell>
        </table:table-row>
        <table:table-row table:style-name="TableRow137">
          <table:table-cell table:style-name="TableCell138" table:number-rows-spanned="3">
            <text:p text:style-name="P139">能源研究發展基金</text:p>
          </table:table-cell>
          <table:table-cell table:style-name="TableCell140">
            <text:p text:style-name="P141">能源研究發展工作計畫</text:p>
          </table:table-cell>
          <table:table-cell table:style-name="TableCell142">
            <text:p text:style-name="P143">650</text:p>
          </table:table-cell>
          <table:table-cell table:style-name="TableCell144">
            <text:p text:style-name="P145">8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一般建築及設備計畫(說明)</text:p>
          </table:table-cell>
          <table:table-cell table:style-name="TableCell150">
            <text:p text:style-name="P151">625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小<text:s/><text:s/>計</text:p>
          </table:table-cell>
          <table:table-cell table:style-name="TableCell158">
            <text:p text:style-name="P159">1,275</text:p>
          </table:table-cell>
          <table:table-cell table:style-name="TableCell160">
            <text:p text:style-name="P161">800</text:p>
          </table:table-cell>
        </table:table-row>
        <table:table-row table:style-name="TableRow162">
          <table:table-cell table:style-name="TableCell163" table:number-columns-spanned="2">
            <text:p text:style-name="P164">合 <text:s/>計</text:p>
          </table:table-cell>
          <table:covered-table-cell/>
          <table:table-cell table:style-name="TableCell165">
            <text:p text:style-name="P166">3,365</text:p>
          </table:table-cell>
          <table:table-cell table:style-name="TableCell167">
            <text:p text:style-name="P168">24,292</text:p>
          </table:table-cell>
        </table:table-row>
      </table:table>
      <text:p text:style-name="P169">說 <text:s text:c="3"/>明：擴充電話系統所需經費62萬5,295元經行政院112年8月8日院授經計字第11200669670號函同意先行辦理，並於113年度補辦預算。</text:p>
      <text:p text:style-name="P170"><text:span text:style-name="T171">資料來源：能源署提供，預算中心整理製表。</text:span><text:bookmark-end text:name="_Toc143185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1" meta:character-count="1614" meta:row-count="11" meta:non-whitespace-character-count="1376"/>
  </office:meta>
</office:document-meta>
</file>